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fo:letter-spacing="0.0013in"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language-asian="lt" style:country-asian="LT"/>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font-name-asian="Calibri"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language-asian="lt" style:country-asian="LT"/>
    </style:style>
    <style:style style:name="T36" style:parent-style-name="DefaultParagraphFont" style:family="text">
      <style:text-properties style:font-name-asian="Calibri"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name-asian="Calibri"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language-asian="lt" style:country-asian="LT"/>
    </style:style>
    <style:style style:name="T43" style:parent-style-name="DefaultParagraphFont" style:family="text">
      <style:text-properties style:font-name-asian="Calibri"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language-asian="lt" style:country-asian="LT"/>
    </style:style>
    <style:style style:name="T46" style:parent-style-name="DefaultParagraphFont" style:family="text">
      <style:text-properties style:font-name-asian="Calibri" style:language-asian="lt" style:country-asian="LT"/>
    </style:style>
    <style:style style:name="T47" style:parent-style-name="DefaultParagraphFont" style:family="text">
      <style:text-properties style:font-name-asian="Calibri"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style:font-name-asian="Calibri"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language-asian="lt" style:country-asian="LT"/>
    </style:style>
    <style:style style:name="T55" style:parent-style-name="DefaultParagraphFont" style:family="text">
      <style:text-properties style:font-name-asian="Calibri"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language-asian="lt" style:country-asian="LT"/>
    </style:style>
    <style:style style:name="T58" style:parent-style-name="DefaultParagraphFont" style:family="text">
      <style:text-properties style:font-name-asian="Calibri" style:language-asian="lt" style:country-asian="LT"/>
    </style:style>
    <style:style style:name="T59" style:parent-style-name="DefaultParagraphFont" style:family="text">
      <style:text-properties style:font-name-asian="Calibri" style:language-asian="lt" style:country-asian="LT"/>
    </style:style>
    <style:style style:name="T60" style:parent-style-name="DefaultParagraphFont" style:family="text">
      <style:text-properties style:font-name-asian="Calibri"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language-asian="lt" style:country-asian="LT"/>
    </style:style>
    <style:style style:name="T63" style:parent-style-name="DefaultParagraphFont" style:family="text">
      <style:text-properties style:font-name-asian="Calibri"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language-asian="lt" style:country-asian="LT"/>
    </style:style>
    <style:style style:name="T66" style:parent-style-name="DefaultParagraphFont" style:family="text">
      <style:text-properties style:font-name-asian="Calibri" style:language-asian="lt" style:country-asian="LT"/>
    </style:style>
    <style:style style:name="T67" style:parent-style-name="DefaultParagraphFont" style:family="text">
      <style:text-properties style:font-name-asian="Calibri"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language-asian="lt" style:country-asian="LT"/>
    </style:style>
    <style:style style:name="T70" style:parent-style-name="DefaultParagraphFont" style:family="text">
      <style:text-properties style:font-name-asian="Calibri" style:language-asian="lt" style:country-asian="LT"/>
    </style:style>
    <style:style style:name="T71" style:parent-style-name="DefaultParagraphFont" style:family="text">
      <style:text-properties style:font-name-asian="Calibri" style:text-position="super 62.5%" style:language-asian="lt" style:country-asian="LT"/>
    </style:style>
    <style:style style:name="T72" style:parent-style-name="DefaultParagraphFont" style:family="text">
      <style:text-properties style:font-name-asian="Calibri"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language-asian="lt" style:country-asian="LT"/>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font-name-asian="Calibri" style:text-position="super 62.5%" style:language-asian="lt" style:country-asian="LT"/>
    </style:style>
    <style:style style:name="T78" style:parent-style-name="DefaultParagraphFont" style:family="text">
      <style:text-properties style:font-name-asian="Calibri"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name-asian="Calibri"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language-asian="lt" style:country-asian="LT"/>
    </style:style>
    <style:style style:name="T83" style:parent-style-name="DefaultParagraphFont" style:family="text">
      <style:text-properties style:font-name-asian="Calibri"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language-asian="lt" style:country-asian="LT"/>
    </style:style>
    <style:style style:name="T86" style:parent-style-name="DefaultParagraphFont" style:family="text">
      <style:text-properties style:font-name-asian="Calibri" style:language-asian="lt" style:country-asian="LT"/>
    </style:style>
    <style:style style:name="T87" style:parent-style-name="DefaultParagraphFont" style:family="text">
      <style:text-properties style:font-name-asian="Calibri"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language-asian="lt" style:country-asian="LT"/>
    </style:style>
    <style:style style:name="T92" style:parent-style-name="DefaultParagraphFont" style:family="text">
      <style:text-properties style:font-name-asian="Calibri"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name-asian="Calibri"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language-asian="lt" style:country-asian="LT"/>
    </style:style>
    <style:style style:name="T102" style:parent-style-name="DefaultParagraphFont" style:family="text">
      <style:text-properties style:font-name-asian="Calibri" style:language-asian="lt" style:country-asian="LT"/>
    </style:style>
    <style:style style:name="T103" style:parent-style-name="DefaultParagraphFont" style:family="text">
      <style:text-properties style:font-name-asian="Calibri" style:language-asian="lt" style:country-asian="LT"/>
    </style:style>
    <style:style style:name="T104" style:parent-style-name="DefaultParagraphFont" style:family="text">
      <style:text-properties style:font-name-asian="Calibri"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font-name-asian="Calibri"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font-name-asian="Calibri"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language-asian="lt" style:country-asian="LT"/>
    </style:style>
    <style:style style:name="T124" style:parent-style-name="DefaultParagraphFont" style:family="text">
      <style:text-properties style:font-name-asian="Calibri" style:language-asian="lt" style:country-asian="LT"/>
    </style:style>
    <style:style style:name="T125" style:parent-style-name="DefaultParagraphFont" style:family="text">
      <style:text-properties style:font-name-asian="Calibri"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language-asian="lt" style:country-asian="LT"/>
    </style:style>
    <style:style style:name="T128" style:parent-style-name="DefaultParagraphFont" style:family="text">
      <style:text-properties style:font-name-asian="Calibri"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style:font-name-asian="Calibri"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style:font-name-asian="Calibri"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language-asian="lt" style:country-asian="LT"/>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SPRENDIMAS</text:p>
      <text:p text:style-name="P14">DĖL JONIŠKIO RAJONO SAVIVALDYBĖS TARYBOS 2011 M. RUGPJŪČIO 25 D. SPRENDIMO NR. T-121 „DĖL JONIŠKIO RAJONO SAVIVALDYBĖS BIUDŽETO SUDARYMO IR VYKDYMO TAISYKLIŲ PATVIRTINIMO“ PAKEITIMO <text:s/></text:p>
      <text:p text:style-name="P15"/>
      <text:p text:style-name="P16">2019 m. rugsėjo 26 d. Nr. T-207</text:p>
      <text:p text:style-name="P17">Joniškis</text:p>
      <text:p text:style-name="P18"/>
      <text:p text:style-name="P19"/>
      <text:p text:style-name="P20"><text:span text:style-name="T21">Vadovaudamasi Lietuvos Respublikos vietos savivaldos įstatymo 18 straipsnio 1 dalimi, Joniškio rajono savivaldybės taryba<text:s/></text:span><text:span text:style-name="T22">nusprendži</text:span><text:span text:style-name="T23">a:</text:span></text:p>
      <text:p text:style-name="P24"><text:span text:style-name="T25">1</text:span><text:span text:style-name="T26">. Pakeisti Joniškio rajono savivaldybės biudžeto sudarymo ir vykdymo taisykles, patvirtintas Joniškio rajono savivaldybės tarybos 2011 m. rugpjūčio 25 d. sprendimo Nr. T-121 „Dėl Joniškio rajono savivaldybės biudžeto sudarymo ir vykdymo taisyklių patvirtinimo“ (2015 m. kovo 26 d. sprendimo Nr. T-29 redakcija su pakeitimais, padarytais 2015 m. lapkričio 12 d. sprendimu Nr. T-189 ir 2016 m. gruodžio 15 d. sprendimu Nr. T-195) 1 punktu:</text:span></text:p>
      <text:p text:style-name="P27"><text:span text:style-name="T28">1.1</text:span><text:span text:style-name="T29">. 14 punktą išdėstyti taip:</text:span></text:p>
      <text:p text:style-name="P30"><text:span text:style-name="T31">„</text:span><text:span text:style-name="T32">14</text:span><text:span text:style-name="T33">. Lėšų poreikis ugdymo reikmėms finansuoti apskaičiuojamas vadovaujantis Mokymo lėšų apskaičiavimo, paskirstymo ir panaudojimo tvarkos aprašu, patvirtintu Lietuvos Respublikos Vyriausybės 2018 m. liepos 11 d. nutarimu Nr. 679, ir Specialiosios tikslinės dotacijos mokymo lėšų dalies, tenkančios Joniškio rajono savivaldybei, apskaičiavimo, paskirstymo ir panaudojimo tvarkos aprašu, patvirtintu Joniškio rajono savivaldybės tarybos 2018 m. lapkričio 22 d. sprendimu Nr. T-231“;</text:span></text:p>
      <text:p text:style-name="P34"><text:span text:style-name="T35">1.2</text:span><text:span text:style-name="T36">. 21.2 papunktį išdėstyti taip:</text:span></text:p>
      <text:p text:style-name="P37"><text:span text:style-name="T38">„</text:span><text:span text:style-name="T39">21.2</text:span><text:span text:style-name="T40">. bendra asignavimų suma ir jų paskirstymas biudžetinėms įstaigoms programoms vykdyti. Asignavimai skiriami išlaidoms, iš jų – darbo užmokesčiui, ir turtui įsigyti“;</text:span></text:p>
      <text:p text:style-name="P41"><text:span text:style-name="T42">1.3</text:span><text:span text:style-name="T43">. 26 punktą išdėstyti taip:</text:span></text:p>
      <text:p text:style-name="P44"><text:span text:style-name="T45">„</text:span><text:span text:style-name="T46">26</text:span><text:span text:style-name="T47">. Programų sąmatos sudaromos pagal kiekvieną programos finansavimo šaltinį, priemones (patvirtintas savivaldybės trejų metų strateginiame veiklos plane), visus funkcinės ir ekonominės klasifikacijos kodus. Sąmatos rengiamos<text:s/></text:span><text:span text:style-name="T48"><text:s/></text:span><text:span text:style-name="T49">elektronine forma, derinamos su Finansų skyriumi ir teikiamos per dokumentų valdymo sistemą (toliau – DVS) „Kontora“, turi būti pasirašytos įstaigos vadovo arba jo įgalioto asmens ir vyriausiojo finansininko (finansininko) kvalifikuotu elektroniniu parašu ir atitikti Lietuvos vyriausiojo archyvaro teisės aktais nustatytus oficialiųjų elektroninių dokumentų rengimo reikalavimus“;</text:span></text:p>
      <text:p text:style-name="P50"><text:span text:style-name="T51">1.4</text:span><text:span text:style-name="T52">. pripažinti netekusiu galios 27 punktą;</text:span></text:p>
      <text:p text:style-name="P53"><text:span text:style-name="T54">1.5</text:span><text:span text:style-name="T55">. 34.2 papunktį išdėstyti taip:</text:span></text:p>
      <text:p text:style-name="P56"><text:span text:style-name="T57">„</text:span><text:span text:style-name="T58">34.2</text:span><text:span text:style-name="T59">.<text:s/></text:span><text:span text:style-name="T60"><text:tab/>už kitų patalpų nuomą ir kito turto naudojimą – kitoms savivaldybės trejų metų strateginiame veiklos plane einamiesiems metams patvirtintoms priemonėms finansuoti“;</text:span></text:p>
      <text:p text:style-name="P61"><text:span text:style-name="T62">1.6</text:span><text:span text:style-name="T63">. 40 punktą išdėstyti taip:</text:span></text:p>
      <text:p text:style-name="P64"><text:span text:style-name="T65">„</text:span><text:span text:style-name="T66">40</text:span><text:span text:style-name="T67">. Valstybės biudžeto dotacijų sumas, perveda konkrečių metų valstybės biudžeto ir savivaldybių biudžetų finansinių rodiklių patvirtinimo įstatyme nurodytos valstybės institucijos ir įstaigos“;</text:span></text:p>
      <text:p text:style-name="P68"><text:span text:style-name="T69">1.7</text:span><text:span text:style-name="T70">. papildyti 40</text:span><text:span text:style-name="T71">1</text:span><text:span text:style-name="T72"><text:s/>punktu ir jį išdėstyti taip;</text:span></text:p>
      <text:p text:style-name="P73"/>
      <text:p text:style-name="P74"><text:span text:style-name="T75">„</text:span><text:span text:style-name="T76">40</text:span><text:span text:style-name="T77">1</text:span><text:span text:style-name="T78">. Asignavimų valdytojai, gavę Europos Sąjungos ir kitos tarptautinės finansinės paramos lėšų per einamąjį mėnesį, ne vėliau kaip iki kito mėnesio 10 d. per <text:s/>DVS „Kontora“ Finansų skyriui pateikia pažymą apie lėšų įskaitymą į savivaldybės biudžetą,</text:span><text:span text:style-name="T79"><text:s/></text:span><text:span text:style-name="T80">pasirašytą įstaigos vadovo arba jo įgalioto asmens ir vyriausiojo finansininko (finansininko) kvalifikuotu elektroniniu parašu. Pažymos formą tvirtina savivaldybės administracijos direktorius“;</text:span></text:p>
      <text:p text:style-name="P81"><text:span text:style-name="T82">1.8</text:span><text:span text:style-name="T83">. 42 punktą išdėstyti taip:</text:span></text:p>
      <text:p text:style-name="P84"><text:span text:style-name="T85">„</text:span><text:span text:style-name="T86">42</text:span><text:span text:style-name="T87">. Asignavimų valdytojai gautas pajamas, nurodytas šių taisyklių 6 punkte, <text:s/>kaupia atskiroje sąskaitoje ir lėšas iš šių sąskaitų ne rečiau kaip kartą per mėnesį, bet ne vėliau kaip priešpaskutinę mėnesio darbo dieną arba kitą darbo dieną, jeigu šios pajamos viršija 1000 (vieną tūkstantį) eurų (kai šios dienos sutampa su švenčių arba poilsio dienomis, mokėjimo terminas perkeliamas į artimiausią darbo dieną) perveda į savivaldybės biudžeto sąskaitą. Pavedime nurodomos pajamų iš pagrindinės veiklos ir pajamų už teikiamas paslaugas sumos.<text:s/></text:span></text:p>
      <text:p text:style-name="P88"><text:span text:style-name="T89">Sukaupti grynieji pinigai biudžetinės įstaigos kasoje į banko sąskaitą įnešami kiekvieno mėnesio priešpaskutinę dieną, einamųjų metų gruodžio mėnesį – ne vėliau kaip gruodžio 23 d.“;</text:span></text:p>
      <text:p text:style-name="P90"><text:span text:style-name="T91">1.9</text:span><text:span text:style-name="T92">. 52 punktą išdėstyti taip:</text:span></text:p>
      <text:p text:style-name="P93"><text:span text:style-name="T94">„</text:span><text:span text:style-name="T95">52</text:span><text:span text:style-name="T96">. Asignavimai, finansuojami iš valstybės biudžeto dotacijos lėšų, pervedami atsižvelgiant į gautas dotacijas pagal tikslinę jų paskirtį“;</text:span></text:p>
      <text:p text:style-name="P97"><text:span text:style-name="T98">1.10</text:span><text:span text:style-name="T99">. 62 punktą išdėstyti taip:</text:span></text:p>
      <text:p text:style-name="P100"><text:span text:style-name="T101">„</text:span><text:span text:style-name="T102">62</text:span><text:span text:style-name="T103">. Asignavimų valdytojai pažymas apie biudžeto asignavimų pakeitimus rengia elektroninėje erdvėje, derina su Finansų skyriumi ir jam teikia per DVS „Kontora“. Pažymos turi būti pasirašytos kvalifikuotu elektroniniu parašu ir atitikti Lietuvos vyriausiojo archyvaro teisės aktais nustatytus oficialiųjų elektroninių dokumentų rengimo reikalavimus“;</text:span><text:span text:style-name="T104"><text:tab/><text:s/></text:span></text:p>
      <text:p text:style-name="P105"><text:span text:style-name="T106">1.11</text:span><text:span text:style-name="T107">. 63.1 papunktį išdėstyti taip:</text:span></text:p>
      <text:p text:style-name="P108"><text:span text:style-name="T109">„</text:span><text:span text:style-name="T110">63.1</text:span><text:span text:style-name="T111">. keičiama bendra asignavimų suma pagal asignavimų valdytojus ir programas“;</text:span></text:p>
      <text:p text:style-name="P112"><text:span text:style-name="T113">1.12</text:span><text:span text:style-name="T114">. 63.4 papunktį išdėstyti taip:</text:span></text:p>
      <text:p text:style-name="P115"><text:span text:style-name="T116">„</text:span><text:span text:style-name="T117">63.4</text:span><text:span text:style-name="T118">. keičiami savivaldybės biudžeto asignavimai pagal valstybės institucijų teisės aktus ir atsižvelgiant į gautas Europos Sąjungos ir kitos tarptautinės finansinės paramos lėšas“;</text:span></text:p>
      <text:p text:style-name="P119"><text:span text:style-name="T120">1.13</text:span><text:span text:style-name="T121">. 64 punktą išdėstyti taip:</text:span></text:p>
      <text:p text:style-name="P122"><text:span text:style-name="T123">„</text:span><text:span text:style-name="T124">64</text:span><text:span text:style-name="T125">. Visais atvejais, pagal pažymas keičiant patvirtintas išlaidų programos sąmatas, jų <text:s/>aktualios redakcijos formuojamos tik finansų valdymo apskaitos sistemoje „LABBIS“ ir Finansų skyriui neteikiamos;</text:span></text:p>
      <text:p text:style-name="P126"><text:span text:style-name="T127">1.14</text:span><text:span text:style-name="T128">.<text:s/></text:span><text:span text:style-name="T129">78 punktą išdėstyti taip:</text:span></text:p>
      <text:p text:style-name="P130"><text:span text:style-name="T131">„78. Savivaldybės biudžeto asignavimų valdytojai teikia finansinių ir biudžeto vykdymo ataskaitų rinkinius, kaip nustatyta Lietuvos Respublikos viešojo sektoriaus atskaitomybės įstatyme:</text:span></text:p>
      <text:p text:style-name="P132"><text:span text:style-name="T133">78.1</text:span><text:span text:style-name="T134">. Lietuvos Respublikos finansų ministro 2008 m. gruodžio 31 d. įsakymu Nr. 1K-465 (2018 m. gruodžio 31 d. įsakymo Nr. 1K-464 redakcija) nustatytos formos ir sudėties biudžeto vykdymo ataskaitų rinkinius:</text:span></text:p>
      <text:p text:style-name="P135"><text:span text:style-name="T136">78.1.1</text:span><text:span text:style-name="T137">. ketvirtinį ataskaitų rinkinį – pasibaigus ataskaitiniam laikotarpiui <text:s/>iki kito mėnesio 15 dienos;</text:span></text:p>
      <text:p text:style-name="P138"><text:span text:style-name="T139">78.1.2</text:span><text:span text:style-name="T140">. metinį ataskaitų rinkinį – pasibaigus ataskaitiniam laikotarpiui iki sausio 20 dienos.</text:span></text:p>
      <text:p text:style-name="P141"><text:span text:style-name="T142">78.2</text:span><text:span text:style-name="T143">. 1-ojo ir 23-ojo VSAFAS nustatytos formos ir sudėties finansinių ataskaitų rinkinius iki nustatytų terminų.</text:span></text:p>
      <text:p text:style-name="P144"><text:span text:style-name="T145">Finansinių ir biudžeto įvykdymo ataskaitų rinkiniai turi būti rengiami elektronine forma, pasirašomi<text:s/></text:span><text:span text:style-name="T146">kvalifikuotu elektroniniu parašu ir Finansų skyriui pateikiami per DVS „Kontora“. Asignavimų valdytojai finansinių ir biudžeto įvykdymo ataskaitų rinkinius skelbia savo interneto svetainėse“.</text:span></text:p>
      <text:p text:style-name="P147"><text:span text:style-name="T148">2</text:span><text:span text:style-name="T149">. Nustatyti, kad šio sprendimo 1.2, 1.5 ir 1.11 papunkčiai įsigalioja nuo 2020 m. sausio 1 d.</text:span></text:p>
      <text:p text:style-name="Normal"/>
      <text:p text:style-name="Normal"/>
      <text:p text:style-name="Normal"/>
      <text:p text:style-name="Normal"><text:span text:style-name="T150">Savivaldybės meras</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9-26T13:11:00Z</meta:creation-date>
    <dc:date>2019-09-26T13:11:00Z</dc:date>
    <meta:print-date>2014-03-04T09:11:00Z</meta:print-date>
    <meta:template xlink:href="Normal.dotm" xlink:type="simple"/>
    <meta:editing-cycles>2</meta:editing-cycles>
    <meta:editing-duration>PT0S</meta:editing-duration>
    <meta:document-statistic meta:page-count="2" meta:paragraph-count="69" meta:word-count="794" meta:character-count="6340" meta:row-count="330" meta:non-whitespace-character-count="5615"/>
  </office:meta>
</office:document-meta>
</file>