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fo:line-height="115%"/>
    </style:style>
    <style:style style:name="P8" style:parent-style-name="Normal" style:family="paragraph">
      <style:paragraph-properties fo:text-align="center" fo:line-height="115%"/>
      <style:text-properties fo:font-weight="bold" style:font-weight-asian="bold" fo:color="#000000" style:font-size-complex="12pt"/>
    </style:style>
    <style:style style:name="P9" style:parent-style-name="Normal" style:family="paragraph">
      <style:paragraph-properties fo:text-align="center" fo:line-height="115%"/>
      <style:text-properties fo:font-weight="bold" style:font-weight-asian="bold" fo:color="#000000" style:font-size-complex="12pt"/>
    </style:style>
    <style:style style:name="P10" style:parent-style-name="Normal" style:family="paragraph">
      <style:paragraph-properties fo:text-align="center" fo:line-height="115%"/>
      <style:text-properties fo:font-weight="bold" style:font-weight-asian="bold" fo:color="#000000" style:font-size-complex="12pt"/>
    </style:style>
    <style:style style:name="P11" style:parent-style-name="Normal" style:family="paragraph">
      <style:paragraph-properties fo:text-align="justify" fo:line-height="115%"/>
      <style:text-properties fo:color="#000000" style:font-size-complex="12pt"/>
    </style:style>
    <style:style style:name="P12"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line-height="115%"/>
      <style:text-properties fo:color="#000000" style:font-size-complex="12pt"/>
    </style:style>
    <style:style style:name="P15" style:parent-style-name="Normal" style:family="paragraph">
      <style:paragraph-properties fo:text-align="center" fo:line-height="115%">
        <style:tab-stops>
          <style:tab-stop style:type="left" style:position="1.0833in"/>
        </style:tab-stops>
      </style:paragraph-properties>
      <style:text-properties fo:color="#000000" style:font-size-complex="12pt"/>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justify" fo:line-height="115%"/>
      <style:text-properties fo:color="#000000" style:font-size-complex="12pt"/>
    </style:style>
    <style:style style:name="P18" style:parent-style-name="Normal" style:family="paragraph">
      <style:paragraph-properties fo:text-align="justify" style:vertical-align="baseline" fo:line-height="115%" fo:margin-left="0.0395in" fo:text-indent="0.551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T22" style:parent-style-name="DefaultParagraphFont" style:family="text">
      <style:text-properties style:font-name-asian="Calibri" style:font-name-complex="Arial"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993in" fo:text-indent="-0.3083in">
        <style:tab-stops>
          <style:tab-stop style:type="left" style:position="-0.209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0.8993in" fo:text-indent="-0.3083in">
        <style:tab-stops>
          <style:tab-stop style:type="left" style:position="-0.209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555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909in"/>
      <style:text-properties style:font-size-complex="12pt"/>
    </style:style>
    <style:style style:name="P39" style:parent-style-name="Normal" style:family="paragraph">
      <style:paragraph-properties fo:text-align="justify" style:vertical-align="baseline" fo:line-height="115%" fo:text-indent="0.5909in"/>
    </style:style>
    <style:style style:name="P40" style:parent-style-name="Normal" style:family="paragraph">
      <style:paragraph-properties fo:text-align="justify" style:vertical-align="baseline"/>
    </style:style>
    <style:style style:name="P41" style:parent-style-name="Normal" style:family="paragraph">
      <style:paragraph-properties fo:text-align="justify" style:vertical-align="baseline" fo:margin-left="0.0395in" fo:text-indent="0.0395in">
        <style:tab-stops/>
      </style:paragraph-properties>
    </style:style>
    <style:style style:name="P42" style:parent-style-name="Normal" style:master-page-name="MPF1" style:family="paragraph">
      <style:paragraph-properties fo:break-before="page" fo:text-align="justify" fo:text-indent="3.7409in" style:page-number="1">
        <style:tab-stops>
          <style:tab-stop style:type="left" style:position="0.5909in"/>
          <style:tab-stop style:type="left" style:position="0.7875in"/>
          <style:tab-stop style:type="left" style:position="1.1812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3.7409in">
        <style:tab-stops>
          <style:tab-stop style:type="left" style:position="0.5909in"/>
          <style:tab-stop style:type="left" style:position="0.7875in"/>
          <style:tab-stop style:type="left" style:position="1.1812in"/>
        </style:tab-stops>
      </style:paragraph-properties>
      <style:text-properties fo:color="#000000" style:font-size-complex="12pt" style:language-asian="lt" style:country-asian="LT"/>
    </style:style>
    <style:style style:name="P50" style:parent-style-name="Normal" style:family="paragraph">
      <style:paragraph-properties fo:text-align="justify" fo:text-indent="3.7409in">
        <style:tab-stops>
          <style:tab-stop style:type="left" style:position="0.5909in"/>
          <style:tab-stop style:type="left" style:position="0.7875in"/>
          <style:tab-stop style:type="left" style:position="1.1812in"/>
        </style:tab-stops>
      </style:paragraph-properties>
      <style:text-properties fo:color="#000000" style:font-size-complex="12pt" style:language-asian="lt" style:country-asian="LT"/>
    </style:style>
    <style:style style:name="P51" style:parent-style-name="Normal" style:family="paragraph">
      <style:paragraph-properties fo:text-align="justify" fo:text-indent="3.7409in">
        <style:tab-stops>
          <style:tab-stop style:type="left" style:position="0.5909in"/>
          <style:tab-stop style:type="left" style:position="0.7875in"/>
          <style:tab-stop style:type="left" style:position="1.1812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name-asian="Calibri"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text-properties style:font-weight-complex="bold" fo:color="#000000" style:font-size-complex="12pt" style:language-asian="lt" style:country-asian="L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vertical-align="baseline" fo:margin-left="0.0395in" fo:text-indent="0.0395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TimesLT" style:font-size-complex="12pt" style:language-asian="lt" style:country-asian="L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margin-left="0.0395in" fo:text-indent="0.0395in">
        <style:tab-stops>
          <style:tab-stop style:type="left" style:position="0.7479in"/>
        </style:tab-stops>
      </style:paragraph-properties>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vertical-align="baseline" fo:margin-left="0.0395in" fo:text-indent="0.0395in">
        <style:tab-stops/>
      </style:paragraph-properties>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margin-left="0.0395in" fo:text-indent="0.0395in">
        <style:tab-stops>
          <style:tab-stop style:type="left" style:position="0.8465in"/>
        </style:tab-stops>
      </style:paragraph-properties>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vertical-align="baseline" fo:margin-left="0.0395in" fo:text-indent="0.0395in">
        <style:tab-stops/>
      </style:paragraph-properties>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margin-left="-0.684in" fo:text-indent="1.275in">
        <style:tab-stops>
          <style:tab-stop style:type="left" style:position="1.5701in"/>
          <style:tab-stop style:type="left" style:position="1.7673in"/>
        </style:tab-stops>
      </style:paragraph-properties>
    </style:style>
    <style:style style:name="P30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1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1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1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2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2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2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2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2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3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75in" fo:text-indent="0.9659in">
        <style:tab-stops>
          <style:tab-stop style:type="left" style:position="0.9659in"/>
          <style:tab-stop style:type="left" style:position="1.556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75in" fo:text-indent="0.9659in">
        <style:tab-stops>
          <style:tab-stop style:type="left" style:position="0.9659in"/>
          <style:tab-stop style:type="left" style:position="1.556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75in" fo:text-indent="0.9659in">
        <style:tab-stops>
          <style:tab-stop style:type="left" style:position="0.9659in"/>
          <style:tab-stop style:type="left" style:position="1.556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75in" fo:text-indent="0.9659in">
        <style:tab-stops>
          <style:tab-stop style:type="left" style:position="0.9659in"/>
          <style:tab-stop style:type="left" style:position="1.556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 style:type="left" style:position="1.3784in"/>
          <style:tab-stop style:type="left" style:position="1.4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9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9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9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9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9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0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0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0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0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0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0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1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1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20"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21"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1.1812in"/>
          <style:tab-stop style:type="left" style:position="1.4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30"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31"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32"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33"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34"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35"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36"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3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4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4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4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4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4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4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4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5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5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 style:type="left" style:position="1.4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7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7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8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8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8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8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92"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493"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02"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03"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04"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05"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0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50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50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50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510"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11"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12"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13"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14"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15"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16"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17"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18"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19"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P520"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1.1812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P60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margin-left="0.0395in" fo:text-indent="0.0395in">
        <style:tab-stops>
          <style:tab-stop style:type="left" style:position="0.9451in"/>
          <style:tab-stop style:type="left" style:position="1.0437in"/>
          <style:tab-stop style:type="left" style:position="1.1416in"/>
          <style:tab-stop style:type="left" style:position="1.3388in"/>
        </style:tab-stops>
      </style:paragraph-properties>
    </style:style>
    <style:style style:name="P610" style:parent-style-name="Normal" style:family="paragraph">
      <style:paragraph-properties fo:keep-with-next="always" fo:keep-together="alway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keep-with-next="always" fo:keep-together="always" fo:text-align="center"/>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vertical-align="baseline" fo:margin-left="0.0395in" fo:text-indent="0.0395in">
        <style:tab-stops/>
      </style:paragraph-properties>
      <style:text-properties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6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1.1812in"/>
        </style:tab-stops>
      </style:paragraph-properties>
    </style:style>
    <style:style style:name="P638" style:parent-style-name="Normal" style:family="paragraph">
      <style:paragraph-properties fo:text-align="justify" fo:text-indent="0.5909in">
        <style:tab-stops>
          <style:tab-stop style:type="left" style:position="1.1812in"/>
        </style:tab-stops>
      </style:paragraph-properties>
    </style:style>
    <style:style style:name="P639" style:parent-style-name="Normal" style:family="paragraph">
      <style:paragraph-properties fo:text-align="justify" fo:text-indent="0.5909in">
        <style:tab-stops>
          <style:tab-stop style:type="left" style:position="1.1812in"/>
        </style:tab-stops>
      </style:paragraph-properties>
    </style:style>
    <style:style style:name="P640" style:parent-style-name="Normal" style:family="paragraph">
      <style:paragraph-properties fo:text-align="justify" fo:text-indent="0.5909in">
        <style:tab-stops>
          <style:tab-stop style:type="left" style:position="1.1812in"/>
        </style:tab-stops>
      </style:paragraph-properties>
    </style:style>
    <style:style style:name="P641" style:parent-style-name="Normal" style:family="paragraph">
      <style:paragraph-properties fo:text-align="justify" fo:text-indent="0.5909in">
        <style:tab-stops>
          <style:tab-stop style:type="left" style:position="1.1812in"/>
        </style:tab-stops>
      </style:paragraph-properties>
    </style:style>
    <style:style style:name="P642" style:parent-style-name="Normal" style:family="paragraph">
      <style:paragraph-properties fo:text-align="justify" fo:text-indent="0.5909in">
        <style:tab-stops>
          <style:tab-stop style:type="left" style:position="1.1812in"/>
        </style:tab-stops>
      </style:paragraph-properties>
    </style:style>
    <style:style style:name="P643" style:parent-style-name="Normal" style:family="paragraph">
      <style:paragraph-properties fo:text-align="justify" style:vertical-align="baseline" fo:text-indent="0.0395in">
        <style:tab-stops>
          <style:tab-stop style:type="left" style:position="1.1812in"/>
        </style:tab-stops>
      </style:paragraph-properties>
      <style:text-properties fo:hyphenate="false"/>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style:vertical-align="baseline" fo:margin-left="0.0395in" fo:text-indent="0.0395in">
        <style:tab-stops/>
      </style:paragraph-properties>
      <style:text-properties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74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74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74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74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margin-left="0.5909in">
        <style:tab-stops>
          <style:tab-stop style:type="left" style:position="0.2951in"/>
          <style:tab-stop style:type="left" style:position="0.4923in"/>
        </style:tab-stops>
      </style:paragraph-properties>
      <style:text-properties fo:hyphenate="false"/>
    </style:style>
    <style:style style:name="P754" style:parent-style-name="Normal" style:family="paragraph">
      <style:paragraph-properties fo:keep-with-next="always" fo:keep-together="always" fo:text-align="center"/>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style:vertical-align="baseline" fo:margin-left="0.0395in" fo:text-indent="0.5909in">
        <style:tab-stops/>
      </style:paragraph-properties>
      <style:text-properties style:font-name="TimesLT"/>
    </style:style>
    <style:style style:name="P760" style:parent-style-name="Normal" style:family="paragraph">
      <style:paragraph-properties fo:text-align="justify" fo:text-indent="0.5909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keep-with-next="always" fo:keep-together="always" fo:text-align="center"/>
    </style:style>
    <style:style style:name="P779" style:parent-style-name="Normal" style:family="paragraph">
      <style:paragraph-properties fo:keep-with-next="always" fo:keep-together="alway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style:vertical-align="baseline" fo:text-indent="0.5909in"/>
      <style:text-properties style:font-size-complex="12pt" fo:hyphenate="false"/>
    </style:style>
    <style:style style:name="P78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vertical-align="baseline">
        <style:tab-stops>
          <style:tab-stop style:type="left" style:position="0.8861in"/>
        </style:tab-stops>
      </style:paragraph-properties>
      <style:text-properties fo:hyphenate="false"/>
    </style:style>
    <style:style style:name="P794" style:parent-style-name="Normal" style:family="paragraph">
      <style:paragraph-properties fo:keep-with-next="always" fo:keep-together="always" fo:text-align="center"/>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keep-with-next="always" fo:keep-together="always" fo:text-align="center"/>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style:vertical-align="baseline" fo:margin-left="0.0395in" fo:text-indent="0.0395in">
        <style:tab-stops/>
      </style:paragraph-properties>
      <style:text-properties style:font-size-complex="12p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TimesLT"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style:tab-stops>
          <style:tab-stop style:type="left" style:position="0.8861in"/>
        </style:tab-stops>
      </style:paragraph-properties>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keep-with-next="always" fo:keep-together="alway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vertical-align="baseline" fo:margin-left="0.0395in" fo:text-indent="0.0395in">
        <style:tab-stops/>
      </style:paragraph-properties>
      <style:text-properties style:font-size-complex="12p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333333"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Times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style:vertical-align="baseline" fo:margin-left="0.0395in" fo:text-indent="0.0395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15%">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p>
      <text:p text:style-name="P10">DIREKTORIUS</text:p>
      <text:p text:style-name="P11"/>
      <text:p text:style-name="P12">ĮSAKYMAS</text:p>
      <text:p text:style-name="P13">DĖL OFICIALIOS KONTROLĖS INFORMACINĖS SISTEMOS ĮSTEIGIMO IR JOS NUOSTATŲ PATVIRTINIMO</text:p>
      <text:p text:style-name="P14"/>
      <text:p text:style-name="P15">2025 m. sausio 16 d. Nr. B1-28</text:p>
      <text:p text:style-name="P16">Vilnius</text:p>
      <text:p text:style-name="P17"/>
      <text:p text:style-name="P18"><text:span text:style-name="T19">Vadovaudamasis<text:s/></text:span><text:span text:style-name="T20">Lietuvos Respublikos valstybės informacinių išteklių valdymo įstatymo 23 straipsnio 1, 3 dalimis ir Informacinių sistemų steigimo, kūrimo, atnaujinimo, pertvarkymo ir likvidavimo tvarkos aprašo, patvirtinto Lietuvos Respublikos Vyriausybės 2024 m. gegužės 15 d. nutarimu Nr. 349<text:s/></text:span><text:span text:style-name="T21">„Dėl Lietuvos Respublikos valstybės informacinių išteklių valdymo įstatymo įgyvendinimo“, 20<text:s/></text:span><text:span text:style-name="T22">punktu</text:span><text:span text:style-name="T23">:</text:span></text:p>
      <text:p text:style-name="P24"><text:span text:style-name="T25">1</text:span><text:span text:style-name="T26">.</text:span><text:span text:style-name="T27"><text:tab/></text:span><text:span text:style-name="T28">Į s t e i g i u<text:s/></text:span><text:span text:style-name="T29">Oficialios kontrolės informacinę sistemą</text:span><text:span text:style-name="T30">.</text:span></text:p>
      <text:p text:style-name="P31"><text:span text:style-name="T32">2</text:span><text:span text:style-name="T33">.</text:span><text:span text:style-name="T34"><text:tab/></text:span><text:span text:style-name="T35">T v i r t i n u<text:s/></text:span><text:span text:style-name="T36">Oficialios kontrolės informacinės sistemos<text:s/></text:span><text:span text:style-name="T37">nuostatus (pridedama).</text:span></text:p>
      <text:p text:style-name="P38"/>
      <text:p text:style-name="P39"/>
      <text:p text:style-name="P40">Direktorė<text:s/><text:tab/><text:tab/><text:tab/><text:tab/><text:tab/><text:s/>Audronė Mikalauskienė</text:p>
      <text:p text:style-name="P41"/>
      <text:soft-page-break/>
      <text:p text:style-name="P42"><text:span text:style-name="T48">PATVIRTINTA</text:span></text:p>
      <text:p text:style-name="P49">Valstybinės maisto ir veterinarijos tarnybos</text:p>
      <text:p text:style-name="P50">direktoriaus 2025 m. sausio 16 d.</text:p>
      <text:p text:style-name="P51"><text:span text:style-name="T52">įsakymu Nr. B1-28</text:span></text:p>
      <text:p text:style-name="P53"/>
      <text:p text:style-name="P54"><text:span text:style-name="T55">OFICIALIOS KONTROLĖS INFORMACINĖS SISTEM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Oficialios kontrolės informacinės sistemos nuostatai (toliau – Nuostatai) reglamentuoja<text:s/></text:span><text:span text:style-name="T67">Oficialiosios kontrolės</text:span><text:span text:style-name="T68"><text:s/></text:span><text:span text:style-name="T69">informacinės sistemos (toliau – OKIS) steigimo teisinį pagrindą, tikslą, uždavinius, pagrindines funkcijas, organizacinę, informacinę bei funkcinę struktūras, duomenų teikimo, naudojimo ir taisymo tvarką, asmens duomenų tvarkymo ir pakartotinio naudojimo tvarką, kibernetinio saugumo reikalavimus, finansavimą, pertvarkymą ir likvidavimą.</text:span></text:p>
      <text:p text:style-name="P70"><text:span text:style-name="T71">2</text:span><text:span text:style-name="T72">.</text:span><text:span text:style-name="T73"><text:tab/>OKIS steigimo teisinis pagrindas – Valstybinės maisto ir veterinarijos tarnybos (toliau – VMVT) nuostatų, patvirtintų Lietuvos Respublikos Vyriausybės 2000 m. birželio 28 d. nutarimu Nr. 744 „Dėl Valstybinės maisto ir veterinarijos tarnybos nuostatų patvirtinimo“, 8.1, 8.2 ir 13.3 papunkčių nuostatos.</text:span></text:p>
      <text:p text:style-name="P74"><text:span text:style-name="T75">3</text:span><text:span text:style-name="T76">.</text:span><text:span text:style-name="T77"><text:tab/>OKIS kuriama ir tvarkoma, vadovaujantis šiais teisės aktais:</text:span></text:p>
      <text:p text:style-name="P78"><text:span text:style-name="T79">3.1</text:span><text:span text:style-name="T80">.</text:span><text:span text:style-name="T81"><text:tab/></text:span><text:span text:style-name="T82">2002 m. sausio 28 d. Europos Parlamento ir Tarybos reglamentu (EB) Nr. 178/2002, nustatančiu maistui skirtų teisės aktų bendruosius principus ir reikalavimus, įsteigiančiu Europos maisto saugos tarnybą ir nustatančiu su maisto saugos klausimais susijusias procedūras;</text:span></text:p>
      <text:p text:style-name="P83"><text:span text:style-name="T84">3.2</text:span><text:span text:style-name="T85">.</text:span><text:span text:style-name="T86"><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87"><text:span text:style-name="T88">3.3</text:span><text:span text:style-name="T89">.</text:span><text:span text:style-name="T90"><text:tab/></text:span><text:span text:style-name="T91">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text:s/></text:span><text:span text:style-name="T92">k</text:span><text:span text:style-name="T93">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94">;</text:span></text:p>
      <text:p text:style-name="P95"><text:span text:style-name="T96">3.4</text:span><text:span text:style-name="T97">.</text:span><text:span text:style-name="T98"><text:tab/>Lietuvos Respublikos maisto įstatymu;</text:span></text:p>
      <text:p text:style-name="P99"><text:span text:style-name="T100">3.5</text:span><text:span text:style-name="T101">.</text:span><text:span text:style-name="T102"><text:tab/></text:span><text:span text:style-name="T103">Lietuvos Respublikos veterinarijos įstatymu;</text:span></text:p>
      <text:p text:style-name="P104"><text:span text:style-name="T105">3.6</text:span><text:span text:style-name="T106">.</text:span><text:span text:style-name="T107"><text:tab/>Lietuvos Respublikos gyvūnų gerovės ir apsaugos įstatymu;</text:span></text:p>
      <text:p text:style-name="P108"><text:span text:style-name="T109">3.7</text:span><text:span text:style-name="T110">.</text:span><text:span text:style-name="T111"><text:tab/>Lietuvos Respublikos valstybės informacinių išteklių valdymo įstatymu (toliau – Valstybės informacinių išteklių įstatymas);</text:span></text:p>
      <text:p text:style-name="P112"><text:span text:style-name="T113">3.8</text:span><text:span text:style-name="T114">.</text:span><text:span text:style-name="T115"><text:tab/>Lietuvos Respublikos kibernetinio saugumo įstatymu;</text:span></text:p>
      <text:p text:style-name="P116"><text:span text:style-name="T117">3.9</text:span><text:span text:style-name="T118">.</text:span><text:span text:style-name="T119"><text:tab/>Lietuvos Respublikos viešojo administravimo įstatymu;</text:span></text:p>
      <text:p text:style-name="P120"><text:span text:style-name="T121">3.10</text:span><text:span text:style-name="T122">.</text:span><text:span text:style-name="T123"><text:tab/>Lietuvos Respublikos teisės gauti informaciją ir duomenų pakartotinio naudojimo įstatymu;</text:span></text:p>
      <text:p text:style-name="P124"><text:span text:style-name="T125">3.11</text:span><text:span text:style-name="T126">.</text:span><text:span text:style-name="T127"><text:tab/></text:span><text:span text:style-name="T128">Informacinių sistemų steigimo, kūrimo, atnaujinimo, pertvarkymo ir likvidavimo tvarkos aprašu, patvirtintu Lietuvos Respublikos Vyriausybės 2024 m. gegužės 15 d. nutarimu Nr. 349 „Dėl Lietuvos Respublikos valstybės informacinių išteklių valdymo įstatymo įgyvendinimo“;</text:span></text:p>
      <text:p text:style-name="P129"><text:span text:style-name="T130">3.12</text:span><text:span text:style-name="T131">.</text:span><text:span text:style-name="T132"><text:tab/>Bendrųjų elektroninės informacijos saugos reikalavimų aprašu ir Saugos dokumentų turinio gairių aprašu, patvirtintu Lietuvos Respublikos Vyriausybės 2013 m. liepos 24 d. nutarimu Nr. 716 „Dėl Bendrųjų elektroninės informacijos saugos reikalavimų aprašo ir Saugos dokumentų turinio gairių aprašo patvirtinimo“;</text:span></text:p>
      <text:p text:style-name="P133"><text:span text:style-name="T134">3.13</text:span><text:span text:style-name="T135">.</text:span><text:span text:style-name="T136"><text:tab/>Valstybinės veterinarinės kontrolės subjektų, išskyrus maisto tvarkymo subjektus, veterinarinio patvirtinimo ir įregistravimo tvarkos aprašu, patvirtintu Valstybinės maisto ir veterinarijos tarnybos direktoriaus 2005 m. kovo 1 d. įsakymo Nr. B1-146 „Dėl Valstybinės veterinarinės kontrolės subjektų, išskyrus maisto tvarkymo subjektus, veterinarinio patvirtinimo ir įregistravimo tvarkos aprašo patvirtinimo“;</text:span></text:p>
      <text:p text:style-name="P137"><text:span text:style-name="T138">3.14</text:span><text:span text:style-name="T139">.</text:span><text:span text:style-name="T140"><text:tab/></text:span><text:span text:style-name="T141">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42"><text:span text:style-name="T143">3.15</text:span><text:span text:style-name="T144">.</text:span><text:span text:style-name="T145"><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46"><text:span text:style-name="T147">3.16</text:span><text:span text:style-name="T148">.</text:span><text:span text:style-name="T149"><text:tab/>Elektroninių paslaugų kūrimo metodika, patvirtinta Lietuvos Respublikos susisiekimo ministro 2015 m. spalio 7 d. įsakymu Nr. 3-416(1.5 E) „Dėl metodinių dokumentų patvirtinimo“;</text:span></text:p>
      <text:p text:style-name="P150"><text:span text:style-name="T151">3.17</text:span><text:span text:style-name="T152">.</text:span><text:span text:style-name="T153"><text:tab/></text:span><text:span text:style-name="T154">Informacinių technologijų saugos atitikties vertinimo metodika, patvirtinta<text:s/></text:span><text:span text:style-name="T155">Lietuvos Respublikos krašto apsaugos ministro 2020 m. gruodžio 4 d. įsakymu Nr. V-941 „Dėl Informacinių technologijų saugos atitikties vertinimo metodikos patvirtinimo“;</text:span></text:p>
      <text:p text:style-name="P156"><text:span text:style-name="T157">3.18</text:span><text:span text:style-name="T158">.</text:span><text:span text:style-name="T159"><text:tab/></text:span><text:span text:style-name="T160">Valstybinės maisto ir veterinarijos tarnybos nuostatais, patvirtintais Lietuvos Respublikos Vyriausybės 2000 m. birželio 28 d. nutarimu Nr. 744 „Dėl Valstybinės maisto ir veterinarijos tarnybos nuostatų patvirtinimo“;</text:span></text:p>
      <text:p text:style-name="P161"><text:span text:style-name="T162">3.19</text:span><text:span text:style-name="T163">.</text:span><text:span text:style-name="T164"><text:tab/></text:span><text:span text:style-name="T165">kitais Lietuvos Respublikos<text:s/></text:span><text:span text:style-name="T166">ir Europos Sąjungos<text:s/></text:span><text:span text:style-name="T167">teisės aktais, reglamentuojančiais valstybės informacinių išteklių kūrimą, tvarkymą, valdymą, naudojimą, priežiūrą, sąveiką, planavimą, finansavimą ir saugą, šiais Nuostatais.</text:span></text:p>
      <text:p text:style-name="P168"><text:span text:style-name="T169">4</text:span><text:span text:style-name="T170">.</text:span><text:span text:style-name="T171"><text:tab/>Nuostatuose vartojamos sąvokos atitinka Nuostatų 3 punkte nurodytuose teisės aktuose vartojamas sąvokas.</text:span></text:p>
      <text:p text:style-name="P172"><text:span text:style-name="T173">5</text:span><text:span text:style-name="T174">.</text:span><text:span text:style-name="T175"><text:tab/>OKIS tikslas – užtikrinti maisto ir veterinarinės kontrolės ūkio subjektų ir jų veiklaviečių kontrolės vykdymą, įgyvendinant<text:s/></text:span><text:span text:style-name="T176">Valstybinės maisto ir veterinarijos tarnybos nuostatuose,<text:s/></text:span><text:span text:style-name="T177">patvirtintuose Lietuvos Respublikos Vyriausybės 2000 m. birželio 28 d. nutarimu Nr. 744 „Dėl Valstybinės maisto ir veterinarijos tarnybos nuostatų patvirtinimo“,<text:s/></text:span><text:span text:style-name="T178">nustatytas funkcijas vykdant valstybinę maisto ir veterinarinės kontrolės ūkio subjektų priežiūrą.</text:span></text:p>
      <text:p text:style-name="P179"><text:span text:style-name="T180">6</text:span><text:span text:style-name="T181">.</text:span><text:span text:style-name="T182"><text:tab/>Pagrindiniai OKIS uždaviniai:</text:span></text:p>
      <text:p text:style-name="P183"><text:span text:style-name="T184">6.1</text:span><text:span text:style-name="T185">.</text:span><text:span text:style-name="T186"><text:tab/>tvarkyti, valdyti ir saugoti duomenis apie maisto ir veterinarinės kontrolės ūkio subjektus;</text:span></text:p>
      <text:p text:style-name="P187"><text:span text:style-name="T188">6.2</text:span><text:span text:style-name="T189">.</text:span><text:span text:style-name="T190"><text:tab/>kompiuterizuoti prašymų registruoti arba patvirtinti maisto ir veterinarinės kontrolės ūkio subjektus teikimą;</text:span></text:p>
      <text:p text:style-name="P191"><text:span text:style-name="T192">6.3</text:span><text:span text:style-name="T193">.</text:span><text:span text:style-name="T194"><text:tab/>organizuoti maisto ir veterinarinės kontrolės ūkio subjektų patikrinimų planavimą;</text:span></text:p>
      <text:p text:style-name="P195"><text:span text:style-name="T196">6.4</text:span><text:span text:style-name="T197">.</text:span><text:span text:style-name="T198"><text:tab/>tvarkyti, valdyti, analizuoti ir saugoti duomenis apie atliktus maisto ir veterinarinės kontrolės ūkio subjektų patikrinimus.</text:span></text:p>
      <text:p text:style-name="P199"><text:span text:style-name="T200">7</text:span><text:span text:style-name="T201">.</text:span><text:span text:style-name="T202"><text:tab/>Pagrindinės OKIS funkcijos:</text:span></text:p>
      <text:p text:style-name="P203"><text:span text:style-name="T204">7.1</text:span><text:span text:style-name="T205">.</text:span><text:span text:style-name="T206"><text:tab/>kompiuterizuoti prašymų registruoti arba patvirtinti maisto ir veterinarinės kontrolės ūkio subjektus teikimą ir jų apdorojimą;</text:span></text:p>
      <text:p text:style-name="P207"><text:span text:style-name="T208">7.2</text:span><text:span text:style-name="T209">.</text:span><text:span text:style-name="T210"><text:tab/>rinkti, saugoti ir tvarkyti šių Nuostatų 13.3 ir 13.4 papunkčiuose detalizuojamus duomenis apie maisto ir veterinarinės kontrolės ūkio subjektus;</text:span></text:p>
      <text:p text:style-name="P211">7.3.<text:tab/>rinkti, sisteminti ir saugoti šių Nuostatų 13.6, 13.7 ir 13.8 papunkčiuose detalizuojamus duomenis apie maisto ir veterinarinės kontrolės ūkio subjektuose vykdytus patikrinimus;</text:p>
      <text:p text:style-name="P212"><text:span text:style-name="T213">7.4</text:span><text:span text:style-name="T214">.</text:span><text:span text:style-name="T215"><text:tab/>asistuoti patikrinimų planų sudarymo procese;</text:span></text:p>
      <text:p text:style-name="P216"><text:span text:style-name="T217">7.5</text:span><text:span text:style-name="T218">.</text:span><text:span text:style-name="T219"><text:tab/>rinkti duomenis apie patikrinimo metu fiksuotas neatitiktis, taikytas sankcijas;</text:span></text:p>
      <text:p text:style-name="P220"><text:span text:style-name="T221">7.6</text:span><text:span text:style-name="T222">.</text:span><text:span text:style-name="T223"><text:tab/>automatizuoti rizikos apskaičiavimą;</text:span></text:p>
      <text:p text:style-name="P224"><text:span text:style-name="T225">7.7</text:span><text:span text:style-name="T226">.</text:span><text:span text:style-name="T227"><text:tab/>keistis duomenimis su kitais valstybės registrais ir informacinėmis sistemomis.</text:span></text:p>
      <text:p text:style-name="P228"><text:span text:style-name="T229">8</text:span><text:span text:style-name="T230">.</text:span><text:span text:style-name="T231"><text:tab/>Asmens duomenys OKIS tvarkomi, siekiant užtikrinti<text:s/></text:span><text:span text:style-name="T232">OKIS naudotojų ir prieigos teisių administravimą, komunikaciją su ūkio subjektu, identifikavimą, jungiantis prie e-paslaugų portalo, veterinarinės ir maisto kontrolės proceso vykdymą</text:span><text:span text:style-name="T233">. Asmens duomenys OKIS tvarkomi vadovaujantis<text:s/></text:span><text:span text:style-name="T234">Reglamentu (ES) 2016/679</text:span><text:span text:style-name="T235">.</text:span></text:p>
      <text:p text:style-name="P236"/>
      <text:p text:style-name="P237"><text:span text:style-name="T238">II</text:span><text:span text:style-name="T239"><text:s/>SKYRIUS</text:span></text:p>
      <text:p text:style-name="P240"><text:span text:style-name="T241">OKIS ORGANIZACINĖ STRUKTŪRA</text:span></text:p>
      <text:p text:style-name="P242"/>
      <text:p text:style-name="P243"><text:span text:style-name="T244">9</text:span><text:span text:style-name="T245">.</text:span><text:span text:style-name="T246"><text:tab/>OKIS valdytojas ir tvarkytojas yra VMVT.</text:span></text:p>
      <text:p text:style-name="P247"><text:span text:style-name="T248">10</text:span><text:span text:style-name="T249">.</text:span><text:span text:style-name="T250"><text:tab/></text:span>VMVT atlieka Valstybės informacinių išteklių valdymo įstatyme nustatytas funkcijas, turi šiame įstatyme nustatytas teises ir pareigas, taip pat analizuoja teisines, technines, technologines, metodologines ir organizacines problemas, iškilusias tvarkant OKIS,<text:s/><text:span text:style-name="T251">pagal kompetenciją</text:span><text:s/>priima sprendimus, nustatančius tinkamą OKIS veikimą, organizuoja ir vadovauja OKIS techninės ir programinės įrangos tobulinimo, diegimo darbams ir nustato OKIS veikimo organizavimo principus ir tvarką, priima sprendimus dėl teisės aktų, susijusių su OKIS įteisinimu, naudojimu, funkcionavimu, duomenų tvarkymu ir sauga rengimo.</text:p>
      <text:p text:style-name="P252"><text:span text:style-name="T253">11</text:span><text:span text:style-name="T254">.</text:span><text:span text:style-name="T255"><text:tab/>OKIS asmens duomenų valdytojas yra VMVT, kuri:</text:span></text:p>
      <text:p text:style-name="P256"><text:span text:style-name="T257">11.1</text:span><text:span text:style-name="T258">.</text:span><text:span text:style-name="T259"><text:tab/>užtikrina, kad OKIS asmens duomenys būtų gaunami ir teikiami vadovaujantis Reglamentu (ES) 2016/679, kitais teisės aktais, reglamentuojančiais asmens duomenų teikimą ar gavimą;</text:span></text:p>
      <text:p text:style-name="P260"><text:span text:style-name="T261">11.2</text:span><text:span text:style-name="T262">.</text:span><text:span text:style-name="T263"><text:tab/>atlieka kitas Valstybės informacinių išteklių valdymo įstatyme nustatytas funkcijas ir turi šiame įstatyme nurodytas teises ir pareigas;</text:span></text:p>
      <text:p text:style-name="P264"><text:span text:style-name="T265">11.3</text:span><text:span text:style-name="T266">.</text:span><text:span text:style-name="T267"><text:tab/>vykdo kitas Reglamente (ES) 2016/679 ir kituose teisės aktuose nustatytas pareigas, susijusias su asmens duomenų tvarkymu;</text:span></text:p>
      <text:p text:style-name="P268"><text:span text:style-name="T269">11.4</text:span><text:span text:style-name="T270">.</text:span><text:span text:style-name="T271"><text:tab/>užtikrina asmens duomenų saugumui nustatytų prievolių laikymąsi, atsižvelgdamas į duomenų tvarkymo pobūdį ir turimą informaciją;</text:span></text:p>
      <text:p text:style-name="P272"><text:span text:style-name="T273">11.5</text:span><text:span text:style-name="T274">.</text:span><text:span text:style-name="T275"><text:tab/>paskiria atsakingą asmenį, kuris OKIS duomenų valdytojo vardu tvarko OKIS asmens duomenis, atsižvelgiant į jam suteiktas prieigos prie OKIS duomenų teises, reikalingas darbo funkcijoms ar teikiamoms paslaugoms atlikti. Paskirtas atsakingas asmuo informuoja VMVT duomenų apsaugos pareigūną apie įvykusius asmens duomenų saugumo pažeidimus.</text:span></text:p>
      <text:p text:style-name="P276"><text:span text:style-name="T277">12</text:span><text:span text:style-name="T278">.</text:span><text:span text:style-name="T279"><text:tab/>OKIS duomenų teikėjai:</text:span></text:p>
      <text:p text:style-name="P280"><text:span text:style-name="T281">12.1</text:span><text:span text:style-name="T282">.</text:span><text:span text:style-name="T283"><text:tab/>registruoti OKIS naudotojai, kurie atlieka ir (arba) organizuoja maisto ir veterinarinės kontrolės objektų stebėseną ir (arba) kontrolę;</text:span></text:p>
      <text:p text:style-name="P284"><text:span text:style-name="T285">12.2</text:span><text:span text:style-name="T286">.</text:span><text:span text:style-name="T287"><text:tab/>Lietuvos Respublikos ekonomikos ir inovacijų ministerija, kuri teikia Valstybės informacinių išteklių sąveikumo platformos (toliau – VIISP) duomenis (gaunami prisijungimo prie OKIS metu);</text:span></text:p>
      <text:p text:style-name="P288"><text:span text:style-name="T289">12.3</text:span><text:span text:style-name="T290">.</text:span><text:span text:style-name="T291"><text:tab/>Maisto ar veterinarinės kontrolės objektus registruoti pageidaujantys asmenys, teikiantys prašymus elektroniniu būdu;</text:span></text:p>
      <text:p text:style-name="P292"><text:span text:style-name="T293">12.4</text:span><text:span text:style-name="T294">.</text:span><text:span text:style-name="T295"><text:tab/>Valstybės įmonė Registrų centras, teikiantis Juridinių asmenų registro duomenis ir Adresų registrų duomenis.</text:span></text:p>
      <text:p text:style-name="P296"/>
      <text:p text:style-name="P297"><text:span text:style-name="T298">III</text:span><text:span text:style-name="T299"><text:s/>SKYRIUS</text:span></text:p>
      <text:p text:style-name="P300"><text:span text:style-name="T301">OKIS INFORMACINĖ STRUKTŪRA</text:span></text:p>
      <text:p text:style-name="P302"/>
      <text:p text:style-name="P303"><text:span text:style-name="T304">13</text:span><text:span text:style-name="T305">.</text:span><text:span text:style-name="T306"><text:tab/></text:span><text:span text:style-name="T307">OKIS informacinę struktūrą sudaro:</text:span></text:p>
      <text:p text:style-name="P308">13.1.<text:tab/>Duomenys apie OKIS e. paslaugų (išorinio) portalo naudotoją:</text:p>
      <text:p text:style-name="P309">13.1.1.<text:tab/>asmens vardas (-ai), pavardė (-ės),</text:p>
      <text:p text:style-name="P310">13.1.2.<text:tab/>telefono ryšio numeris,</text:p>
      <text:p text:style-name="P311">13.1.3.<text:tab/>elektroninio pašto adresas,</text:p>
      <text:p text:style-name="P312"><text:span text:style-name="T313">13.1.4</text:span><text:span text:style-name="T314">.</text:span><text:span text:style-name="T315"><text:tab/>prisijungimo audito duomenys: prisijungimo data ir laikas, atlikti veiksmai.</text:span></text:p>
      <text:p text:style-name="P316"><text:span text:style-name="T317">13.2</text:span><text:span text:style-name="T318">.</text:span><text:span text:style-name="T319"><text:tab/>Duomenys apie OKIS vidinio portalo naudotoją:</text:span></text:p>
      <text:p text:style-name="P320">13.2.1.<text:tab/>asmens vardas (-ai), pavardė (-ės),</text:p>
      <text:p text:style-name="P321">13.2.2.<text:tab/>telefono ryšio numeris,</text:p>
      <text:p text:style-name="P322">13.2.3.<text:tab/>elektroninio pašto adresas,</text:p>
      <text:p text:style-name="P323">13.2.4.<text:tab/>VMVT skyrius arba departamentas,</text:p>
      <text:p text:style-name="P324">13.2.5.<text:tab/>darbuotojo pareigos,</text:p>
      <text:p text:style-name="P325"><text:span text:style-name="T326">13.2.6</text:span><text:span text:style-name="T327">.</text:span><text:span text:style-name="T328"><text:tab/>prisijungimo audito duomenys: prisijungimo data ir laikas, atlikti veiksmai.</text:span></text:p>
      <text:p text:style-name="P329"><text:span text:style-name="T330">13.3</text:span><text:span text:style-name="T331">.</text:span><text:span text:style-name="T332"><text:tab/>Ūkio subjekto, kuris yra juridinis asmuo, juridinio asmens atstovybė arba filialas, duomenys:</text:span></text:p>
      <text:p text:style-name="P333">13.3.1.<text:tab/>pavadinimas,</text:p>
      <text:p text:style-name="P334"><text:span text:style-name="T335">13.3.2</text:span><text:span text:style-name="T336">.</text:span><text:span text:style-name="T337"><text:tab/>teisinė forma,</text:span></text:p>
      <text:p text:style-name="P338"><text:span text:style-name="T339">13.3.3</text:span><text:span text:style-name="T340">.</text:span><text:span text:style-name="T341"><text:tab/>teisinis statusas,</text:span></text:p>
      <text:p text:style-name="P342"><text:span text:style-name="T343">13.3.4</text:span><text:span text:style-name="T344">.</text:span><text:span text:style-name="T345"><text:tab/>kodas,</text:span></text:p>
      <text:p text:style-name="P346"><text:span text:style-name="T347">13.3.5</text:span><text:span text:style-name="T348">.</text:span><text:span text:style-name="T349"><text:tab/>įregistravimo data;</text:span></text:p>
      <text:p text:style-name="P350"><text:span text:style-name="T351">13.3.6</text:span><text:span text:style-name="T352">.</text:span><text:span text:style-name="T353"><text:tab/>duomenys apie valdymo organų narius:</text:span></text:p>
      <text:p text:style-name="P354"><text:span text:style-name="T355">13.3.6.1</text:span><text:span text:style-name="T356">.</text:span><text:span text:style-name="T357"><text:tab/><text:s/>vardas,<text:s/></text:span></text:p>
      <text:p text:style-name="P358"><text:span text:style-name="T359">13.3.6.2</text:span><text:span text:style-name="T360">.</text:span><text:span text:style-name="T361"><text:tab/><text:s/>pavardė,<text:s/></text:span></text:p>
      <text:p text:style-name="P362"><text:span text:style-name="T363">13.3.7</text:span><text:span text:style-name="T364">.</text:span><text:span text:style-name="T365"><text:tab/>duomenys apie asmenis, turinčius teisę juridinio asmens vardu sudaryti sandorius:</text:span></text:p>
      <text:p text:style-name="P366"><text:span text:style-name="T367">13.3.7.1</text:span><text:span text:style-name="T368">.</text:span><text:span text:style-name="T369"><text:tab/><text:s/>vardas,<text:s/></text:span></text:p>
      <text:p text:style-name="P370"><text:span text:style-name="T371">13.3.7.2</text:span><text:span text:style-name="T372">.</text:span><text:span text:style-name="T373"><text:tab/><text:s/>pavardė,<text:s/></text:span></text:p>
      <text:p text:style-name="P374"><text:span text:style-name="T375">13.3.8</text:span><text:span text:style-name="T376">.</text:span><text:span text:style-name="T377"><text:tab/>taisyklė, pagal kurią asmenys veikia juridinio asmens vardu.</text:span></text:p>
      <text:p text:style-name="P378"><text:span text:style-name="T379">13.3.9</text:span><text:span text:style-name="T380">.</text:span><text:span text:style-name="T381"><text:tab/>buveinė (adresas).<text:s/></text:span></text:p>
      <text:p text:style-name="P382"><text:span text:style-name="T383">13.3.10</text:span><text:span text:style-name="T384">.</text:span><text:span text:style-name="T385"><text:tab/>Kontaktinis mobiliojo telefono numeris,</text:span></text:p>
      <text:p text:style-name="P386"><text:span text:style-name="T387">13.3.11</text:span><text:span text:style-name="T388">.</text:span><text:span text:style-name="T389"><text:tab/>elektroninio pašto adresas korespondencijai.</text:span></text:p>
      <text:p text:style-name="P390"><text:span text:style-name="T391">13.4</text:span><text:span text:style-name="T392">.</text:span><text:span text:style-name="T393"><text:tab/>Veiklavietės duomenys</text:span></text:p>
      <text:p text:style-name="P394">13.4.1.<text:tab/>pavadinimas,</text:p>
      <text:p text:style-name="P395">13.4.2.<text:tab/>numeris,</text:p>
      <text:p text:style-name="P396">13.4.3.<text:tab/>veiklos duomenys:</text:p>
      <text:p text:style-name="P397">13.4.3.1.<text:tab/><text:s/>veiklos grupė,</text:p>
      <text:p text:style-name="P398">13.4.3.2.<text:tab/><text:s/>registracijos numeris,</text:p>
      <text:p text:style-name="P399">13.4.3.3.<text:tab/><text:s/>veikla;</text:p>
      <text:p text:style-name="P400"><text:span text:style-name="T401">13.4.4</text:span><text:span text:style-name="T402">.</text:span><text:span text:style-name="T403"><text:tab/>adresas:</text:span></text:p>
      <text:p text:style-name="P404">13.4.4.1.<text:tab/><text:s/>apskritis,</text:p>
      <text:p text:style-name="P405">13.4.4.2.<text:tab/><text:s/>savivaldybė,</text:p>
      <text:p text:style-name="P406">13.4.4.3.<text:tab/><text:s/>seniūnija,</text:p>
      <text:p text:style-name="P407">13.4.4.4.<text:tab/><text:s/>gyvenamoji vietovė,</text:p>
      <text:p text:style-name="P408">13.4.4.5.<text:tab/><text:s/>gatvė,</text:p>
      <text:p text:style-name="P409">13.4.4.6.<text:tab/><text:s/>namo numeris,</text:p>
      <text:p text:style-name="P410">13.4.4.7.<text:tab/><text:s/>pašto indeksas,</text:p>
      <text:p text:style-name="P411"><text:span text:style-name="T412">13.4.4.8</text:span><text:span text:style-name="T413">.</text:span><text:span text:style-name="T414"><text:tab/><text:s/>nestruktūrizuotas adresas.</text:span></text:p>
      <text:p text:style-name="P415"><text:span text:style-name="T416">13.5</text:span><text:span text:style-name="T417">.</text:span><text:span text:style-name="T418"><text:tab/>Patikrinimų planų duomenys:</text:span></text:p>
      <text:p text:style-name="P419">13.5.1.<text:tab/>metai,</text:p>
      <text:p text:style-name="P420">13.5.2.<text:tab/>VMVT padalinys,</text:p>
      <text:p text:style-name="P421"><text:span text:style-name="T422">13.5.3</text:span><text:span text:style-name="T423">.</text:span><text:span text:style-name="T424"><text:tab/>patvirtinimo data.</text:span></text:p>
      <text:p text:style-name="P425"><text:span text:style-name="T426">13.6</text:span><text:span text:style-name="T427">.</text:span><text:span text:style-name="T428"><text:tab/>Pavedimo patikrinti ūkio subjektą duomenys:</text:span></text:p>
      <text:p text:style-name="P429">13.6.1.<text:tab/>patikrinimą atliksiantis VMVT padalinys,</text:p>
      <text:p text:style-name="P430">13.6.2.<text:tab/>prioritetas (labai aukštas, aukštas, vidutinis),</text:p>
      <text:p text:style-name="P431">13.6.3.<text:tab/>tipas (tikrinimas, priežiūra),</text:p>
      <text:p text:style-name="P432">13.6.4.<text:tab/>rūšis (planinis, neplaninis),</text:p>
      <text:p text:style-name="P433">13.6.5.<text:tab/>porūšiai (dėl trūkumų pašalinimo, dėl pranešimo, VMVT nurodymas, dėl veiklos atnaujinimo, kiti),</text:p>
      <text:p text:style-name="P434">13.6.6.<text:tab/>veiklos (pasirenkamos iš visų ūkio subjekto vykdomų veiklų sąrašo),</text:p>
      <text:p text:style-name="P435">13.6.7.<text:tab/>patikrinimo tikslai,</text:p>
      <text:p text:style-name="P436">13.6.8.<text:tab/>priežiūros tikslai,</text:p>
      <text:p text:style-name="P437"><text:span text:style-name="T438">13.6.9</text:span><text:span text:style-name="T439">.</text:span><text:span text:style-name="T440"><text:tab/>priežiūros tikslų komentarai</text:span>,</text:p>
      <text:p text:style-name="P441">13.6.10.<text:tab/>mėginių ėmimo tikslas,</text:p>
      <text:p text:style-name="P442">13.6.11.<text:tab/>mėginių tipas (cheminis, mikrobiologinis, radiologinis),</text:p>
      <text:p text:style-name="P443">13.6.12.<text:tab/>turimų atlikti patikrinimų skaičius,</text:p>
      <text:p text:style-name="P444">13.6.13.<text:tab/>data: nuo – iki kada turi būti atliktas patikrinimas,</text:p>
      <text:p text:style-name="P445">13.6.14.<text:tab/>patikrinimo klausimynas (reikalavimai),</text:p>
      <text:p text:style-name="P446">13.6.15.<text:tab/>patikrinimą atliekančio VMVT pareigūno (-ų) vardas ir pavardė,</text:p>
      <text:p text:style-name="P447">13.6.16.<text:tab/>priežastis, kodėl patikrinimą atlieka tik vienas pareigūnas,</text:p>
      <text:p text:style-name="P448"><text:span text:style-name="T449">13.6.17</text:span><text:span text:style-name="T450">.</text:span><text:span text:style-name="T451"><text:tab/>planas, į kurį įtrauktas patikrinimas.</text:span></text:p>
      <text:p text:style-name="P452"><text:span text:style-name="T453">13.7</text:span><text:span text:style-name="T454">.</text:span><text:span text:style-name="T455"><text:tab/>Atlikto patikrinimo duomenys:</text:span></text:p>
      <text:p text:style-name="P456">13.7.1.<text:tab/>patikrinimo akto numeris,</text:p>
      <text:p text:style-name="P457">13.7.2.<text:tab/>data,</text:p>
      <text:p text:style-name="P458">13.7.3.<text:tab/>patikrinimo trukmė (nuo – iki),</text:p>
      <text:p text:style-name="P459">13.7.4.<text:tab/>vieta,</text:p>
      <text:p text:style-name="P460">13.7.5.<text:tab/>savikontrolės sistema,</text:p>
      <text:p text:style-name="P461">13.7.6.<text:tab/>nustatyta galimai neteisėta veikla,</text:p>
      <text:p text:style-name="P462">13.7.7.<text:tab/>atitiktis reikalavimams,</text:p>
      <text:p text:style-name="P463">13.7.8.<text:tab/>Išvados,</text:p>
      <text:p text:style-name="P464">13.7.9.<text:tab/>nurodymai,</text:p>
      <text:p text:style-name="P465">13.7.10.<text:tab/>pakeitimai, atnaujinimai (patalpų, veiklos),</text:p>
      <text:p text:style-name="P466">13.7.11.<text:tab/>papildoma informacija,</text:p>
      <text:p text:style-name="P467">13.7.12.<text:tab/>požymis, ar sankcijos pritaikytos,</text:p>
      <text:p text:style-name="P468">13.7.13.<text:tab/>priežastis, kodėl sankcijos netaikomos,</text:p>
      <text:p text:style-name="P469"><text:span text:style-name="T470">13.7.14</text:span><text:span text:style-name="T471">.</text:span><text:span text:style-name="T472"><text:tab/>patikrinimo akto kopijų skaičius.</text:span></text:p>
      <text:p text:style-name="P473"><text:span text:style-name="T474">13.8</text:span><text:span text:style-name="T475">.</text:span><text:span text:style-name="T476"><text:tab/>Patikrinime dalyvavusio asmens (ne VMVT pareigūno (-ų)) duomenys:</text:span></text:p>
      <text:p text:style-name="P477">13.8.1.<text:tab/>vardas ir pavardė,</text:p>
      <text:p text:style-name="P478">13.8.2.<text:tab/>pareigos,</text:p>
      <text:p text:style-name="P479">13.8.3.<text:tab/>elektroninio pašto adresas,</text:p>
      <text:p text:style-name="P480">13.8.4.<text:tab/>atstovaujama institucija,</text:p>
      <text:p text:style-name="P481">13.8.5.<text:tab/>ranka rašyto parašo atvaizdas,</text:p>
      <text:p text:style-name="P482">13.8.6.<text:tab/>atsisakymo pasirašyti priežastis,</text:p>
      <text:p text:style-name="P483"><text:span text:style-name="T484">13.8.7</text:span><text:span text:style-name="T485">.</text:span><text:span text:style-name="T486"><text:tab/>parašo data.</text:span></text:p>
      <text:p text:style-name="P487"><text:span text:style-name="T488">13.9</text:span><text:span text:style-name="T489">.</text:span><text:span text:style-name="T490"><text:tab/>Rizikos duomenys:</text:span></text:p>
      <text:p text:style-name="P491">13.9.1.<text:tab/>rizikos grupės,</text:p>
      <text:p text:style-name="P492">13.9.2.<text:tab/>rizikos kriterijai balais pagal rizikos grupes,</text:p>
      <text:p text:style-name="P493"><text:span text:style-name="T494">13.9.3</text:span><text:span text:style-name="T495">.</text:span><text:span text:style-name="T496"><text:tab/>rizikos vertinimo rezultatas.</text:span></text:p>
      <text:p text:style-name="P497"><text:span text:style-name="T498">13.10</text:span><text:span text:style-name="T499">.</text:span><text:span text:style-name="T500"><text:tab/>Pranešimų (skundų) duomenys:</text:span></text:p>
      <text:p text:style-name="P501">13.10.1.<text:tab/>pranešimo (skundo) numeris,</text:p>
      <text:p text:style-name="P502">13.10.2.<text:tab/>būsena,</text:p>
      <text:p text:style-name="P503">13.10.3.<text:tab/>įvykio data,</text:p>
      <text:p text:style-name="P504">13.10.4.<text:tab/>pranešimo registravimo data,</text:p>
      <text:p text:style-name="P505">13.10.5.<text:tab/>veiklavietė,</text:p>
      <text:p text:style-name="P506">13.10.6.<text:tab/>pranešimo turinys (gyvūnas / kitas subjektas, pažeidimo adresas, faktai apie pažeidimą),</text:p>
      <text:p text:style-name="P507">13.10.7.<text:tab/>pranešimo būdas,</text:p>
      <text:p text:style-name="P508">13.10.8.<text:tab/>požymis, ar pranešėjas turi būti informuotas,</text:p>
      <text:p text:style-name="P509">13.10.9.<text:tab/>informavimo būdas,</text:p>
      <text:p text:style-name="P510">13.10.10.<text:tab/>pranešėjo kontaktinis el. pašto adresas arba telefono numeris (laisvu tekstu, neprivalomi),</text:p>
      <text:p text:style-name="P511">13.10.11.<text:tab/>veterinarinės kontrolės objektas,</text:p>
      <text:p text:style-name="P512">13.10.12.<text:tab/>VMVT padalinys, kuriam nukreipiamas pranešimas,</text:p>
      <text:p text:style-name="P513">13.10.13.<text:tab/>pareigūno, nagrinėjančio skundą, vardas ir pavardė,</text:p>
      <text:p text:style-name="P514">13.10.14.<text:tab/>patikrinimo, inicijuoto skundo pagrindu, numeris,</text:p>
      <text:p text:style-name="P515">13.10.15.<text:tab/>pranešimo nagrinėjimo rezultatas,</text:p>
      <text:p text:style-name="P516">13.10.16.<text:tab/>nusižengimas,</text:p>
      <text:p text:style-name="P517">13.10.17.<text:tab/>taikoma poveikio priemonė,</text:p>
      <text:p text:style-name="P518">13.10.18.<text:tab/>bauda už pažeidimą,</text:p>
      <text:p text:style-name="P519">13.10.19.<text:tab/>pranešimo nagrinėjimo pabaigos data,</text:p>
      <text:p text:style-name="P520"><text:span text:style-name="T521">13.10.20</text:span><text:span text:style-name="T522">.</text:span><text:span text:style-name="T523"><text:tab/>pranešėjo informavimo data.</text:span></text:p>
      <text:p text:style-name="P524"><text:span text:style-name="T525">13.11</text:span><text:span text:style-name="T526">.</text:span><text:span text:style-name="T527"><text:tab/>Sistemoje naudojami tokie klasifikatoriai:</text:span></text:p>
      <text:p text:style-name="P528"><text:span text:style-name="T529">13.11.1</text:span><text:span text:style-name="T530">.</text:span><text:span text:style-name="T531"><text:tab/>pareigų,</text:span></text:p>
      <text:p text:style-name="P532"><text:span text:style-name="T533">13.11.2</text:span><text:span text:style-name="T534">.</text:span><text:span text:style-name="T535"><text:tab/>veiklų grupių,</text:span></text:p>
      <text:p text:style-name="P536"><text:span text:style-name="T537">13.11.3</text:span><text:span text:style-name="T538">.</text:span><text:span text:style-name="T539"><text:tab/>veiklų,</text:span></text:p>
      <text:p text:style-name="P540"><text:span text:style-name="T541">13.11.4</text:span><text:span text:style-name="T542">.</text:span><text:span text:style-name="T543"><text:tab/>gyvūnų rūšių,</text:span></text:p>
      <text:p text:style-name="P544"><text:span text:style-name="T545">13.11.5</text:span><text:span text:style-name="T546">.</text:span><text:span text:style-name="T547"><text:tab/>savikontrolės sistemų,</text:span></text:p>
      <text:p text:style-name="P548"><text:span text:style-name="T549">13.11.6</text:span><text:span text:style-name="T550">.</text:span><text:span text:style-name="T551"><text:tab/>patikrinimo tikslų,</text:span></text:p>
      <text:p text:style-name="P552"><text:span text:style-name="T553">13.11.7</text:span><text:span text:style-name="T554">.</text:span><text:span text:style-name="T555"><text:tab/>priežiūros tikslų,</text:span></text:p>
      <text:p text:style-name="P556"><text:span text:style-name="T557">13.11.8</text:span><text:span text:style-name="T558">.</text:span><text:span text:style-name="T559"><text:tab/>mėginių ėmimo tikslų,</text:span></text:p>
      <text:p text:style-name="P560"><text:span text:style-name="T561">13.11.9</text:span><text:span text:style-name="T562">.</text:span><text:span text:style-name="T563"><text:tab/>mėginių tipų,</text:span></text:p>
      <text:p text:style-name="P564"><text:span text:style-name="T565">13.11.10</text:span><text:span text:style-name="T566">.</text:span><text:span text:style-name="T567"><text:tab/>atstovaujamų institucijų,</text:span></text:p>
      <text:p text:style-name="P568"><text:span text:style-name="T569">13.11.11</text:span><text:span text:style-name="T570">.</text:span><text:span text:style-name="T571"><text:tab/>pranešimo būdų,</text:span></text:p>
      <text:p text:style-name="P572"><text:span text:style-name="T573">13.11.12</text:span><text:span text:style-name="T574">.</text:span><text:span text:style-name="T575"><text:tab/>pranešėjo informavimo būdų,</text:span></text:p>
      <text:p text:style-name="P576"><text:span text:style-name="T577">13.11.13</text:span><text:span text:style-name="T578">.</text:span><text:span text:style-name="T579"><text:tab/>klausimynų,</text:span></text:p>
      <text:p text:style-name="P580"><text:span text:style-name="T581">13.11.14</text:span><text:span text:style-name="T582">.</text:span><text:span text:style-name="T583"><text:tab/>sankcijų,</text:span></text:p>
      <text:p text:style-name="P584"><text:span text:style-name="T585">13.11.15</text:span><text:span text:style-name="T586">.</text:span><text:span text:style-name="T587"><text:tab/>sankcijų netaikymo priežasčių,</text:span></text:p>
      <text:p text:style-name="P588"><text:span text:style-name="T589">13.11.16</text:span><text:span text:style-name="T590">.</text:span><text:span text:style-name="T591"><text:tab/>taikomų poveikio priemonių,</text:span></text:p>
      <text:p text:style-name="P592"><text:span text:style-name="T593">13.11.17</text:span><text:span text:style-name="T594">.</text:span><text:span text:style-name="T595"><text:tab/>rizikos didinimo veiksnių.</text:span></text:p>
      <text:p text:style-name="P596"><text:span text:style-name="T597">14</text:span><text:span text:style-name="T598">.</text:span><text:span text:style-name="T599"><text:tab/>Nuostatų 12 punkte nurodytų duomenų teikėjų teikiami duomenys:</text:span></text:p>
      <text:p text:style-name="P600">14.1.<text:tab/>VIISP duomenys subjektui ar jo atstovui autentifikuoti jungiantis prie OKIS e. paslaugų portalo, nurodyti Nuostatų 13.1.1–13.1.3 papunkčiuose;</text:p>
      <text:p text:style-name="P601"><text:span text:style-name="T602">14.2</text:span><text:span text:style-name="T603">.</text:span><text:span text:style-name="T604"><text:tab/>Juridinių asmenų registro duomenys, nurodyti Nuostatų 13.3.1 – 13.3.11 papunkčiuose;</text:span></text:p>
      <text:p text:style-name="P605"><text:span text:style-name="T606">14.3</text:span><text:span text:style-name="T607">.</text:span><text:span text:style-name="T608"><text:tab/>Adresų registro duomenys, nurodyti Nuostatų 13.4.4.1–13.4.4.5 papunkčiuose.</text:span></text:p>
      <text:p text:style-name="P609"/>
      <text:p text:style-name="P610"><text:span text:style-name="T611">IV</text:span><text:span text:style-name="T612"><text:s/>SKYRIUS</text:span></text:p>
      <text:p text:style-name="P613"><text:span text:style-name="T614">OKIS FUNKCINĖ STRUKTŪRA</text:span></text:p>
      <text:p text:style-name="P615"/>
      <text:p text:style-name="P616"><text:span text:style-name="T617">15</text:span><text:span text:style-name="T618">.</text:span><text:span text:style-name="T619"><text:tab/>OKIS sudarančios posistemės, moduliai, komponentai ir jų funkcijos:</text:span></text:p>
      <text:p text:style-name="P620"><text:span text:style-name="T621">15.1</text:span><text:span text:style-name="T622">.</text:span><text:span text:style-name="T623"><text:tab/>Administravimo posistemė, skirta administruoti OKIS klasifikatorius, parametrus, naudotojų duomenis, atlikti naudotojų veiksmų audito ir sistemos monitoringo funkcijas.</text:span></text:p>
      <text:p text:style-name="P624">15.2.<text:tab/>E. paslaugų posistemė (išorinio naudotojo dalis), kurią sudaro:</text:p>
      <text:p text:style-name="P625"><text:span text:style-name="T626">15.2.1</text:span><text:span text:style-name="T627">.</text:span><text:span text:style-name="T628"><text:tab/>autorizavimosi sistemoje VIISP priemonėmis komponentas,</text:span></text:p>
      <text:p text:style-name="P629"><text:span text:style-name="T630">15.2.2</text:span><text:span text:style-name="T631">.</text:span><text:span text:style-name="T632"><text:tab/>prašymų registruoti maisto ar veterinarinės kontrolės objektą pateikimo komponentas, skirtas asmenims, kurie nori užregistruoti maisto ar veterinarinės kontrolės objektą arba pakeisti ankstesnės registracijos duomenis.</text:span></text:p>
      <text:p text:style-name="P633"><text:span text:style-name="T634">15.3</text:span><text:span text:style-name="T635">.</text:span><text:span text:style-name="T636"><text:tab/>Duomenų tikrinimo posistemė (VMVT specialisto – vidinio naudotojo dalis), kurią sudaro:</text:span></text:p>
      <text:p text:style-name="P637">15.3.1.<text:tab/>maisto ir veterinarinės kontrolės objektų pateiktų prašymų peržiūros ir registravimo komponentas,</text:p>
      <text:p text:style-name="P638">15.3.2.<text:tab/>maisto ir veterinarinės kontrolės ūkio subjektų, veiklaviečių ir jose vykdomų veiklų registras,</text:p>
      <text:p text:style-name="P639">15.3.3.<text:tab/>pavedimų planavimo komponentas,</text:p>
      <text:p text:style-name="P640">15.3.4.<text:tab/>patikrinimų vykdymo komponentas,</text:p>
      <text:p text:style-name="P641">15.3.5.<text:tab/>rizikos vertinimo komponentas,</text:p>
      <text:p text:style-name="P642">15.3.6.<text:tab/>skundų pateikimo ir nagrinėjimo komponentas.</text:p>
      <text:p text:style-name="P643"/>
      <text:p text:style-name="P644"><text:span text:style-name="T645">V</text:span><text:span text:style-name="T646"><text:s/>SKYRIUS</text:span></text:p>
      <text:p text:style-name="P647"><text:span text:style-name="T648">OKIS DUOMENŲ TEIKIMAS, NAUDOJIMAS IR TAISYMAS</text:span></text:p>
      <text:p text:style-name="P649"/>
      <text:p text:style-name="P650"><text:span text:style-name="T651">16</text:span><text:span text:style-name="T652">.</text:span><text:span text:style-name="T653"><text:tab/></text:span><text:span text:style-name="T654">OKIS duomenys, išskyrus asmens duomenis, yra vieši ir teikiami institucijoms, kitiems juridiniams ir fiziniams asmenims,<text:s/></text:span><text:span text:style-name="T655">jeigu Lietuvos Respublikos įstatymai ir (ar) Europos Sąjungos teisės aktai nenustato kitaip.<text:s/></text:span></text:p>
      <text:p text:style-name="P656"><text:span text:style-name="T657">17</text:span><text:span text:style-name="T658">.</text:span><text:span text:style-name="T659"><text:tab/>OKIS duomenys, įskaitant asmens duomenis, tvarkomi ir teikiami duomenų gavėjams vadovaujantis Valstybės informacinių išteklių valdymo įstatymu ir<text:s/></text:span><text:span text:style-name="T660">Reglamentu (ES) 2016/679.</text:span><text:span text:style-name="T661"><text:s/></text:span></text:p>
      <text:p text:style-name="P662"><text:span text:style-name="T663">18</text:span><text:span text:style-name="T664">.</text:span><text:span text:style-name="T665"><text:tab/>OKIS duomenys (tarp jų ir asmens duomenys) gali būti teikiami duomenų gavėjams leidžiamosios kreipties būdu internetu ar elektroninių ryšių tinklais, perduodami automatiniu būdu elektroninių ryšių tinklais, pateikiami raštu, žodžiu ir (arba) elektroninių ryšių priemonėmis.</text:span></text:p>
      <text:p text:style-name="P666"><text:span text:style-name="T667">19</text:span><text:span text:style-name="T668">.</text:span><text:span text:style-name="T669"><text:tab/></text:span><text:span text:style-name="T670">OKIS duomenys, įskaitant asmens duomenis, duomenų gavėjams teikiami pagal duomenų gavėjo prašymus (kai duomenys teikiami vieną kartą) arba pagal VMVT ir duomenų gavėjo sudarytas sutartis (kai duomenys teikiami daug kartų).</text:span></text:p>
      <text:p text:style-name="P671"><text:span text:style-name="T672">20</text:span><text:span text:style-name="T673">.</text:span><text:span text:style-name="T674"><text:tab/>Vienkartinio duomenų teikimo būdu duomenys teikiami pagal gavėjo prašymą, kuriame nurodoma:</text:span></text:p>
      <text:p text:style-name="P675"><text:span text:style-name="T676">20.1</text:span><text:span text:style-name="T677">.</text:span><text:span text:style-name="T678"><text:tab/>prašomų pateikti duomenų apimtis;</text:span></text:p>
      <text:p text:style-name="P679"><text:span text:style-name="T680">20.2</text:span><text:span text:style-name="T681">.</text:span><text:span text:style-name="T682"><text:tab/>duomenų teikimo ir gavimo teisinis pagrindas;</text:span></text:p>
      <text:p text:style-name="P683"><text:span text:style-name="T684">20.3</text:span><text:span text:style-name="T685">.</text:span><text:span text:style-name="T686"><text:tab/>duomenų naudojimo tikslas;</text:span></text:p>
      <text:p text:style-name="P687"><text:span text:style-name="T688">20.4</text:span><text:span text:style-name="T689">.</text:span><text:span text:style-name="T690"><text:tab/>duomenų teikimo būdas;</text:span></text:p>
      <text:p text:style-name="P691"><text:span text:style-name="T692">20.5</text:span><text:span text:style-name="T693">.</text:span><text:span text:style-name="T694"><text:tab/>teikiamų duomenų formatas.</text:span></text:p>
      <text:p text:style-name="P695"><text:span text:style-name="T696">21</text:span><text:span text:style-name="T697">.</text:span><text:span text:style-name="T698"><text:tab/>Daugkartinio duomenų teikimo būdu duomenys teikiami pagal duomenų teikimo sutartį, kurioje turi būti nurodyta:</text:span></text:p>
      <text:p text:style-name="P699"><text:span text:style-name="T700">21.1</text:span><text:span text:style-name="T701">.</text:span><text:span text:style-name="T702"><text:tab/>Nuostatų 20.1–20.5 papunkčiuose nurodyti duomenys;</text:span></text:p>
      <text:p text:style-name="P703"><text:span text:style-name="T704">21.2</text:span><text:span text:style-name="T705">.</text:span><text:span text:style-name="T706"><text:tab/>duomenų teikimo terminai;</text:span></text:p>
      <text:p text:style-name="P707"><text:span text:style-name="T708">21.3</text:span><text:span text:style-name="T709">.</text:span><text:span text:style-name="T710"><text:tab/>informavimo apie klaidų ištaisymą tvarka ir terminai;</text:span></text:p>
      <text:p text:style-name="P711"><text:span text:style-name="T712">21.4</text:span><text:span text:style-name="T713">.</text:span><text:span text:style-name="T714"><text:tab/>sutarties keitimo tvarka.</text:span></text:p>
      <text:p text:style-name="P715"><text:span text:style-name="T716">22</text:span><text:span text:style-name="T717">.</text:span><text:span text:style-name="T718"><text:tab/>Duomenų gavėjas negali duomenų naudoti kitam tikslui, negu yra nustatyta duomenų teikimo sutartyje arba duomenų gavėjo prašyme. OKIS duomenų pakartotinio naudojimo sąlygas nustato Lietuvos Respublikos teisės gauti informaciją ir duomenų pakartotinio naudojimo įstatymo 8 straipsnis.</text:span></text:p>
      <text:p text:style-name="P719"><text:span text:style-name="T720">23</text:span><text:span text:style-name="T721">.</text:span><text:span text:style-name="T722"><text:tab/>OKIS duomenys OKIS duomenų gavėjams teikiami tokio turinio ir formato, kokius naudoja VMVT ir kokių nereikia papildomai apdoroti. Jei OKIS duomenų turinys ir formatas neatitinka duomenų gavėjo poreikių, Valstybės informacinių išteklių valdymo įstatymo nustatytais atvejais Lietuvos Respublikos Vyriausybės nustatyta tvarka OKIS duomenys gali būti pateikiami duomenų gavėjo prašomo formato ir turinio.</text:span></text:p>
      <text:p text:style-name="P723"><text:span text:style-name="T724">24</text:span><text:span text:style-name="T725">.</text:span><text:span text:style-name="T726"><text:tab/>OKIS duomenys duomenų gavėjams Valstybės informacinių išteklių valdymo įstatyme nurodytais atvejais teikiami neatlygintinai, išskyrus, kai VMVT direktoriaus nustatyta tvarka už OKIS duomenų, informacijos ir dokumentų kopijų teikimą imamas Lietuvos Respublikos Vyriausybės nustatyto dydžio atlyginimas.</text:span></text:p>
      <text:p text:style-name="P727"><text:span text:style-name="T728">25</text:span><text:span text:style-name="T729">.</text:span><text:span text:style-name="T730"><text:tab/>OK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e<text:s/></text:span><text:span text:style-name="T731">ir<text:s/></text:span><text:span text:style-name="T732">Reglamente (ES) 2016/679 nustatyta tvarka.</text:span></text:p>
      <text:p text:style-name="P733"><text:span text:style-name="T734">26</text:span><text:span text:style-name="T735">.</text:span><text:span text:style-name="T736"><text:tab/>Kai atsisakoma teikti OKIS duomenis, asmeniui, pateikusiam prašymą juos gauti, raštu arba elektroninių ryšių priemonėmis pranešama apie priimtą motyvuotą sprendimą atsisakyti tenkinti jo prašymą ir suteikiama informacija apie tokio sprendimo apskundimo tvarką.</text:span></text:p>
      <text:p text:style-name="P737"><text:span text:style-name="T738">27</text:span><text:span text:style-name="T739">.</text:span><text:span text:style-name="T740"><text:tab/>Duomenų gavėjas, registro ar informacinės sistemos, kuriems teikiami OKIS duomenys, tvarkytojas, kiti asmenys, gavę OKIS duomenis, turi teisę reikalauti ištaisyti netikslius, neteisingus, neišsamius duomenis apie tai raštu, žodžiu ir (arba) elektroninių ryšių priemonėmis pranešdami OKIS tvarkytojui. VMVT, savo iniciatyva pastebėjusi OKIS duomenų netikslumus, juos ištaiso.</text:span></text:p>
      <text:p text:style-name="P741"><text:span text:style-name="T742">28</text:span><text:span text:style-name="T743">.</text:span><text:span text:style-name="T744"><text:tab/>OKIS duomenų tikslinimas:</text:span></text:p>
      <text:p text:style-name="P745">28.1.<text:tab/>OKIS tvarkytojas, gavęs duomenų gavėjo, OKIS duomenų subjekto, susijusio registro ar kitos valstybės informacinės sistemos tvarkytojo, kitų asmenų rašytinį prašymą ištaisyti netikslius duomenis, nedelsdamas (ne ilgiau kaip per 5 darbo dienas) patikrina OKIS duomenų tikslumą;</text:p>
      <text:p text:style-name="P746">28.2.<text:tab/>Jeigu prašymas pagrįstas, OKIS tvarkytojas ištaiso netikslius duomenis arba, jeigu nusprendžia, kad duomenų tikslinti nėra pagrindo arba duomenų tikslinimas viršija OKIS tvarkytojo kompetencijos ribas, kreipiasi į duomenų teikėją, pateikusį tikslintinus duomenis, dėl pateiktų duomenų tikslinimo arba motyvuotai atsako, jeigu duomenų tikslinti nėra pagrindo, arba, jeigu duomenų tikslinimas viršija OKIS tvarkytojo kompetencijos ribas, nurodo pirminį tokių duomenų šaltinį ir jų valdytoją;</text:p>
      <text:p text:style-name="P747">28.3.<text:tab/>Pranešimas apie netikslių duomenų ištaisymą arba motyvuotą atsisakymą tai padaryti ne vėliau kaip per vieną mėnesį nuo patikslinimo arba sprendimo jų netikslinti siunčiamas asmeniui, pateikusiam rašytinį prašymą ištaisyti netikslius duomenis, paštu ir (ar) elektroninių ryšių priemonėmis. Mėnesio laikotarpis prireikus gali būti pratęstas dar dviem mėnesiams, atsižvelgiant į prašymų sudėtingumą ir skaičių. OKIS valdytojas per vieną mėnesį nuo prašymo gavimo informuoja duomenų subjektą apie tokį pratęsimą ir nurodo vėlavimo priežastis;</text:p>
      <text:p text:style-name="P748">28.4.<text:tab/>Ištaisęs netikslius duomenis, atitinkamas OKIS tvarkytojas per vieną darbo dieną nuo jų ištaisymo apie tai praneša OKIS duomenų gavėjams, kuriems perduoti netikslūs duomenys;</text:p>
      <text:p text:style-name="P749"><text:span text:style-name="T750">28.5</text:span><text:span text:style-name="T751">.</text:span><text:span text:style-name="T752"><text:tab/>Įstaiga ar institucija, nustačiusi, kad yra OKIS duomenų netikslumų, turi ne vėliau kaip per 5 darbo dienas elektroninių ryšių tinklais ir (ar) raštu perduoti šią informaciją susijusiam duomenų teikėjui.</text:span></text:p>
      <text:p text:style-name="P753"/>
      <text:p text:style-name="P754"><text:span text:style-name="T755">VI</text:span><text:span text:style-name="T756"><text:s/>SKYRIUS</text:span></text:p>
      <text:p text:style-name="P757"><text:span text:style-name="T758">ASMENS DUOMENŲ TVARKYMO REIKALAVIMAI</text:span></text:p>
      <text:p text:style-name="P759"/>
      <text:p text:style-name="P760"><text:span text:style-name="T761">29</text:span><text:span text:style-name="T762">.</text:span><text:span text:style-name="T763"><text:tab/>VMVT parenka tinkamas technines ir organizacines apsaugos priemones, užtikrinančias saugumo lygį, atitinkantį galimas rizikas, apsaugančias ir padedančias įgyvendinti duomenų subjektų teises, leidžiančias tvarkyti asmens duomenis griežtai laikantis asmens duomenų apsaugos teisės aktų reikalavimų.</text:span></text:p>
      <text:p text:style-name="P764"><text:span text:style-name="T765">30</text:span><text:span text:style-name="T766">.</text:span><text:span text:style-name="T767"><text:tab/></text:span><text:span text:style-name="T768">Duomenų subjektų teises ir jų įgyvendinimo tvarką reglamentuoja Reglamentas<text:s/></text:span>(ES) 2016/679<text:span text:style-name="T769">, Asmens duomenų tvarkymo Valstybinėje maisto ir veterinarijos tarnyboje taisyklės, patvirtintos Valstybinės maisto ir veterinarijos tarnybos direktoriaus 2021 m. balandžio 20 d. įsakymu Nr. B1-333 „Dėl asmens duomenų tvarkymo Valstybinėje maisto ir veterinarijos tarnyboje taisyklių patvirtinimo“.</text:span></text:p>
      <text:p text:style-name="P770"><text:span text:style-name="T771">31</text:span><text:span text:style-name="T772">.</text:span><text:span text:style-name="T773"><text:tab/>VMVT darbuotojai, tvarkantys OKIS asmens duomenis, privalo saugoti asmens duomenų paslaptį įstatymų ir kitų teisės aktų nustatyta tvarka, jeigu šie asmens duomenys neskirti skelbti viešai. Šie asmenys privalo pasirašyti asmens duomenų paslapties saugojimo pasižadėjimus. Pareiga saugoti asmens duomenų paslaptį ir neatskleisti asmens duomenų tretiesiems asmenims, išskyrus įstatymuose numatytas išimtis, galioja panaikinus prieigos prie OKIS teises, pasitraukus iš valstybės tarnybos, perėjus dirbti į kitas pareigas arba pasibaigus darbo ar sutartiniams santykiams.</text:span></text:p>
      <text:p text:style-name="P774"><text:span text:style-name="T775">32</text:span><text:span text:style-name="T776">.</text:span><text:span text:style-name="T777"><text:tab/>Ūkio subjekto darbuotojų ir tikrinime dalyvavusių asmenų asmens duomenys OKIS duomenų bazėje saugomi 5 (penkerius) metus nuo ūkio subjekto registracijos panaikinimo datos. VMVT darbuotojų, naudojančių OKIS sistemą, duomenys saugomi iki darbo santykių ar jiems suteiktų prieigų galiojimo pabaigos. Sprendimą panaikinti duomenis iš OKIS priima VMVT. Dokumentai saugomi vadovaujantis Bendrųjų dokumentų saugojimo terminų rodykle, patvirtinta Lietuvos Respublikos archyvaro 2011 m. kovo 9 d. įsakymu Nr. V-100 „Dėl Bendrųjų dokumentų saugojimo terminų rodyklės patvirtinimo“.</text:span></text:p>
      <text:p text:style-name="P778"/>
      <text:p text:style-name="P779"><text:span text:style-name="T780">VII</text:span><text:span text:style-name="T781"><text:s/>SKYRIUS</text:span></text:p>
      <text:p text:style-name="P782"><text:span text:style-name="T783">OKIS TVARKOMŲ DUOMENŲ PAKARTOTINIS PANAUDOJIMAS</text:span></text:p>
      <text:p text:style-name="P784"/>
      <text:p text:style-name="P785"><text:span text:style-name="T786">33</text:span><text:span text:style-name="T787">.</text:span><text:span text:style-name="T788"><text:tab/>OKIS tvarkomų asmens duomenų pateikimas pakartotinai naudoti galimas tik esant bent vienam iš Reglamento (ES) 2016/679<text:s/></text:span><text:span text:style-name="T789">6 straipsnyje<text:s/></text:span><text:span text:style-name="T790">įtvirtintų teisinių pagrindų ir jeigu pakartotinio duomenų naudojimo tikslas yra suderinamas su pirminiu duomenų rinkimo tikslu bei nepažeidžia Reglamento (ES) 2016/679</text:span><text:span text:style-name="T791"><text:s/>5 straipsnyje<text:s/></text:span><text:span text:style-name="T792">įtvirtintų principų.</text:span></text:p>
      <text:p text:style-name="P793"/>
      <text:p text:style-name="P794"><text:span text:style-name="T795">VIII</text:span><text:span text:style-name="T796"><text:s/>SKYRIUS</text:span></text:p>
      <text:p text:style-name="P797"><text:span text:style-name="T798">OKIS KIBERNETINIS SAUGUMAS</text:span></text:p>
      <text:p text:style-name="P799"/>
      <text:p text:style-name="P800"><text:span text:style-name="T801">34</text:span><text:span text:style-name="T802">.</text:span><text:span text:style-name="T803"><text:tab/>OKIS priskiriamas prie vidutinės svarbos valstybės informacinių išteklių.</text:span></text:p>
      <text:p text:style-name="P804"><text:span text:style-name="T805">35</text:span><text:span text:style-name="T806">.</text:span><text:span text:style-name="T807"><text:tab/>OKIS duomenų saugą reglamentuoja VMVT direktoriaus patvirtinti OKIS duomenų saugos nuostatai, saugos politikos įgyvendinamieji dokumentai, saugaus elektroninės informacijos tvarkymo taisyklės, veiklos tęstinumo valdymo planas ir naudotojų administravimo taisyklės.</text:span></text:p>
      <text:p text:style-name="P808"><text:span text:style-name="T809">36</text:span><text:span text:style-name="T810">.</text:span><text:span text:style-name="T811"><text:tab/></text:span>VMVT užtikrina duomenų saugą vadovaudamasi:<text:s/></text:p>
      <text:p text:style-name="P812"><text:span text:style-name="T813">36.1</text:span><text:span text:style-name="T814">.</text:span><text:span text:style-name="T815"><text:tab/>Reglamentu (ES) 2016/679;</text:span></text:p>
      <text:p text:style-name="P816"><text:span text:style-name="T817">36.2</text:span><text:span text:style-name="T818">.</text:span><text:span text:style-name="T819"><text:tab/>Valstybės informacinių išteklių įstatymu;</text:span></text:p>
      <text:p text:style-name="P820"><text:span text:style-name="T821">36.3</text:span><text:span text:style-name="T822">.</text:span><text:span text:style-name="T823"><text:tab/>Kibernetinio saugumo įstatymu;</text:span></text:p>
      <text:p text:style-name="P824"><text:span text:style-name="T825">36.4</text:span><text:span text:style-name="T826">.</text:span><text:span text:style-name="T827"><text:tab/>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828"><text:span text:style-name="T829">36.5</text:span><text:span text:style-name="T830">.</text:span><text:span text:style-name="T831"><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832"><text:span text:style-name="T833">36.6</text:span><text:span text:style-name="T834">.</text:span><text:span text:style-name="T835"><text:tab/></text:span><text:span text:style-name="T836">Informacinių technologijų saugos atitikties vertinimo metodika, patvirtinta<text:s/></text:span><text:span text:style-name="T837">Lietuvos Respublikos krašto apsaugos ministro 2020 m. gruodžio 4 d. įsakymu Nr. V-941 „Dėl Informacinių technologijų saugos atitikties vertinimo metodikos patvirtinimo“;</text:span></text:p>
      <text:p text:style-name="P838"><text:span text:style-name="T839">36.7</text:span><text:span text:style-name="T840">.</text:span><text:span text:style-name="T841"><text:tab/>Elektroninio keitimosi duomenimis su Europos Sąjungos ir valstybių narių administracijomis taisyklėmis, patvirtintomis Lietuvos Respublikos vidaus reikalų ministro 2004 m. vasario 24 d. įsakymu Nr. 1V-50 „Dėl Elektroninio keitimosi duomenimis su Europos Sąjungos ir valstybių narių administracijomis taisyklių patvirtinimo“;</text:span></text:p>
      <text:p text:style-name="P842"><text:span text:style-name="T843">36.8</text:span><text:span text:style-name="T844">.</text:span><text:span text:style-name="T845"><text:tab/>Lietuvos standartais LST ISO/IEC 27001 „Informacinės technologijos. Saugumo metodai. Informacijos saugumo valdymo sistemos. Reikalavimai“, LST ISO/IEC 27002 „Informacinės technologijos. Saugumo metodai. Informacijos saugumo kontrolės priemonių praktikos nuostatai“.</text:span></text:p>
      <text:p text:style-name="P846"><text:span text:style-name="T847">37</text:span><text:span text:style-name="T848">.</text:span><text:span text:style-name="T849"><text:tab/>Už duomenų ir elektroninės informacijos saugą (konfidencialumą, vientisumą ir prieinamumą) pagal kompetenciją atsako VMVT.</text:span></text:p>
      <text:p text:style-name="P850"><text:span text:style-name="T851">38</text:span><text:span text:style-name="T852">.</text:span><text:span text:style-name="T853"><text:tab/></text:span><text:span text:style-name="T854">OKIS duomenų sauga užtikrinama organizacinėmis, techninėmis, technologinėmis, metodinėmis ir kitomis priemonėmis.</text:span></text:p>
      <text:p text:style-name="P855"><text:span text:style-name="T856">39</text:span><text:span text:style-name="T857">.</text:span><text:span text:style-name="T858"><text:tab/>OKIS duomenys teikiami saugiais elektroninių ryšių tinklais.</text:span></text:p>
      <text:p text:style-name="P859"><text:span text:style-name="T860">40</text:span><text:span text:style-name="T861">.</text:span><text:span text:style-name="T862"><text:tab/></text:span><text:span text:style-name="T863">Atsarginės duomenų kopijos saugomos vadovaujantis Valstybės informacinių išteklių valdymo įstatymu ir Lietuvos Respublikos Vyriausybės nustatyta tvarka.</text:span></text:p>
      <text:p text:style-name="P864"><text:span text:style-name="T865">41</text:span><text:span text:style-name="T866">.</text:span><text:span text:style-name="T867"><text:tab/></text:span><text:span text:style-name="T868">OKIS duomenys turi būti tikslūs ir nuolat atnaujinami. Neteisingi, netikslūs ar neišsamūs duomenys turi būti ištaisyti, papildyti.</text:span></text:p>
      <text:p text:style-name="P869"><text:span text:style-name="T870">42</text:span><text:span text:style-name="T871">.</text:span><text:span text:style-name="T872"><text:tab/>Tvarkant OKIS, turi būti įgyvendintos duomenų apsaugos organizacinės, programinės, techninės, patalpų apsaugos ir administracinės priemonės, skirtos OKIS duomenų konfidencialumui, vientisumui ir apsaugai nuo atsitiktinio ar neteisėto sunaikinimo, naudojimo, atskleidimo, taip pat nuo bet kokio kito neteisėto tvarkymo užtikrinti. Minėtos priemonės turi užtikrinti tokio lygio saugumą, kuris atitiktų saugotinų informacinės sistemos duomenų pobūdį.</text:span></text:p>
      <text:p text:style-name="P873"/>
      <text:p text:style-name="P874"><text:span text:style-name="T875">IX</text:span><text:span text:style-name="T876"><text:s/>SKYRIUS</text:span></text:p>
      <text:p text:style-name="P877"><text:span text:style-name="T878">BAIGIAMOSIOS NUOSTATOS</text:span></text:p>
      <text:p text:style-name="P879"/>
      <text:p text:style-name="P880"><text:span text:style-name="T881">43</text:span><text:span text:style-name="T882">.</text:span><text:span text:style-name="T883"><text:tab/>OKIS pertvarkoma arba likviduojama Valstybės informacinių išteklių valdymo įstatymo ir<text:s/></text:span><text:span text:style-name="T884">Lietuvos Respublikos Vyriausybės 2024 m. gegužės 15 d. nutarimo Nr. 349 „Dėl Lietuvos Respublikos valstybės informacinių išteklių valdymo įstatymo įgyvendinimo“</text:span><text:span text:style-name="T885"><text:s/>ir kitų teisės aktų nustatyta tvarka. Prireikus nustatomos papildomos modernizavimo arba likvidavimo tvarkos sąlygos.</text:span><text:span text:style-name="T886"><text:s text:c="2"/></text:span></text:p>
      <text:p text:style-name="P887"><text:span text:style-name="T888">44</text:span><text:span text:style-name="T889">.</text:span><text:span text:style-name="T890"><text:tab/>Likviduojant OKIS, jo duomenys perkeliami į kitą valstybės informacinę sistemą, kuri steigiama vietoj likviduojamos, sunaikinami arba perduodami valstybės archyvams Lietuvos Respublikos dokumentų ir archyvų įstatymo nustatyta tvarka ir sąlygomis.</text:span></text:p>
      <text:p text:style-name="P891"><text:span text:style-name="T892">45</text:span><text:span text:style-name="T893">.</text:span><text:span text:style-name="T894"><text:tab/>Asmenys, pažeidę Nuostatų reikalavimus, atsako Lietuvos Respublikos teisės aktų nustatyta tvarka.</text:span></text:p>
      <text:p text:style-name="P895"><text:span text:style-name="T896">46</text:span><text:span text:style-name="T897">.</text:span><text:span text:style-name="T898"><text:tab/>OKIS kuriama, tvarkoma ir prižiūrima Lietuvos Respublikos valstybės biudžeto lėšomis.</text:span></text:p>
      <text:p text:style-name="P899"><text:span text:style-name="T900">_______________________</text:span></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left="0.0395in" fo:text-indent="0.0395in">
        <style:tab-stops>
          <style:tab-stop style:type="center" style:position="3.3069in"/>
          <style:tab-stop style:type="right" style:position="6.6534in"/>
        </style:tab-stops>
      </style:paragraph-properties>
      <style:text-properties fo:hyphenate="false"/>
    </style:style>
    <style:style style:name="P3" style:parent-style-name="Normal" style:family="paragraph">
      <style:paragraph-properties fo:text-align="justify" style:vertical-align="baseline" fo:margin-left="0.0395in" fo:text-indent="0.0395in">
        <style:tab-stops>
          <style:tab-stop style:type="center" style:position="3.3069in"/>
          <style:tab-stop style:type="right" style:position="6.6534in"/>
        </style:tab-stops>
      </style:paragraph-properties>
      <style:text-properties style:font-name="TimesLT" fo:hyphenate="false"/>
    </style:style>
    <style:style style:name="P4" style:parent-style-name="Normal" style:family="paragraph">
      <style:paragraph-properties fo:text-align="justify" style:vertical-align="baseline" fo:margin-left="0.0395in" fo:text-indent="0.0395in">
        <style:tab-stops>
          <style:tab-stop style:type="center" style:position="3.3069in"/>
          <style:tab-stop style:type="right" style:position="6.6534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margin-left="0.0395in" fo:text-indent="0.0395in">
        <style:tab-stops>
          <style:tab-stop style:type="center" style:position="3.3069in"/>
          <style:tab-stop style:type="right" style:position="6.6534in"/>
        </style:tab-stops>
      </style:paragraph-properties>
      <style:text-properties style:font-name="Times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vertical-align="baseline" fo:margin-left="0.0395in" fo:text-indent="0.0395in">
        <style:tab-stops>
          <style:tab-stop style:type="center" style:position="3.3069in"/>
          <style:tab-stop style:type="right" style:position="6.6534in"/>
        </style:tab-stops>
      </style:paragraph-properties>
      <style:text-properties fo:hyphenate="false"/>
    </style:style>
    <style:style style:name="P44" style:parent-style-name="Normal" style:family="paragraph">
      <style:paragraph-properties fo:text-align="justify" style:vertical-align="baseline" fo:margin-left="0.0395in" fo:text-indent="0.0395in">
        <style:tab-stops>
          <style:tab-stop style:type="center" style:position="3.3069in"/>
          <style:tab-stop style:type="right" style:position="6.6534in"/>
        </style:tab-stops>
      </style:paragraph-properties>
      <style:text-properties style:font-name="TimesLT" fo:hyphenate="false"/>
    </style:style>
    <style:style style:name="P45" style:parent-style-name="Normal" style:family="paragraph">
      <style:paragraph-properties fo:text-align="justify" style:vertical-align="baseline" fo:margin-left="0.0395in" fo:text-indent="0.0395in">
        <style:tab-stops>
          <style:tab-stop style:type="center" style:position="3.3069in"/>
          <style:tab-stop style:type="right" style:position="6.6534in"/>
        </style:tab-stops>
      </style:paragraph-properties>
      <style:text-properties style:font-name="TimesL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vertical-align="baseline" fo:margin-left="0.0395in" fo:text-indent="0.0395in">
        <style:tab-stops>
          <style:tab-stop style:type="center" style:position="3.3069in"/>
          <style:tab-stop style:type="right" style:position="6.6534in"/>
        </style:tab-stops>
      </style:paragraph-properties>
      <style:text-properties style:font-name="TimesLT"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imkienė</meta:initial-creator>
    <dc:creator>adlibuser</dc:creator>
    <meta:creation-date>2025-01-16T07:17:00Z</meta:creation-date>
    <dc:date>2025-01-16T07:17:00Z</dc:date>
    <meta:print-date>2018-03-29T16:59:00Z</meta:print-date>
    <meta:template xlink:href="Normal.dotm" xlink:type="simple"/>
    <meta:editing-cycles>2</meta:editing-cycles>
    <meta:editing-duration>PT0S</meta:editing-duration>
    <meta:user-defined meta:name="LabbisDVSAttachmentId">9d206a38-05e6-487f-b0a2-360b6fe609c2</meta:user-defined>
    <meta:user-defined meta:name="ContentTypeId">0x0101003E0E78A369BF7743AD68298D02572BD8</meta:user-defined>
    <meta:user-defined meta:name="MediaServiceImageTags"/>
    <meta:user-defined meta:name="MSIP_Label_179ca552-b207-4d72-8d58-818aee87ca18_Enabled">true</meta:user-defined>
    <meta:user-defined meta:name="MSIP_Label_179ca552-b207-4d72-8d58-818aee87ca18_SetDate">2024-10-11T11:41:5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65ebacfa-4b52-4bff-82c8-2db20a86ce7a</meta:user-defined>
    <meta:user-defined meta:name="MSIP_Label_179ca552-b207-4d72-8d58-818aee87ca18_ContentBits">0</meta:user-defined>
    <meta:document-statistic meta:page-count="3" meta:paragraph-count="234" meta:word-count="3815" meta:character-count="29564" meta:row-count="787" meta:non-whitespace-character-count="25983"/>
  </office:meta>
</office:document-meta>
</file>