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05%" fo:margin-left="0.075in" fo:text-indent="-0.075in">
        <style:tab-stops>
          <style:tab-stop style:type="left" style:position="2.2805in"/>
          <style:tab-stop style:type="left" style:position="4.3076in"/>
        </style:tab-stops>
      </style:paragraph-properties>
    </style:style>
    <style:style style:name="P8" style:parent-style-name="Normal" style:family="paragraph">
      <style:paragraph-properties fo:line-height="105%" fo:margin-left="0.075in">
        <style:tab-stops>
          <style:tab-stop style:type="left" style:position="2.2805in"/>
          <style:tab-stop style:type="left" style:position="4.3076in"/>
        </style:tab-stops>
      </style:paragraph-properties>
    </style:style>
    <style:style style:name="P9" style:parent-style-name="Normal" style:family="paragraph">
      <style:paragraph-properties fo:text-align="center"/>
      <style:text-properties fo:font-weight="bold" style:font-weight-asian="bold" fo:font-size="13pt" style:font-size-asian="13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13pt" style:font-size-asian="13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color="#000000"/>
    </style:style>
    <style:style style:name="T17" style:parent-style-name="DefaultParagraphFont" style:family="text">
      <style:text-properties style:font-name-asian="Calibri" fo:font-weight="bold" style:font-weight-asian="bold" style:font-style-complex="italic"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fo:language="en" fo:country="US"/>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justify" fo:line-height="115%"/>
      <style:text-properties fo:color="#000000" style:font-size-complex="12pt"/>
    </style:style>
    <style:style style:name="P25" style:parent-style-name="Normal" style:family="paragraph">
      <style:paragraph-properties fo:text-align="justify" fo:line-height="150%" fo:text-indent="0.5937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tyle-complex="italic"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86in" style:font-size-complex="12pt"/>
    </style:style>
    <style:style style:name="T34" style:parent-style-name="DefaultParagraphFont" style:family="text">
      <style:text-properties fo:letter-spacing="0.0069in" style:font-size-complex="12pt"/>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86in" style:font-size-complex="12pt"/>
    </style:style>
    <style:style style:name="T42" style:parent-style-name="DefaultParagraphFont" style:family="text">
      <style:text-properties fo:letter-spacing="0.0069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486in"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P69" style:parent-style-name="Normal" style:family="paragraph">
      <style:paragraph-properties fo:text-align="justify" fo:line-height="150%" fo:text-indent="0.5909in">
        <style:tab-stops>
          <style:tab-stop style:type="left" style:position="0.787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letter-spacing="0.0486in" style:font-size-complex="12pt"/>
    </style:style>
    <style:style style:name="T74" style:parent-style-name="DefaultParagraphFont" style:family="text">
      <style:text-properties fo:letter-spacing="0.0069in"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5909in">
        <style:tab-stops>
          <style:tab-stop style:type="left" style:position="0.78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letter-spacing="0.0486in" style:font-size-complex="12pt"/>
    </style:style>
    <style:style style:name="T89" style:parent-style-name="DefaultParagraphFont" style:family="text">
      <style:text-properties fo:letter-spacing="0.0069in"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style:font-size-complex="12pt"/>
    </style:style>
    <style:style style:name="P93" style:parent-style-name="Normal" style:family="paragraph">
      <style:paragraph-properties fo:margin-left="0.075in" fo:margin-right="-0.0756in" fo:text-indent="-0.075in">
        <style:tab-stops>
          <style:tab-stop style:type="left" style:position="3.3118in"/>
        </style:tab-stops>
      </style:paragraph-properties>
    </style:style>
    <style:style style:name="P94" style:parent-style-name="Normal" style:family="paragraph">
      <style:paragraph-properties fo:margin-left="0.075in" fo:margin-right="-0.0756in" fo:text-indent="-0.075in">
        <style:tab-stops>
          <style:tab-stop style:type="left" style:position="3.3118in"/>
        </style:tab-stops>
      </style:paragraph-properties>
    </style:style>
    <style:style style:name="P95" style:parent-style-name="Normal" style:family="paragraph">
      <style:paragraph-properties fo:margin-left="0.075in" fo:margin-right="-0.0756in" fo:text-indent="-0.075in">
        <style:tab-stops>
          <style:tab-stop style:type="left" style:position="3.3118in"/>
        </style:tab-stops>
      </style:paragraph-properties>
    </style:style>
    <style:style style:name="P96" style:parent-style-name="Normal" style:family="paragraph">
      <style:paragraph-properties fo:margin-left="0.075in" fo:margin-right="-0.0756in" fo:text-indent="-0.075in">
        <style:tab-stops>
          <style:tab-stop style:type="left" style:position="3.311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
      <text:p text:style-name="P10">LIETUVOS RESPUBLIKOS SUSISIEKIMO MINISTRAS</text:p>
      <text:p text:style-name="P11"/>
      <text:p text:style-name="P12">ĮSAKYMAS</text:p>
      <text:p text:style-name="P13"><text:span text:style-name="T14">DĖL<text:s/></text:span><text:span text:style-name="T15">CIVILINĖS AVIACIJOS PRIEŽIŪROS PASLAUGŲ INFORMACINĖS SISTEMOS</text:span><text:span text:style-name="T16"><text:s/></text:span><text:span text:style-name="T17">LIKVIDAVIMO</text:span></text:p>
      <text:p text:style-name="P18"/>
      <text:p text:style-name="P19"><text:span text:style-name="T20">2024 m. liepos 4 d.<text:s/></text:span><text:span text:style-name="T21">Nr.<text:s/></text:span><text:span text:style-name="T22">3-243</text:span></text:p>
      <text:p text:style-name="P23">Vilnius</text:p>
      <text:p text:style-name="P24"/>
      <text:p text:style-name="P25"><text:span text:style-name="T26">Vadovaudamasis Lietuvos Respublikos valstybės informacinių išteklių valdymo įstatymo 24 straipsnio 3 dalies 1 punktu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text:s/></text:span><text:span text:style-name="T27">42 ir 43 punktais</text:span><text:span text:style-name="T28">:</text:span></text:p>
      <text:p text:style-name="P29"><text:span text:style-name="T30">1</text:span><text:span text:style-name="T31">.</text:span><text:span text:style-name="T32"><text:tab/></text:span><text:span text:style-name="T33">Likviduoj</text:span><text:span text:style-name="T34">u<text:s/></text:span><text:span text:style-name="T35">Civilinės aviacijos priežiūros paslaugų informacinę sistemą (toliau – CAPPIS)</text:span><text:span text:style-name="T36">.</text:span></text:p>
      <text:p text:style-name="P37"><text:span text:style-name="T38">2</text:span><text:span text:style-name="T39">.</text:span><text:span text:style-name="T40"><text:tab/></text:span><text:span text:style-name="T41">Nustata</text:span><text:span text:style-name="T42">u</text:span><text:span text:style-name="T43">, kad:</text:span></text:p>
      <text:p text:style-name="P44"><text:span text:style-name="T45">2.1</text:span><text:span text:style-name="T46">.<text:s/></text:span><text:span text:style-name="T47">CAPPIS</text:span><text:span text:style-name="T48"><text:s/>likvidavimo pabaiga – 2024 m. liepos 15 d.;</text:span></text:p>
      <text:p text:style-name="P49"><text:span text:style-name="T50">2.2</text:span><text:span text:style-name="T51">.<text:s/></text:span>CAPPIS<text:span text:style-name="T52"><text:s/>likvidavimo laikotarpiu jos valdytojo ir tvarkytojo teisės ir pareigos nesikeičia.</text:span></text:p>
      <text:p text:style-name="P53"><text:span text:style-name="T54">3</text:span><text:span text:style-name="T55">.</text:span><text:span text:style-name="T56"><text:tab/></text:span><text:span text:style-name="T57">Paved</text:span><text:span text:style-name="T58">u VšĮ Transporto kompetencijų agentūrai:</text:span></text:p>
      <text:p text:style-name="P59"><text:span text:style-name="T60">3.1</text:span><text:span text:style-name="T61">. per 5 darbo dienas nuo šio įsakymo įsigaliojimo dienos pateikti duomenis apie<text:s/></text:span>CAPPIS<text:span text:style-name="T62"><text:s/></text:span><text:span text:style-name="T63">likvidavimą</text:span><text:span text:style-name="T64"><text:s/>Registrų ir valstybės informacinių sistemų registro tvarkytojui šio registro nuostatų nustatyta tvarka;</text:span></text:p>
      <text:p text:style-name="P65"><text:span text:style-name="T66">3.2</text:span><text:span text:style-name="T67">. per 3 darbo dienas nuo šio įsakymo įsigaliojimo dienos<text:s/></text:span><text:span text:style-name="T68">savo interneto svetainėje paskelbti informaciją apie likviduojamą CAPPIS.</text:span></text:p>
      <text:p text:style-name="P69"><text:span text:style-name="T70">4</text:span><text:span text:style-name="T71">.</text:span><text:span text:style-name="T72"><text:tab/></text:span><text:span text:style-name="T73">Pripažįst</text:span><text:span text:style-name="T74">u<text:s/></text:span><text:span text:style-name="T75">netekusiu galios<text:s/></text:span><text:span text:style-name="T76">Lietuvos Respublikos<text:s/></text:span><text:span text:style-name="T77">susisiekimo ministro 2</text:span><text:span text:style-name="T78">016 m. liepos 15 d. įsakymą Nr. 3-235(1.5 E)<text:s/></text:span><text:span text:style-name="T79">„</text:span><text:span text:style-name="T80">Dėl Civilinės aviacijos priežiūros paslaugų informacinės sistemos nuostatų ir duomenų saugos nuostatų patvirtinimo</text:span><text:span text:style-name="T81">“<text:s/></text:span><text:span text:style-name="T82">su visais pakeitimais ir papildymais</text:span><text:span text:style-name="T83">.</text:span></text:p>
      <text:p text:style-name="P84"><text:span text:style-name="T85">5</text:span><text:span text:style-name="T86">.</text:span><text:span text:style-name="T87"><text:tab/></text:span><text:span text:style-name="T88">Nustata</text:span><text:span text:style-name="T89">u</text:span><text:span text:style-name="T90">, kad</text:span><text:span text:style-name="T91"><text:s/>šio įsakymo 4 punktas įsigalioja<text:s/></text:span><text:span text:style-name="T92">2024 m. liepos 15 d.</text:span></text:p>
      <text:p text:style-name="P93"/>
      <text:p text:style-name="P94"/>
      <text:p text:style-name="P95"/>
      <text:p text:style-name="P96"><text:span text:style-name="T97">Susisiekimo ministras</text:span><text:span text:style-name="T98"><text:tab/></text:span><text:span text:style-name="T99"><text:tab/></text:span><text:span text:style-name="T100"><text:tab/></text:span><text:span text:style-name="T101"><text:tab/></text:span><text:span text:style-name="T102"><text:tab/></text:span><text:span text:style-name="T103"><text:tab/>Marius Skuodis</text:span></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anas Anskaitis</meta:initial-creator>
    <dc:creator>adlibuser</dc:creator>
    <meta:creation-date>2024-07-08T08:52:00Z</meta:creation-date>
    <dc:date>2024-07-08T08:52:00Z</dc:date>
    <meta:print-date>2023-07-03T08:46:00Z</meta:print-date>
    <meta:template xlink:href="Normal.dotm" xlink:type="simple"/>
    <meta:editing-cycles>2</meta:editing-cycles>
    <meta:editing-duration>PT0S</meta:editing-duration>
    <meta:document-statistic meta:page-count="2" meta:paragraph-count="61" meta:word-count="216" meta:character-count="1654" meta:row-count="88" meta:non-whitespace-character-count="1499"/>
  </office:meta>
</office:document-meta>
</file>