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text-position="super 62.5%"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text-position="super 62.5%"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2017 METŲ VALSTYBĖS BIUDŽETO IR SAVIVALDYBIŲ BIUDŽETŲ FINANSINIŲ RODIKLIŲ PATVIRTINIMO ĮSTATYMO PROJEKTO ir<text:s/></text:span><text:span text:style-name="T16">SU JUO SUSIJUSIŲ TEISĖS AKTŲ PROJEKTŲ PATEIKIMO LIETUVOS RESPUBLIKOS SEIMUI</text:span></text:p>
      <text:p text:style-name="P17"/>
      <text:p text:style-name="P18">2016 m. spalio 12 d. Nr. 100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Pritarti Lietuvos Respublikos 2017 metų valstybės biudžeto ir savivaldybių biudžetų finansinių rodiklių patvirtinimo įstatymo,<text:s/></text:span><text:span text:style-name="T30">Lietuvos Respublikos savivaldybių biudžetų pajamų nustatymo metodikos įstatymo Nr. VIII-385 <text:s/>3 straipsnio, trečiojo skirsnio, 10 ir 12 straipsnių pakeitimo įstatymo, Lietuvos Respublikos biudžeto sandaros įstatymo Nr. I-430 <text:s/>2 straipsnio pakeitimo įstatymo,<text:s/></text:span><text:span text:style-name="T31">Lietuvos Respublikos akcizų įstatymo Nr. IX-569 30 ir 31 straipsnių pakeitimo įstatymo, Lietuvos Respublikos gyventojų pajamų mokesčio įstatymo Nr. IX-1007 <text:s/>20 ir 38 straipsnių pakeitimo įstatymo, Lietuvos Respublikos pelno mokesčio įstatymo Nr. IX-675 <text:s/>40</text:span><text:span text:style-name="T32">1</text:span><text:span text:style-name="T33"><text:s/>straipsnio pripažinimo netekusiu galios įstatymo, Lietuvos Respublikos pelno mokesčio įstatymo Nr. IX-675 <text:s/>32, 33, 34, 35, 36, 40</text:span><text:span text:style-name="T34">1</text:span><text:span text:style-name="T35">, 47, 51, 53 straipsnių ir 3 priedėlio pakeitimo įstatymo 6 straipsnio pripažinimo netekusiu galios įstatymo ir Lietuvos Respublikos Seimo nutarimo „Dėl 2017 metų, 2018 metų ir 2019 metų valstybės biudžeto ir savivaldybių biudžetų konsoliduotos visumos planuojamų rodiklių“</text:span><text:span text:style-name="T36"><text:s/>projektams ir pateikti juos Lietuvos Respublikos Seimui.</text:span></text:p>
      <text:p text:style-name="P37"><text:span text:style-name="T38">2</text:span><text:span text:style-name="T39">.</text:span><text:span text:style-name="T40"><text:tab/>Įgalioti finansų ministrę Rasą Budbergytę, o jai negalint dalyvauti – finansų viceministrą Edmundą Žilevičių atstovauti Lietuvos Respublikos Vyriausybei, svarstant nurodytus teisės aktų projektus Lietuvos Respublikos Seime.</text:span></text:p>
      <text:p text:style-name="P41"/>
      <text:p text:style-name="P42"/>
      <text:p text:style-name="P43"/>
      <text:p text:style-name="P44">Ministrą Pirmininką pavaduojanti</text:p>
      <text:p text:style-name="P45"><text:span text:style-name="T46">finansų ministrė</text:span><text:span text:style-name="T47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14T11:13:00Z</meta:creation-date>
    <dc:date>2016-10-14T11:13:00Z</dc:date>
    <meta:print-date>2016-10-14T05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51" meta:row-count="12" meta:non-whitespace-character-count="1493"/>
  </office:meta>
</office:document-meta>
</file>