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4.416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4.4166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4.4166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margin-left="0.075in" fo:text-indent="-0.075in">
        <style:tab-stops>
          <style:tab-stop style:type="left" style:position="3.3465in"/>
        </style:tab-stops>
      </style:paragraph-properties>
    </style:style>
    <style:style style:name="P30" style:parent-style-name="Normal" style:family="paragraph">
      <style:paragraph-properties fo:margin-left="0.075in" fo:text-indent="-0.075in">
        <style:tab-stops>
          <style:tab-stop style:type="left" style:position="3.346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margin-left="0.075in" fo:text-indent="-0.075in">
        <style:tab-stops>
          <style:tab-stop style:type="left" style:position="3.346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break-before="page" fo:text-align="justify" fo:line-height="150%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margin-left="3.8395in">
        <style:tab-stops/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40" style:parent-style-name="Normal" style:family="paragraph">
      <style:paragraph-properties fo:margin-left="3.8395in">
        <style:tab-stops/>
      </style:paragraph-properties>
      <style:text-properties fo:font-size="11pt" style:font-size-asian="11pt" style:font-size-complex="11pt" style:language-asian="en" style:country-asian="GB"/>
    </style:style>
    <style:style style:name="P41" style:parent-style-name="Normal" style:family="paragraph">
      <style:paragraph-properties fo:margin-left="3.8395in">
        <style:tab-stops/>
      </style:paragraph-properties>
      <style:text-properties fo:font-size="11pt" style:font-size-asian="11pt" style:font-size-complex="11pt" style:language-asian="en" style:country-asian="GB"/>
    </style:style>
    <style:style style:name="P42" style:parent-style-name="Normal" style:family="paragraph">
      <style:paragraph-properties fo:margin-left="3.8395in">
        <style:tab-stops>
          <style:tab-stop style:type="left" style:position="0.2715in"/>
        </style:tab-stops>
      </style:paragraph-properties>
      <style:text-properties fo:font-size="11pt" style:font-size-asian="11pt" style:font-size-complex="11pt" style:language-asian="en" style:country-asian="GB"/>
    </style:style>
    <style:style style:name="P43" style:parent-style-name="Normal" style:family="paragraph">
      <style:paragraph-properties fo:text-align="center" fo:line-height="150%"/>
      <style:text-properties style:font-size-complex="12pt" fo:language="en" fo:country="US" style:language-asian="en" style:country-asian="GB"/>
    </style:style>
    <style:style style:name="P44" style:parent-style-name="Normal" style:family="paragraph">
      <style:paragraph-properties style:punctuation-wrap="simple" fo:text-align="center" fo:text-indent="0.5708in">
        <style:tab-stops>
          <style:tab-stop style:type="left" style:position="4.4166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style:punctuation-wrap="simple" fo:text-align="center" fo:line-height="150%" fo:text-indent="0.5708in">
        <style:tab-stops>
          <style:tab-stop style:type="left" style:position="4.4166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 fo:hyphenate="false"/>
    </style:style>
    <style:style style:name="P48" style:parent-style-name="Normal" style:family="paragraph">
      <style:paragraph-properties fo:text-align="center" fo:line-height="150%" fo:margin-left="0.4062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justify" fo:line-height="150%" fo:text-indent="1.1111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7875in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78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78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line-height="150%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align="justify" fo:line-height="150%" fo:text-indent="0.78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line-height="150%" fo:margin-left="0.4062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78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78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P93" style:parent-style-name="Normal" style:family="paragraph">
      <style:paragraph-properties fo:text-align="justify" fo:line-height="150%" fo:text-indent="0.7875in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 fo:line-height="150%" fo:text-indent="0.5166in" fo:background-color="#FFFFFF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paragraph-properties fo:text-align="justify" fo:line-height="150%" fo:text-indent="0.78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787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78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787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78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78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787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78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78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787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78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78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78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787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787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25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 fo:line-height="150%" fo:background-color="#FFFFFF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paragraph-properties fo:text-align="justify" fo:line-height="150%" fo:text-indent="0.78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78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787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78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787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70C0" style:font-size-complex="12pt" style:language-asian="lt" style:country-asian="LT"/>
    </style:style>
    <style:style style:name="P169" style:parent-style-name="Normal" style:family="paragraph">
      <style:paragraph-properties fo:text-align="center" fo:line-height="150%" fo:background-color="#FFFFFF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text-align="justify" fo:line-height="150%" fo:text-indent="0.787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78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787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787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 fo:line-height="150%" fo:background-color="#FFFFFF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paragraph-properties fo:text-align="justify" fo:line-height="150%" fo:text-indent="0.787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787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78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78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787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787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78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78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78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787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78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78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 fo:line-height="150%" fo:background-color="#FFFFFF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paragraph-properties fo:text-align="justify" fo:line-height="150%" fo:text-indent="0.78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787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78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787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787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78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78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787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78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 fo:line-height="150%" fo:background-color="#FFFFFF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paragraph-properties fo:text-align="justify" fo:line-height="150%" fo:text-indent="0.78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 fo:line-height="150%" fo:background-color="#FFFFFF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paragraph-properties fo:text-align="justify" fo:line-height="150%" fo:text-indent="0.787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787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 fo:line-height="150%" fo:margin-left="0.5312in">
        <style:tab-stops/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language-asian="lt" style:country-asian="LT" style:language-complex="lo" style:country-complex="LA"/>
    </style:style>
    <style:style style:name="P28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MOKESČIO UŽ PAVIRŠINIŲ NUOTEKŲ TVARKYMĄ ADMINISTRAVIMO TVARKOS APRAŠO PATVIRTINIMO</text:p>
      <text:p text:style-name="P15"/>
      <text:p text:style-name="P16">2017 m. sausio 27 d. Nr. TS-14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6 straipsnio 30 punktu, <text:s/>Lietuvos Respublikos geriamojo vandens tiekimo ir nuotekų tvarkymo įstatymo 10 straipsnio 9 punktu, Paviršinių nuotekų tvarkymo reglamentu, patvirtintu Lietuvos Respublikos aplinkos apsaugos ministro 2007 m. balandžio 2 d. įsakymu Nr. D1-193, Birštono savivaldybės taryba<text:s/></text:span><text:span text:style-name="T22">nusprendži</text:span><text:span text:style-name="T23">a:</text:span></text:p>
      <text:p text:style-name="P24"><text:span text:style-name="T25">Patvirtinti Mokesčio už paviršinių nuotekų tvarkymą administravimo tvarkos aprašą (pridedama).<text:s/></text:span></text:p>
      <text:p text:style-name="P26"><text:span text:style-name="T27">Š</text:span><text:span text:style-name="T28">is sprendimas gali būti skundžiamas Lietuvos Respublikos administracinių bylų teisenos įstatymo <text:s/>nustatyta tvarka.</text:span></text:p>
      <text:p text:style-name="P29"/>
      <text:p text:style-name="P30"/>
      <text:p text:style-name="P31"/>
      <text:p text:style-name="P32"><text:span text:style-name="T33">Savivaldybės merė</text:span><text:span text:style-name="T34"><text:tab/></text:span><text:span text:style-name="T35"><text:tab/></text:span><text:span text:style-name="T36"><text:tab/>Nijolė Dirginčienė</text:span></text:p>
      <text:p text:style-name="P37"/>
      <text:p text:style-name="P38"><text:span text:style-name="T39">PATVIRTINTA</text:span></text:p>
      <text:p text:style-name="P40">Birštono savivaldybės tarybos<text:s/></text:p>
      <text:p text:style-name="P41">2017 m. sausio <text:s/>27 d. <text:s/></text:p>
      <text:p text:style-name="P42">sprendimu Nr. TS-14</text:p>
      <text:p text:style-name="P43"/>
      <text:p text:style-name="P44"><text:span text:style-name="T45">MOKESČIO U</text:span><text:span text:style-name="T46">ž paviršinių nuotekų tvarkymą administravimo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Mokesčio už paviršinių nuotekų tvarkymą administravimo tvarkos aprašas (toliau tekste – Aprašas) reglamentuoja mokesčio už paviršinių nuotekų tvarkymą (toliau tekste – Mokestis) mokėjimą, išieškojimą, apskaitą, mokesčio mokėtojų registro sudarymą ir gautų  pajamų panaudojimą.</text:span></text:p>
      <text:p text:style-name="P56"><text:span text:style-name="T57">2</text:span><text:span text:style-name="T58">. Apraše naudojamos sąvokos suprantamos taip, kaip jos yra apibrėžtos<text:s/></text:span><text:span text:style-name="T59">Lietuvos Respublikos geriamojo vandens tiekimo ir nuotekų tvarkymo įstatymo 3 straipsnyje ir Paviršinių nuotekų tvarkymo reglamento (toliau tekste – Reglamentas), patvirtinto Lietuvos Respublikos aplinkos apsaugos ministro 2007 m. balandžio 2 d. įsakymu Nr. D1-193, 4 punkte.</text:span></text:p>
      <text:p text:style-name="P60"><text:span text:style-name="T61">3</text:span><text:span text:style-name="T62">.<text:s/></text:span><text:span text:style-name="T63">Mokestį apskaičiuoja, kontroliuoja jo mokėjimą, vykdo išieškojimą ir tvarko apskaitą Birštono savivaldybės tarybos sprendimu paskirtas paviršinių nuotekų tvarkytojas (toliau tekste – Tvarkytojas).<text:s/></text:span></text:p>
      <text:p text:style-name="P64"><text:span text:style-name="T65">4</text:span><text:span text:style-name="T66">. Apmokestinamasis laikotarpis yra kalendoriniai metai.</text:span></text:p>
      <text:p text:style-name="P67"><text:span text:style-name="T68">5</text:span><text:span text:style-name="T69">. Tvarkytojas ir asmenys / vartotojai (išskyrus asmenis, išleidžiančius paviršines nuotekas nuo sodų bendrijų teritorijų ir gyvenamųjų namų, kuriuose nevykdoma komercinė-ūkinė veikla, sklypų), išleidžiantys paviršines nuotekas į paviršinių nuotekų sistemą lietaus nuotekų tinklais ar atvirai (be tinklų) į kitą teritoriją, iš kurios nuotekos patenka į paviršinių nuotekų sistemą, sudaro paviršinių nuotekų priėmimo ar kompleksinę vandens tiekimo ir nuotekų šalinimo sutartį, kurioje įrašoma prievolė minėtam asmeniui mokėti mokestį už paviršinių nuotekų tvarkymą.<text:s/></text:span></text:p>
      <text:p text:style-name="Normal"/>
      <text:p text:style-name="P70"><text:span text:style-name="T71">II</text:span><text:span text:style-name="T72">.<text:s/></text:span><text:span text:style-name="T73">MOKESČIO MOKĖTOJŲ NUSTATYMAS</text:span></text:p>
      <text:p text:style-name="P74"/>
      <text:p text:style-name="P75"><text:span text:style-name="T76">6</text:span><text:span text:style-name="T77">. Mokestį moka visi asmenys (išskyrus asmenis, išleidžiančius paviršines nuotekas nuo sodų bendrijų teritorijų ir gyvenamųjų namų, kuriuose nevykdoma komercinė-ūkinė veikla, sklypų), išleidžiantys paviršines nuotekas į paviršinių nuotekų sistemą lietaus nuotekų tinklais ar atvirai (be tinklų) į kitą teritoriją, iš kurios nuotekos patenka į paviršinių nuotekų sistemą.</text:span></text:p>
      <text:p text:style-name="Normal"/>
      <text:p text:style-name="P78"><text:span text:style-name="T79">III</text:span><text:span text:style-name="T80">.<text:s/></text:span><text:span text:style-name="T81">MOKESČIO  SKAIČIAVIMO TVARKA</text:span></text:p>
      <text:p text:style-name="P82"/>
      <text:p text:style-name="P83"><text:span text:style-name="T84">7</text:span><text:span text:style-name="T85">. Tvarkytojas kas mėnesį apskaičiuoja Mokestį ir pateikia pranešimus mokėtojams iki kito <text:s/>mėnesio 10 dienos. <text:s/></text:span></text:p>
      <text:p text:style-name="P86"><text:span text:style-name="T87">8</text:span><text:span text:style-name="T88">. Mokestis apskaičiuojamas išleidžiamų paviršinių nuotekų kiekį kubiniais metrais padauginus iš  Birštono savivaldybės tarybos sprendimu nustatytos kainos.</text:span></text:p>
      <text:p text:style-name="P89"><text:span text:style-name="T90">9</text:span><text:span text:style-name="T91">. F</text:span><text:span text:style-name="T92">aktinis paviršinių nuotekų kiekis išmatuojamas apskaitos prietaisais, o kai jų nėra, apskaičiuojamas pagal Reglamente nustatytą formulę.</text:span></text:p>
      <text:p text:style-name="P93"><text:span text:style-name="T94">10</text:span><text:span text:style-name="T95">.<text:s/></text:span><text:span text:style-name="T96">Pasikeitus Mokesčio mokėtojui apmokestinamųjų metų pirmame pusmetyje, Mokestis už einamuosius metus skaičiuojamas mokesčio prievoles perėmusiam asmeniui, o pasikeitus mokesčio Mokėtojui apmokestinamųjų metų antrame pusmetyje, mokestis už einamuosius metus skaičiuojamas iki pasikeitimo buvusiam mokesčio Mokėtojui.</text:span></text:p>
      <text:p text:style-name="Normal"/>
      <text:p text:style-name="P97"><text:span text:style-name="T98">IV</text:span><text:span text:style-name="T99">.<text:s/></text:span><text:span text:style-name="T100">MOKESČIO MOKĖJIMO TVARKA</text:span></text:p>
      <text:p text:style-name="P101"/>
      <text:p text:style-name="P102"><text:span text:style-name="T103">11</text:span><text:span text:style-name="T104">.  Mokesčio surinkimą, apskaitą organizuoja ir tvarko Tvarkytojas.</text:span></text:p>
      <text:p text:style-name="P105"><text:span text:style-name="T106">12</text:span><text:span text:style-name="T107">. Mokėjimo pranešimas pateikiamas Mokėtojui pagal Registro duomenų bazėje turimą adresą. Mokėtojas, pageidaujantis gauti Mokėjimo pranešimą kitu adresu, privalo raštu kreiptis į Tvarkytoją.</text:span></text:p>
      <text:p text:style-name="P108"><text:span text:style-name="T109">13</text:span><text:span text:style-name="T110">. Mokėjimo pranešime yra nurodomi šie duomenys:</text:span></text:p>
      <text:p text:style-name="P111"><text:span text:style-name="T112">13.1</text:span><text:span text:style-name="T113">. Mokėtojo vardas, pavardė (juridinio asmens pavadinimas) duomenų bazėje, Mokėtojui suteiktas kodas;</text:span></text:p>
      <text:p text:style-name="P114"><text:span text:style-name="T115">13.2</text:span><text:span text:style-name="T116">. Tvarkytojo – įmokos gavėjo pavadinimas, įmonės kodas, atsiskaitomosios sąskaitos numeris, banko pavadinimas, įmokos kodas;</text:span></text:p>
      <text:p text:style-name="P117"><text:span text:style-name="T118">13.3</text:span><text:span text:style-name="T119">. Mokėtojo adresas;</text:span></text:p>
      <text:p text:style-name="P120"><text:span text:style-name="T121">13.4</text:span><text:span text:style-name="T122">. laikotarpis, už kurį mokamas Mokestis, bei mokesčio dydis.<text:s/></text:span></text:p>
      <text:p text:style-name="P123"><text:span text:style-name="T124">14</text:span><text:span text:style-name="T125">. Mokant mokestį turi būti užpildomas mokėjimo dokumentas, kuriame privaloma nurodyti šiuos duomenis:</text:span></text:p>
      <text:p text:style-name="P126"><text:span text:style-name="T127">14.1</text:span><text:span text:style-name="T128">. įmokos gavėjo pavadinimas, įmonės kodas, atsiskaitomosios sąskaitos numeris, banko pavadinimas, įmokos kodas;</text:span></text:p>
      <text:p text:style-name="P129"><text:span text:style-name="T130">14.2</text:span><text:span text:style-name="T131">. Mokėtojo vardas, pavardė (juridinio asmens pavadinimas), Mokėtojo kodas;</text:span></text:p>
      <text:p text:style-name="P132"><text:span text:style-name="T133">14.3</text:span><text:span text:style-name="T134">. Mokėtojo adresas;</text:span></text:p>
      <text:p text:style-name="P135"><text:span text:style-name="T136">14.4</text:span><text:span text:style-name="T137">. sumokama suma.</text:span></text:p>
      <text:p text:style-name="P138"><text:span text:style-name="T139">15</text:span><text:span text:style-name="T140">. Mokestį mokėtojas turi sumokėti ne vėliau nei iki sekančio mėnesio 25 d.</text:span></text:p>
      <text:p text:style-name="P141"><text:span text:style-name="T142">16</text:span><text:span text:style-name="T143">. Mokestis ir su juo susijusios sumos laikomos sumokėtomis, kai kredito įstaiga arba kita Mokėjimą priimanti įstaiga įvykdo atitinkamą mokesčių mokėtojo mokėjimo nurodymą ir įmokos įskaitomos į Tvarkytojo nurodytą sąskaitą.</text:span></text:p>
      <text:p text:style-name="P144"><text:span text:style-name="T145">17</text:span><text:span text:style-name="T146">. Mokestį ir su juo susijusias sumas už mokesčių Mokėtoją gali sumokėti tretieji asmenys.</text:span></text:p>
      <text:p text:style-name="P147"/>
      <text:p text:style-name="Normal"/>
      <text:p text:style-name="P148"><text:span text:style-name="T149">V</text:span><text:span text:style-name="T150">.<text:s/></text:span><text:span text:style-name="T151">MOKESČIO MOKĖTOJŲ SKOLOS  IŠIEŠKOJIMAS</text:span></text:p>
      <text:p text:style-name="P152"/>
      <text:p text:style-name="P153"><text:span text:style-name="T154">18</text:span><text:span text:style-name="T155">. Laiku nesumokėjus Mokesčio arba jo dalies, už kiekvieną pavėluotą mokėti dieną nuo nesumokėtos Mokesčio sumos skaičiuojami delspinigiai.</text:span></text:p>
      <text:p text:style-name="P156"><text:span text:style-name="T157">19</text:span><text:span text:style-name="T158">. Delspinigių dydį kiekvienam metų ketvirčiui įsakymu nustato Lietuvos Respublikos finansų ministras.</text:span></text:p>
      <text:p text:style-name="P159"><text:span text:style-name="T160">20</text:span><text:span text:style-name="T161">. Mokesčio nepriemokos išieškomos Civilinio kodekso ir Civilinio proceso kodekso pagrindu.</text:span></text:p>
      <text:p text:style-name="P162"><text:span text:style-name="T163">21</text:span><text:span text:style-name="T164">. Teisė išieškoti mokestinę nepriemoką įgyjama kitą dieną po to, kai pasibaigia priminime geruoju sumokėti Mokestį ir su juo susijusias sumas nurodytas terminas.</text:span></text:p>
      <text:p text:style-name="P165"><text:span text:style-name="T166">22</text:span><text:span text:style-name="T167">. Per nustatytą laikotarpį nesumokėto Mokesčio išieškojimą iš mokėtojų vykdo Tvarkytojas. Tvarkytojas Mokesčio nepriemokoms išieškoti gali samdyti subrangovą. Tokiu atveju išlaidas šioms paslaugoms privalo apmokėti skolininkas</text:span><text:span text:style-name="T168">.</text:span></text:p>
      <text:p text:style-name="Normal"/>
      <text:p text:style-name="P169"><text:span text:style-name="T170">VI</text:span><text:span text:style-name="T171">.<text:s/></text:span><text:span text:style-name="T172">MOKESČIO PERMOKA IR GRĄŽINIMO ATVEJAI</text:span></text:p>
      <text:p text:style-name="P173"/>
      <text:p text:style-name="P174"><text:span text:style-name="T175">23</text:span><text:span text:style-name="T176">. Mokesčio permoka grąžinama mokėtojui, kai yra sumokėta didesnė suma nei mokėjimo pranešime nurodyta arba neteisingai apskaičiuota suma, arba neteisingai išieškotas mokestis.</text:span></text:p>
      <text:p text:style-name="P177"><text:span text:style-name="T178">24</text:span><text:span text:style-name="T179">. Permokėtą mokesčio sumą  Tvarkytojas grąžina:</text:span></text:p>
      <text:p text:style-name="P180"><text:span text:style-name="T181">24.1</text:span><text:span text:style-name="T182">. užskaitydamas kaip įmoką už būsimą atsiskaitymo laikotarpį;<text:s/></text:span></text:p>
      <text:p text:style-name="P183"><text:span text:style-name="T184">24.2</text:span><text:span text:style-name="T185">. pervesdamas į Mokėtojo nurodytą sąskaitą per 30 dienų nuo rašytinio prašymo gavimo datos.</text:span></text:p>
      <text:p text:style-name="Normal"/>
      <text:p text:style-name="P186"><text:span text:style-name="T187">VII</text:span><text:span text:style-name="T188">.<text:s/></text:span><text:span text:style-name="T189">MOKESČIO RINKIMO KONTROLĖ IR ATSAKOMYBĖ</text:span></text:p>
      <text:p text:style-name="P190"/>
      <text:p text:style-name="P191"><text:span text:style-name="T192">25</text:span><text:span text:style-name="T193">. Tvarkytojas kasmet iki balandžio 30 dienos teikia Birštono savivaldybės tarybai:</text:span></text:p>
      <text:p text:style-name="P194"><text:span text:style-name="T195">25.1</text:span><text:span text:style-name="T196">. ataskaitą apie Birštono savivaldybės paviršinių nuotekų tinklų būklę,  priskaičiuotą mokestį, surinktas Mokesčio lėšas, susidariusią nepriemoką;</text:span></text:p>
      <text:p text:style-name="P197"><text:span text:style-name="T198">25.2</text:span><text:span text:style-name="T199">. einamųjų metų  paviršinių nuotekų tinklų eksploatavimo sąmatą;</text:span></text:p>
      <text:p text:style-name="P200"><text:span text:style-name="T201">25.3</text:span><text:span text:style-name="T202">. paviršinių nuotekų tinklų eksploatavimo išlaidų ataskaitą už praėjusius metus.</text:span></text:p>
      <text:p text:style-name="P203"><text:span text:style-name="T204">26</text:span><text:span text:style-name="T205">. Mokesčio rinkimo kontrolę vykdo Birštono savivaldybės administracijos Centralizuotas vidaus audito skyrius.<text:s/></text:span></text:p>
      <text:p text:style-name="P206"><text:span text:style-name="T207">27</text:span><text:span text:style-name="T208">. Tvarkytojas yra atsakingas:</text:span></text:p>
      <text:p text:style-name="P209"><text:span text:style-name="T210">27.1</text:span><text:span text:style-name="T211">. už mokesčio Mokėtojų bazės sudarymą ir tvarkymą;</text:span></text:p>
      <text:p text:style-name="P212"><text:span text:style-name="T213">27.2</text:span><text:span text:style-name="T214">. už Mokesčio duomenų bazės kaupimą ir teisingumą;</text:span></text:p>
      <text:p text:style-name="P215"><text:span text:style-name="T216">27.3</text:span><text:span text:style-name="T217">. už Mokesčio sumokėjimo kontrolę;</text:span></text:p>
      <text:p text:style-name="P218"><text:span text:style-name="T219">27.4</text:span><text:span text:style-name="T220">. už Mokesčių mokėtojų švietimą ir informavimą.</text:span></text:p>
      <text:p text:style-name="P221"><text:span text:style-name="T222">28</text:span><text:span text:style-name="T223">. Birštono savivaldybės administracija vykdo Mokesčio administravimo priežiūrą.<text:s/></text:span></text:p>
      <text:p text:style-name="P224"><text:span text:style-name="T225">29</text:span><text:span text:style-name="T226">. Už Mokesčio sumokėjimą laiku atsakingi mokesčio mokėtojai.</text:span></text:p>
      <text:p text:style-name="Normal"/>
      <text:p text:style-name="P227"><text:span text:style-name="T228">VIII</text:span><text:span text:style-name="T229">.<text:s/></text:span><text:span text:style-name="T230">MOKESČIO MOKĖTOJŲ TEISĖS IR PAREIGOS</text:span></text:p>
      <text:p text:style-name="P231"/>
      <text:p text:style-name="P232"><text:span text:style-name="T233">30</text:span><text:span text:style-name="T234">. Mokesčio mokėtojai turi teisę:</text:span></text:p>
      <text:p text:style-name="P235"><text:span text:style-name="T236">30.1</text:span><text:span text:style-name="T237">. susipažinti su apie jį sukauptais duomenimis bei visa informacija, susijusia su Mokesčio dydžiais bei jų apskaičiavimu;</text:span></text:p>
      <text:p text:style-name="P238"><text:span text:style-name="T239">30.2</text:span><text:span text:style-name="T240">. reikalauti iš Tvarkytojo pakeisti ar patikslinti sukauptus duomenis, jei tokie duomenys yra neteisingi, netikslūs ar neišsamūs, pagal pateiktus Mokesčio mokėtojo dokumentus.<text:s/></text:span></text:p>
      <text:p text:style-name="P241"><text:span text:style-name="T242">31</text:span><text:span text:style-name="T243">. Mokesčio mokėtojo pareigos:</text:span></text:p>
      <text:p text:style-name="P244"><text:span text:style-name="T245">31.1</text:span><text:span text:style-name="T246">. laiku sumokėti Birštono savivaldybės tarybos nustatytą Mokestį;</text:span></text:p>
      <text:p text:style-name="P247"><text:span text:style-name="T248">31.2</text:span><text:span text:style-name="T249">. Tvarkytojo prašymu teikti visus duomenis, reikalingus Mokesčio dydžiui apskaičiuoti;</text:span></text:p>
      <text:p text:style-name="P250"><text:span text:style-name="T251">31.3</text:span><text:span text:style-name="T252">. perleidžiant nekilnojamąjį turtą, informuoti naują savininką (naudotoją) apie prievolės mokėti Mokestį vykdymą, o naujas savininkas (naudotojas) turi sudaryti aprašo 5 punkte nurodytą sutartį.</text:span></text:p>
      <text:p text:style-name="P253"><text:span text:style-name="T254">32</text:span><text:span text:style-name="T255">. Mokesčio mokėtojai, negavę mokėjimo pranešimo iki einamųjų metų gruodžio 31 d., privalo kreiptis į Tvarkytoją.<text:s/></text:span></text:p>
      <text:p text:style-name="P256"><text:span text:style-name="T257">33</text:span><text:span text:style-name="T258">. Mokesčio mokėtojai, nepateikę duomenų ar pateikę neteisingus duomenis Mokesčiui apskaičiuoti, laiku nemokantys Mokesčio, pažeidžia šį Aprašą ir atsako Lietuvos Respublikos įstatymų nustatyta tvarka.</text:span></text:p>
      <text:p text:style-name="Normal"/>
      <text:p text:style-name="P259"><text:span text:style-name="T260">IX</text:span><text:span text:style-name="T261">.<text:s/></text:span><text:span text:style-name="T262">MOKESČIO LĖŠŲ PANAUDOJIMAS</text:span></text:p>
      <text:p text:style-name="P263"/>
      <text:p text:style-name="P264"><text:span text:style-name="T265">34</text:span><text:span text:style-name="T266">. Surinktos Mokesčio lėšos naudojamos Birštono savivaldybės paviršinių nuotekų tinklų  ir įrenginių sistemai eksploatuoti, prižiūrėti, remontuoti bei plėsti, vadovaujantis Birštono savivaldybės <text:s/>tarybos patvirtinta sąmata.</text:span></text:p>
      <text:p text:style-name="Normal"/>
      <text:p text:style-name="P267"><text:span text:style-name="T268">X</text:span><text:span text:style-name="T269">.<text:s/></text:span><text:span text:style-name="T270">BAIGIAMOSIOS NUOSTATOS</text:span></text:p>
      <text:p text:style-name="P271"/>
      <text:p text:style-name="P272"><text:span text:style-name="T273">35</text:span><text:span text:style-name="T274">. Dėl Apraše nenumatytus atvejų sprendimus priima Birštono savivaldybės administracija, vadovaudamasi teisės aktais.<text:s/></text:span></text:p>
      <text:p text:style-name="P275"><text:span text:style-name="T276">36</text:span><text:span text:style-name="T277">. Mokesčio administravimo veiksmai, neaprašyti šiame Apraše, atliekami vadovaujantis Lietuvos Respublikos įstatymais, kitais teisės aktais ir Birštono savivaldybėje galiojančiais teisės aktais.</text:span></text:p>
      <text:p text:style-name="P278"><text:span text:style-name="T279">_________________________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2-01T08:44:00Z</meta:creation-date>
    <dc:date>2017-02-01T08:44:00Z</dc:date>
    <meta:print-date>2017-01-30T11:46:00Z</meta:print-date>
    <meta:template xlink:href="Normal.dotm" xlink:type="simple"/>
    <meta:editing-cycles>2</meta:editing-cycles>
    <meta:editing-duration>PT0S</meta:editing-duration>
    <meta:document-statistic meta:page-count="6" meta:paragraph-count="56" meta:word-count="1111" meta:character-count="9138" meta:row-count="202" meta:non-whitespace-character-count="8083"/>
  </office:meta>
</office:document-meta>
</file>