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letter-spacing="0.0208in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 2022 M. GEGUŽĖS 5 D. ĮSAKYMO NR. DV-291 „DĖL PASVALIO RAJONO SAVIVALDYBĖS ADMINISTRACIJOS 2022 METŲ VEIKLOS PLANO PATVIRTINIMO“ PAKEITIMO</text:p>
      <text:p text:style-name="P14"/>
      <text:p text:style-name="P15">2022 m. gruodžio 16 d. <text:s/>Nr. DV-838</text:p>
      <text:p text:style-name="P16">Pasvalys</text:p>
      <text:p text:style-name="P17"/>
      <text:p text:style-name="P18">Vadovaudamasis Lietuvos Respublikos vietos savivaldos įstatymo 10<text:span text:style-name="T19">3</text:span><text:s/>straipsnio 4 dalimi, 18 straipsnio 1 dalimi, 29 straipsnio 8 dalies 2 ir 3 punktais, Lietuvos Respublikos strateginio valdymo įstatymu, įgyvendindamas Pasvalio rajono savivaldybės strateginio planavimo organizavimo tvarkos aprašą, patvirtintą Pasvalio rajono savivaldybės tarybos 2014 m. spalio 22 d. sprendimu Nr. T1-199 „Dėl Pasvalio rajono savivaldybės strateginio planavimo organizavimo tvarkos aprašo patvirtinimo“ (<text:span text:style-name="T20">Pasvalio rajono savivaldybės tarybos 2022 m. vasario 23 d. sprendimo Nr. T1-26 redakcija</text:span>) (su visais aktualiais pakeitimais),<text:s/></text:p>
      <text:p text:style-name="P21"><text:span text:style-name="T22">pakeičiu</text:span><text:s/>Pasvalio rajono savivaldybės administracijos 2022 metų veiklos planą, patvirtintą Pasvalio rajono savivaldybės administracijos direktoriaus 2022 m. gegužės 5 d. įsakymu Nr. DV-<text:soft-page-break/>291 „Dėl Pasvalio rajono savivaldybės administracijos 2022 metų veiklos plano patvirtinimo“, ir jį išdėstau nauja redakcija (pridedama).</text:p>
      <text:p text:style-name="P23"><text:span text:style-name="T24">Įsaky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12-16T08:50:00Z</meta:creation-date>
    <dc:date>2022-12-16T08:50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421" meta:row-count="24" meta:non-whitespace-character-count="1254"/>
  </office:meta>
</office:document-meta>
</file>