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6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236in" svg:height="0.66875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DĖL IKIMOKYKLINIO UGDYMO GRUPĖS STEIGIMO KRIŪKŲ MOKYKLOS-DAUGIAFUNKCIO CENTRO IKIMOKYKLINIO UGDYMO SKYRIUJE „PUŠELĖ“</text:p>
      <text:p text:style-name="P7"/>
      <text:p text:style-name="P8">2017 m. kovo 31 d.<text:span text:style-name="T9"><text:s/></text:span>Nr. T-73</text:p>
      <text:p text:style-name="P10">Šakiai</text:p>
      <text:p text:style-name="P11"/>
      <text:p text:style-name="P12">Vadovaudamasi Lietuvos Respublikos švietimo įstatymo 44 straipsnio 4 dalimi, 58 straipsnio 1 dalies 3 punktu, rajono savivaldybės tarybos 2012 m. vasario 15 d. sprendimu Nr. T-51 patvirtinto Ikimokyklinio ir priešmokyklinio ugdymo grupių ir pradinio, pagrindinio bei vidurinio ugdymo klasių komplektavimo tvarkos aprašo 21 punktu, rajono savivaldybės tarybos 2016 m. kovo 18 d. sprendimu Nr. T-92 patvirtinto Rajono savivaldybės švietimo įstaigų tinklo pertvarkos 2016-2020 tinklo pertvarkos planu (su vėlesniu 2017 m. vasario 24 d. sprendimo Nr. T-36 pakeitimu) bei atsižvelgdama į Kriūkų mokyklos-daugiafunkcio centro 2017 m. sausio 26 d. prašymą Nr.13-09, Šakių rajono savivaldybės taryba<text:s/><text:span text:style-name="T13">nusprendžia</text:span>:</text:p>
      <text:p text:style-name="P14">1. Steigti nuo 2017 m. rugsėjo 1 d. Kriūkų mokyklos-daugiafunkcio centro ikimokyklinio ugdymo skyriuje „Pušelė“ <text:s/>ikimokyklinio ugdymo grupę, numatant darbo laiką 10,5 val. per dieną, darbą pradedant 6,30 val. ir baigiant 17 val. 00 min.</text:p>
      <text:p text:style-name="P15">2. Perkelti priešmokyklinio ugdymo grupę iš Kriūkų mokyklos-daugiafuncio centro ikimokyklinio ugdymo skyriaus „Pušelė“ patalpų į Kriūkų mokyklos-daugiafuncio centro patalpas.</text:p>
      <text:p text:style-name="P16">3. Įpareigoti Kriūkų mokyklos-daugiafunkcio centro direktorę:</text:p>
      <text:p text:style-name="P17">3.1. paruošti naują Kriūkų mokyklos-daugiafunkcio centro nuostatų redakciją ir iki 2017 m. liepos 1 d. pateikti juos tvirtinti rajono savivaldybės tarybai;</text:p>
      <text:p text:style-name="P18">3.2. mokyklos nustatyta tvarka pranešti ikimokyklinio ugdymo skyriaus „Pušelė“ ugdytinių tėvams (globėjams, rūpintojams) apie priešmokyklinio ugdymo grupės perkėlimą;</text:p>
      <text:p text:style-name="P19">3.3. raštu informuoti ikimokyklinio ugdymo skyriaus „Pušelė“ darbuotojus apie priešmokyklinio ugdymo grupės perkėlimą.</text:p>
      <text:p text:style-name="P20"/>
      <text:p text:style-name="P21"/>
      <text:p text:style-name="P22"/>
      <text:p text:style-name="P23">Savivaldybės tarybos narys</text:p>
      <text:p text:style-name="P24">l. e. mero pareigas<text:s/><text:tab/><text:tab/><text:tab/><text:tab/><text:tab/>Juozas Puodžiukaitis<text:tab/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217Jurgitos</meta:initial-creator>
    <dc:creator>adlibuser</dc:creator>
    <meta:creation-date>2017-04-04T10:28:00Z</meta:creation-date>
    <dc:date>2017-04-04T10:28:00Z</dc:date>
    <meta:print-date>2017-04-03T06:4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25" meta:character-count="1903" meta:row-count="142" meta:non-whitespace-character-count="1706"/>
  </office:meta>
</office:document-meta>
</file>