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style:font-name-asian="Lucida Sans Unicode" style:letter-kerning="tru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font-name-asian="Lucida Sans Unicode" fo:color="#000000" style:letter-kerning="true"/>
    </style:style>
    <style:style style:name="T17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18" style:parent-style-name="DefaultParagraphFont" style:family="text">
      <style:text-properties style:font-name-asian="Lucida Sans Unicode" fo:color="#000000" style:letter-kerning="true"/>
    </style:style>
    <style:style style:name="P19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Lucida Sans Unicode" style:letter-kerning="tru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6.6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fo:color="#000000" style:letter-kerning="true" style:font-size-complex="12pt"/>
    </style:style>
    <style:style style:name="P4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P4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name-asian="Lucida Sans Unicode" fo:color="#000000" style:letter-kerning="true" style:font-size-complex="12pt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P5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name-asian="Lucida Sans Unicode" fo:color="#000000" style:letter-kerning="true" style:font-size-complex="12pt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P5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5" style:parent-style-name="DefaultParagraphFont" style:family="text">
      <style:text-properties style:font-name-asian="Lucida Sans Unicode" fo:color="#000000" style:letter-kerning="true" style:font-size-complex="12pt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P5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8" style:parent-style-name="DefaultParagraphFont" style:family="text">
      <style:text-properties style:font-name-asian="Lucida Sans Unicode" fo:color="#000000" style:letter-kerning="true" style:font-size-complex="12pt"/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P6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1" style:parent-style-name="DefaultParagraphFont" style:family="text">
      <style:text-properties style:font-name-asian="Lucida Sans Unicode" fo:color="#000000" style:letter-kerning="true" style:font-size-complex="12pt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P63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T65" style:parent-style-name="DefaultParagraphFont" style:family="text">
      <style:text-properties style:font-name-asian="Lucida Sans Unicode" fo:color="#000000" style:letter-kerning="true" style:font-size-complex="12pt"/>
    </style:style>
    <style:style style:name="P66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T68" style:parent-style-name="DefaultParagraphFont" style:family="text">
      <style:text-properties style:font-name-asian="Lucida Sans Unicode" fo:color="#000000" style:letter-kerning="true" style:font-size-complex="12pt"/>
    </style:style>
    <style:style style:name="P69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name-asian="Lucida Sans Unicode" fo:color="#000000" style:letter-kerning="true" style:font-size-complex="12pt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1" style:parent-style-name="DefaultParagraphFont" style:family="text">
      <style:text-properties style:font-name-asian="Lucida Sans Unicode" fo:color="#000000" style:letter-kerning="true" style:font-size-complex="12pt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P93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4" style:parent-style-name="DefaultParagraphFont" style:family="text">
      <style:text-properties style:font-name-asian="Lucida Sans Unicode" fo:color="#000000" style:letter-kerning="true" style:font-size-complex="12pt"/>
    </style:style>
    <style:style style:name="T95" style:parent-style-name="DefaultParagraphFont" style:family="text">
      <style:text-properties style:font-name-asian="Lucida Sans Unicode" fo:color="#000000" style:letter-kerning="true" style:font-size-complex="12pt"/>
    </style:style>
    <style:style style:name="P96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7" style:parent-style-name="DefaultParagraphFont" style:family="text">
      <style:text-properties style:font-name-asian="Lucida Sans Unicode" fo:color="#000000" style:letter-kerning="true" style:font-size-complex="12pt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P99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0" style:parent-style-name="DefaultParagraphFont" style:family="text">
      <style:text-properties style:font-name-asian="Lucida Sans Unicode" fo:color="#000000" style:letter-kerning="true" style:font-size-complex="12pt"/>
    </style:style>
    <style:style style:name="T101" style:parent-style-name="DefaultParagraphFont" style:family="text">
      <style:text-properties style:font-name-asian="Lucida Sans Unicode" fo:color="#000000" style:letter-kerning="true" style:font-size-complex="12pt"/>
    </style:style>
    <style:style style:name="P10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3" style:parent-style-name="DefaultParagraphFont" style:family="text">
      <style:text-properties style:font-name-asian="Lucida Sans Unicode" fo:color="#000000" style:letter-kerning="true" style:font-size-complex="12pt"/>
    </style:style>
    <style:style style:name="T104" style:parent-style-name="DefaultParagraphFont" style:family="text">
      <style:text-properties style:font-name-asian="Lucida Sans Unicode" fo:color="#000000" style:letter-kerning="true"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T107" style:parent-style-name="DefaultParagraphFont" style:family="text">
      <style:text-properties style:font-name-asian="Lucida Sans Unicode" fo:color="#000000" style:letter-kerning="true"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T110" style:parent-style-name="DefaultParagraphFont" style:family="text">
      <style:text-properties style:font-name-asian="Lucida Sans Unicode" fo:color="#000000" style:letter-kerning="true" style:font-size-complex="12pt"/>
    </style:style>
    <style:style style:name="P111" style:parent-style-name="Normal" style:family="paragraph">
      <style:paragraph-properties fo:widows="0" fo:orphans="0" fo:text-align="justify" fo:text-indent="0.4722in"/>
      <style:text-properties fo:hyphenate="false"/>
    </style:style>
    <style:style style:name="T112" style:parent-style-name="DefaultParagraphFont" style:family="text">
      <style:text-properties style:font-name-asian="Lucida Sans Unicode" fo:color="#000000" style:letter-kerning="true" style:font-size-complex="12pt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P114" style:parent-style-name="Normal" style:family="paragraph">
      <style:paragraph-properties fo:widows="0" fo:orphans="0" fo:text-align="justify" fo:text-indent="0.4722in"/>
      <style:text-properties fo:hyphenate="false"/>
    </style:style>
    <style:style style:name="T115" style:parent-style-name="DefaultParagraphFont" style:family="text">
      <style:text-properties style:font-name-asian="Lucida Sans Unicode" fo:color="#000000" style:letter-kerning="true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18" style:parent-style-name="DefaultParagraphFont" style:family="text">
      <style:text-properties style:font-name-asian="Lucida Sans Unicode" fo:color="#000000" style:letter-kerning="true" style:font-size-complex="12pt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T120" style:parent-style-name="DefaultParagraphFont" style:family="text">
      <style:text-properties style:font-name-asian="Lucida Sans Unicode" fo:color="#000000" style:letter-kerning="true" style:font-size-complex="12pt"/>
    </style:style>
    <style:style style:name="P121" style:parent-style-name="Normal" style:family="paragraph">
      <style:paragraph-properties fo:widows="0" fo:orphans="0" fo:text-align="justify" fo:text-indent="0.4722in"/>
      <style:text-properties fo:hyphenate="false"/>
    </style:style>
    <style:style style:name="T122" style:parent-style-name="DefaultParagraphFont" style:family="text">
      <style:text-properties style:font-name-asian="Lucida Sans Unicode" fo:color="#000000" style:letter-kerning="true" style:font-size-complex="12pt"/>
    </style:style>
    <style:style style:name="T123" style:parent-style-name="DefaultParagraphFont" style:family="text">
      <style:text-properties style:font-name-asian="Lucida Sans Unicode" fo:color="#000000" style:letter-kerning="true" style:font-size-complex="12pt"/>
    </style:style>
    <style:style style:name="P124" style:parent-style-name="Normal" style:family="paragraph">
      <style:paragraph-properties fo:widows="0" fo:orphans="0" fo:text-align="justify" fo:text-indent="0.4722in"/>
      <style:text-properties fo:hyphenate="false"/>
    </style:style>
    <style:style style:name="T125" style:parent-style-name="DefaultParagraphFont" style:family="text">
      <style:text-properties style:font-name-asian="Lucida Sans Unicode" fo:color="#000000" style:letter-kerning="true" style:font-size-complex="12pt"/>
    </style:style>
    <style:style style:name="T126" style:parent-style-name="DefaultParagraphFont" style:family="text">
      <style:text-properties style:font-name-asian="Lucida Sans Unicode" fo:color="#000000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4722in"/>
      <style:text-properties fo:hyphenate="false"/>
    </style:style>
    <style:style style:name="T128" style:parent-style-name="DefaultParagraphFont" style:family="text">
      <style:text-properties style:font-name-asian="Lucida Sans Unicode" fo:color="#000000" style:letter-kerning="true" style:font-size-complex="12pt"/>
    </style:style>
    <style:style style:name="T129" style:parent-style-name="DefaultParagraphFont" style:family="text">
      <style:text-properties style:font-name-asian="Lucida Sans Unicode" fo:color="#000000" style:letter-kerning="true" style:font-size-complex="12p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name-asian="Lucida Sans Unicode" fo:color="#000000" style:letter-kerning="true" style:font-size-complex="12pt"/>
    </style:style>
    <style:style style:name="T132" style:parent-style-name="DefaultParagraphFont" style:family="text">
      <style:text-properties style:font-name-asian="Lucida Sans Unicode" fo:color="#000000" style:letter-kerning="true" style:font-size-complex="12pt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35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38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39" style:parent-style-name="DefaultParagraphFont" style:family="text">
      <style:text-properties style:font-name-asian="Lucida Sans Unicode" fo:color="#000000" style:letter-kerning="true" style:font-size-complex="12pt"/>
    </style:style>
    <style:style style:name="T140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43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name-asian="Lucida Sans Unicode" fo:color="#000000" style:letter-kerning="true" style:font-size-complex="12pt"/>
    </style:style>
    <style:style style:name="T146" style:parent-style-name="DefaultParagraphFont" style:family="text">
      <style:text-properties style:font-name-asian="Lucida Sans Unicode" fo:color="#000000" style:letter-kerning="true" style:font-size-complex="12p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49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50" style:parent-style-name="DefaultParagraphFont" style:family="text">
      <style:text-properties style:font-name-asian="Lucida Sans Unicode" fo:color="#000000" style:letter-kerning="true" style:font-size-complex="12pt"/>
    </style:style>
    <style:style style:name="T151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54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style:font-name-asian="Lucida Sans Unicode" fo:color="#000000" style:letter-kerning="true" style:font-size-complex="12pt"/>
    </style:style>
    <style:style style:name="T157" style:parent-style-name="DefaultParagraphFont" style:family="text">
      <style:text-properties style:font-name-asian="Lucida Sans Unicode" fo:color="#000000" style:letter-kerning="true" style:font-size-complex="12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60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61" style:parent-style-name="DefaultParagraphFont" style:family="text">
      <style:text-properties style:font-name-asian="Lucida Sans Unicode" fo:color="#000000" style:letter-kerning="true" style:font-size-complex="12pt"/>
    </style:style>
    <style:style style:name="T162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65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66" style:parent-style-name="DefaultParagraphFont" style:family="text">
      <style:text-properties style:font-name-asian="Lucida Sans Unicode" fo:color="#000000" style:letter-kerning="true" style:font-size-complex="12pt"/>
    </style:style>
    <style:style style:name="T167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font-name-asian="Lucida Sans Unicode" fo:color="#000000" style:letter-kerning="true" style:font-size-complex="12pt"/>
    </style:style>
    <style:style style:name="T170" style:parent-style-name="DefaultParagraphFont" style:family="text">
      <style:text-properties style:font-name-asian="Lucida Sans Unicode" fo:color="#000000" style:letter-kerning="true" style:font-size-complex="12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name-asian="Lucida Sans Unicode" fo:color="#000000" style:letter-kerning="true" style:font-size-complex="12pt"/>
    </style:style>
    <style:style style:name="T173" style:parent-style-name="DefaultParagraphFont" style:family="text">
      <style:text-properties style:font-name-asian="Lucida Sans Unicode" fo:color="#000000" style:letter-kerning="true" style:font-size-complex="12pt"/>
    </style:style>
    <style:style style:name="T174" style:parent-style-name="DefaultParagraphFont" style:family="text">
      <style:text-properties style:font-name-asian="Lucida Sans Unicode" style:letter-kerning="true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79" style:parent-style-name="DefaultParagraphFont" style:family="text">
      <style:text-properties style:font-name-asian="Lucida Sans Unicode" fo:color="#000000" style:letter-kerning="true" style:font-size-complex="12pt"/>
    </style:style>
    <style:style style:name="T180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181" style:parent-style-name="DefaultParagraphFont" style:family="text">
      <style:text-properties style:font-name-asian="Lucida Sans Unicode" fo:color="#000000" style:letter-kerning="true" style:font-size-complex="12pt"/>
    </style:style>
    <style:style style:name="P182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83" style:parent-style-name="DefaultParagraphFont" style:family="text">
      <style:text-properties style:font-name-asian="Lucida Sans Unicode" fo:color="#000000" style:letter-kerning="true" style:font-size-complex="12pt"/>
    </style:style>
    <style:style style:name="T184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185" style:parent-style-name="DefaultParagraphFont" style:family="text">
      <style:text-properties style:font-name-asian="Lucida Sans Unicode" fo:color="#000000" style:letter-kerning="true" style:font-size-complex="12pt"/>
    </style:style>
    <style:style style:name="T186" style:parent-style-name="DefaultParagraphFont" style:family="text">
      <style:text-properties style:font-name-asian="Lucida Sans Unicode" fo:color="#000000" style:letter-kerning="true" style:font-size-complex="12pt"/>
    </style:style>
    <style:style style:name="P187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88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89" style:parent-style-name="DefaultParagraphFont" style:family="text">
      <style:text-properties style:font-name-asian="Lucida Sans Unicode" fo:color="#000000" style:letter-kerning="true" style:text-position="super 66.6%" style:font-size-complex="12pt" fo:language="en" fo:country="US"/>
    </style:style>
    <style:style style:name="T190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91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92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93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94" style:parent-style-name="DefaultParagraphFont" style:family="text">
      <style:text-properties style:font-name-asian="Lucida Sans Unicode" fo:color="#000000" style:letter-kerning="true" style:text-position="super 66.6%" style:font-size-complex="12pt" fo:language="en" fo:country="US"/>
    </style:style>
    <style:style style:name="T195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96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T197" style:parent-style-name="DefaultParagraphFont" style:family="text">
      <style:text-properties style:font-name-asian="Lucida Sans Unicode" style:letter-kerning="true"/>
    </style:style>
    <style:style style:name="T198" style:parent-style-name="DefaultParagraphFont" style:family="text">
      <style:text-properties style:font-name-asian="Lucida Sans Unicode" fo:color="#000000" style:letter-kerning="true" style:font-size-complex="12pt" fo:language="en" fo:country="US"/>
    </style:style>
    <style:style style:name="P199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00" style:parent-style-name="DefaultParagraphFont" style:family="text">
      <style:text-properties fo:color="#000000" style:font-size-complex="12pt" fo:language="en" fo:country="US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6.3979in"/>
        </style:tab-stops>
      </style:paragraph-properties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<text:span text:style-name="T10">dĖL KĖDAINIŲ RAJONO SAVIVALDYBĖS TARYBOS 2021 m. balandžio 30 d. SPRENDIMO Nr. TS-99 „DĖL KĖDAINIŲ RAJONO SAVIVALDYBĖS socialinių paslaugų įstaigose teikiamų paslaugų kainų nustatymo“ PAKEITIMO</text:span></text:p>
      <text:p text:style-name="P11"/>
      <text:p text:style-name="P12">2022 m. gruodžio 16 d. Nr. TS-329<text:s/></text:p>
      <text:p text:style-name="P13">Kėdainiai</text:p>
      <text:p text:style-name="P14"/>
      <text:p text:style-name="P15"><text:span text:style-name="T16">Vadovaudamasi Lietuvos Respublikos vietos savivaldos įstatymo 16 straipsnio 2 dalies 37 punktu</text:span><text:span text:style-name="T17">, </text:span><text:span text:style-name="T18">18 straipsnio 1 dalimi:<text:s/></text:span></text:p>
      <text:p text:style-name="P19"><text:span text:style-name="T20">1</text:span><text:span text:style-name="T21">. Pakeisti Kėdainių rajono savivaldybės tarybos 2021 m. balandžio 30 d. sprendimo Nr. TS-99 „Dėl Kėdainių rajono savivaldybės socialinių paslaugų įstaigose teikiamų paslaugų kainų nustatymo“ 1.-</text:span><text:span text:style-name="T22"><text:s/></text:span><text:span text:style-name="T23">5</text:span><text:span text:style-name="T24">1</text:span><text:span text:style-name="T25">.3.</text:span><text:span text:style-name="T26"><text:s/></text:span><text:span text:style-name="T27">punktus ir išdėstyti juos taip:</text:span></text:p>
      <text:p text:style-name="P28"><text:span text:style-name="T29">„</text:span><text:span text:style-name="T30">1</text:span><text:span text:style-name="T31">. Patvirtinti Kėdainių bendruomenės socialinio 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3,00 Eur (1 procedūra);</text:span></text:p>
      <text:p text:style-name="P38"><text:span text:style-name="T39">1.1.2</text:span><text:span text:style-name="T40">.  neįgaliesiems, senatvės pensininkams kliento namuose – 5,00 Eur (1 procedūra);</text:span></text:p>
      <text:p text:style-name="P41"><text:span text:style-name="T42">1.2</text:span><text:span text:style-name="T43">. Kineziterapijos paslaugos:</text:span></text:p>
      <text:p text:style-name="P44"><text:span text:style-name="T45">1.2.1</text:span><text:span text:style-name="T46">. neįgaliesiems, senatvės pensininkams institucijoje – 3,00 Eur (1 procedūra);</text:span></text:p>
      <text:p text:style-name="P47"><text:span text:style-name="T48">1.2.2</text:span><text:span text:style-name="T49">. neįgaliesiems, senatvės pensininkams kliento namuose – 5,00 Eur (1 procedūra).</text:span></text:p>
      <text:p text:style-name="P50"><text:span text:style-name="T51">1.2.3</text:span><text:span text:style-name="T52">.neįgaliesiems, gaunantiems dienos socialinės globos paslaugas institucijoje, grupiniai<text:s/></text:span><text:soft-page-break/><text:span text:style-name="T53">kineziterapijos užsiėmimai – nemokamai.</text:span></text:p>
      <text:p text:style-name="P54"><text:span text:style-name="T55">1.3</text:span><text:span text:style-name="T56">. Kirpimo paslaugos:</text:span></text:p>
      <text:p text:style-name="P57"><text:span text:style-name="T58">1.3.1</text:span><text:span text:style-name="T59">. neįgaliesiems, senatvės pensininkams institucijoje – 3,00 Eur (1 kartas);</text:span></text:p>
      <text:p text:style-name="P60"><text:span text:style-name="T61">1.3.2</text:span><text:span text:style-name="T62">. neįgaliesiems, senatvės pensininkams kliento namuose – 5,00 Eur (1 kartas).</text:span></text:p>
      <text:p text:style-name="P63"><text:span text:style-name="T64">1.4</text:span><text:span text:style-name="T65">. Maudymosi duše paslaugos bendrabučiuose, kuriuose nėra sąlygų išsimaudyti gyventojams, laikino apgyvendinimo, apnakvindinimo paslaugas gaunantiems asmenims:</text:span></text:p>
      <text:p text:style-name="P66"><text:span text:style-name="T67">1.4.1</text:span><text:span text:style-name="T68">. asmenims, neturintiems gyvenamosios vietos, ir vaikams iki 7 m. – nemokamai;</text:span></text:p>
      <text:p text:style-name="P69"><text:span text:style-name="T70">1.4.2</text:span><text:span text:style-name="T71">. kitiems – 1,50 Eur.</text:span></text:p>
      <text:p text:style-name="P72"><text:span text:style-name="T73">1.5</text:span><text:span text:style-name="T74">. Laikino apgyvendinimo paslaugos 1 asmeniui per mėnesį:</text:span></text:p>
      <text:p text:style-name="P75"><text:span text:style-name="T76">1.5.1</text:span><text:span text:style-name="T77">. 2 mėnesiai – nemokamai;</text:span></text:p>
      <text:p text:style-name="P78"><text:span text:style-name="T79">1.5.2</text:span><text:span text:style-name="T80">. nuo 3 iki 7 mėnesių – 0,45 bazinės socialinės išmokos dydžio;</text:span></text:p>
      <text:p text:style-name="P81"><text:span text:style-name="T82">1.5.3</text:span><text:span text:style-name="T83">. nuo 7 iki 12 mėnesių – 0,75 bazinės socialinės išmokos dydžio;</text:span></text:p>
      <text:p text:style-name="P84"><text:span text:style-name="T85">1.5.4</text:span><text:span text:style-name="T86">. nuo 12 mėnesių – 1,20 bazinės socialinės išmokos dydžio.</text:span></text:p>
      <text:p text:style-name="P87"><text:span text:style-name="T88">1.6</text:span><text:span text:style-name="T89">. Automobilio nuoma:</text:span></text:p>
      <text:p text:style-name="P90"><text:span text:style-name="T91">1.6.1</text:span><text:span text:style-name="T92">. automobilio nuomos kaina – 1 km –  0,60  Eur;</text:span></text:p>
      <text:p text:style-name="P93"><text:span text:style-name="T94">1.6.2</text:span><text:span text:style-name="T95">. transporto stovėjimas (laukiant kliento) – 1 val. – 3,00 Eur;</text:span></text:p>
      <text:p text:style-name="P96"><text:span text:style-name="T97">1.6.3</text:span><text:span text:style-name="T98">. pavežėjimo iki Kėdainių bendruomenės socialinio centro paslauga dienos socialines paslaugas įstaigoje gaunantiems asmenims – nemokamai.</text:span></text:p>
      <text:p text:style-name="P99"><text:span text:style-name="T100">1.7</text:span><text:span text:style-name="T101">. Kopijavimo paslauga:</text:span></text:p>
      <text:p text:style-name="P102"><text:span text:style-name="T103">1.7.1</text:span><text:span text:style-name="T104">. 1 lapas A 4 formato – 0,20 Eur,</text:span></text:p>
      <text:p text:style-name="P105"><text:span text:style-name="T106">1.7.2</text:span><text:span text:style-name="T107">. 1 lapas A 3 formato – 0,30 Eur.</text:span></text:p>
      <text:p text:style-name="P108"><text:span text:style-name="T109">1.8</text:span><text:span text:style-name="T110">. Salės nuoma – 1 val. – 2,00 Eur.</text:span></text:p>
      <text:p text:style-name="P111"><text:span text:style-name="T112">1.9</text:span><text:span text:style-name="T113">. dienos socialinės globos paslaugos:</text:span></text:p>
      <text:p text:style-name="P114"><text:span text:style-name="T115">1.9.1</text:span><text:span text:style-name="T116">. dienos socialinė globa, teikiama dienos socialinės globos centre asmenims su negalia (išskyrus sunkią negalią) – 9,32 Eur/val.;</text:span></text:p>
      <text:p text:style-name="P117"><text:span text:style-name="T118">1.9.2</text:span><text:span text:style-name="T119">. dienos socialinė globa, teikiama dienos socialinės globos centre asmenims su sunkia<text:s/></text:span><text:soft-page-break/><text:span text:style-name="T120">negalia –  11,19 Eur/val.;</text:span></text:p>
      <text:p text:style-name="P121"><text:span text:style-name="T122">1.9.3</text:span><text:span text:style-name="T123">. dienos socialinė globa, teikiama asmens namuose asmenims su negalia (išskyrus sunkią negalią) – 7,78 Eur/val.;</text:span></text:p>
      <text:p text:style-name="P124"><text:span text:style-name="T125">1.9.4</text:span><text:span text:style-name="T126">. dienos socialinė globa, teikiama asmens namuose asmenims su sunkia negalia – 9,36  Eur/val.;</text:span></text:p>
      <text:p text:style-name="P127"><text:span text:style-name="T128">1.10</text:span><text:span text:style-name="T129">. pagalbos į namus paslaugų – 7,29 Eur/val.</text:span></text:p>
      <text:p text:style-name="P130"><text:span text:style-name="T131">2</text:span><text:span text:style-name="T132">. Patvirtinti Josvainių socialinio ir ugdymo centro teikiamų paslaugų kainas 1 asmeniui:</text:span></text:p>
      <text:p text:style-name="P133"><text:span text:style-name="T134">2.1</text:span><text:span text:style-name="T135">. ilgalaikės (trumpalaikės) socialinės globos paslaugos  asmeniui be sunkios negalios – 1323,00  Eur per mėnesį;</text:span></text:p>
      <text:p text:style-name="P136"><text:span text:style-name="T137">2.2</text:span><text:span text:style-name="T138">. ilgalaikės (trumpalaikės) socialinės globos paslaugos  asmeniui su sunkia negalia –</text:span><text:span text:style-name="T139">1500,00 </text:span><text:span text:style-name="T140">Eur per mėnesį;</text:span></text:p>
      <text:p text:style-name="P141"><text:span text:style-name="T142">2.3</text:span><text:span text:style-name="T143">. savarankiško gyvenimo namų paslaugos – 620,00 Eur per mėnesį.</text:span></text:p>
      <text:p text:style-name="P144"><text:span text:style-name="T145">3</text:span><text:span text:style-name="T146">. Patvirtinti Šėtos socialinio ir ugdymo centro teikiamų paslaugų kainas 1 asmeniui:</text:span></text:p>
      <text:p text:style-name="P147"><text:span text:style-name="T148">3.1</text:span><text:span text:style-name="T149">. ilgalaikės (trumpalaikės) socialinės globos paslaugos  asmeniui be sunkios negalios 1453</text:span><text:span text:style-name="T150">,00 </text:span><text:span text:style-name="T151">Eur per mėnesį;</text:span></text:p>
      <text:p text:style-name="P152"><text:span text:style-name="T153">3.2</text:span><text:span text:style-name="T154">. ilgalaikės (trumpalaikės) socialinės globos paslaugos  asmeniui su sunkia negalia – 1675,00 Eur per mėnesį</text:span></text:p>
      <text:p text:style-name="P155"><text:span text:style-name="T156">4</text:span><text:span text:style-name="T157">. Patvirtinti Dotnuvos slaugos namų teikiamų paslaugų kainas 1 asmeniui:</text:span></text:p>
      <text:p text:style-name="P158"><text:span text:style-name="T159">4.1</text:span><text:span text:style-name="T160">. ilgalaikės (trumpalaikės) socialinės globos paslaugos  asmeniui be sunkios negalios –</text:span><text:span text:style-name="T161"> 1443,00 </text:span><text:span text:style-name="T162">Eur per mėnesį;</text:span></text:p>
      <text:p text:style-name="P163"><text:span text:style-name="T164">4.2</text:span><text:span text:style-name="T165">. ilgalaikės (trumpalaikės) socialinės globos paslaugos  asmeniui su sunkia negalia –</text:span><text:span text:style-name="T166"> 1603,00 </text:span><text:span text:style-name="T167">Eur per mėnesį.</text:span></text:p>
      <text:p text:style-name="P168"><text:span text:style-name="T169">5</text:span><text:span text:style-name="T170">. Patvirtinti Kėdainių pagalbos šeimai centro teikiamų paslaugų kainas 1 asmeniui:</text:span></text:p>
      <text:p text:style-name="P171"><text:span text:style-name="T172">5.1</text:span><text:span text:style-name="T173">. bendruomeniniuose vaikų globos namuose globojamų (rūpinamų) vaikų – 2572,00 Eur per mėnesį;</text:span><text:span text:style-name="T174"><text:s/></text:span></text:p>
      <text:p text:style-name="P175"><text:span text:style-name="T176">5.2</text:span><text:span text:style-name="T177">. socialinės priežiūros paslaugos laikino apgyvendinimo namuose – 398,00 Eur per mėnesį.</text:span></text:p>
      <text:p text:style-name="P178"><text:span text:style-name="T179">5</text:span><text:span text:style-name="T180">1</text:span><text:span text:style-name="T181">. Patvirtinti Kėdainių rajono socialinių paslaugų įstaigų, kurioms yra suteikta teisė teikti akredituotą vaikų dienos socialinę priežiūrą, paslaugų, finansuojamų savivaldybės biudžeto lėšomis, kainą:</text:span></text:p>
      <text:p text:style-name="P182"><text:span text:style-name="T183">5</text:span><text:span text:style-name="T184">1</text:span><text:span text:style-name="T185">.1</text:span><text:span text:style-name="T186">. kai vaikui yra teikiamos socialinio darbuotojo, individualios priežiūros personalo paslaugos – 40,00 Eur 1 vaikui per mėnesį;</text:span></text:p>
      <text:p text:style-name="P187"><text:span text:style-name="T188">5</text:span><text:span text:style-name="T189">1</text:span><text:span text:style-name="T190">.2</text:span><text:span text:style-name="T191">. kai vaikui yra teikiamos socialinio darbuotojo, individualios priežiūros personalo paslaugos ir kt. specialistų (psichologo, logopedo ir kt.) paslaugos – 71,00 Eur 1 vaikui per mėnesį;</text:span></text:p>
      <text:p text:style-name="P192"><text:span text:style-name="T193">5</text:span><text:span text:style-name="T194">1</text:span><text:span text:style-name="T195">.3</text:span><text:span text:style-name="T196">.</text:span><text:span text:style-name="T197"><text:s/></text:span><text:span text:style-name="T198">kai paslaugos teikiamos vaikui su negalia ir (ar) specialiaisiais poreikiais – 80,00 Eur 1 vaikui per mėnesį.”</text:span></text:p>
      <text:p text:style-name="P199"><text:span text:style-name="T200">2</text:span><text:span text:style-name="T201">. Pripažinti netekusiu galios Kėdainių rajono savivaldybės tarybos 2017 m. gruodžio 22 <text:s/>d. sprendimą Nr. TS-234 “Dėl dienos maitinimo normų nustatymo Kėdainių rajono savivaldybės socialinėse įstaigose” su visais pakeitimais ir papildymais.</text:span></text:p>
      <text:p text:style-name="P202"><text:span text:style-name="T203">3</text:span><text:span text:style-name="T204">. Šis sprendimas įsigalioja 2023 m. sausio 1 dieną.</text:span></text:p>
      <text:p text:style-name="P205"/>
      <text:p text:style-name="P206"/>
      <text:p text:style-name="P207"/>
      <text:p text:style-name="P208">Savivaldybės meras<text:tab/><text:tab/><text:tab/><text:tab/>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20T08:58:00Z</meta:creation-date>
    <dc:date>2022-12-20T08:58:00Z</dc:date>
    <meta:print-date>2022-11-30T09:4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7" meta:word-count="625" meta:character-count="5420" meta:row-count="323" meta:non-whitespace-character-count="4852"/>
  </office:meta>
</office:document-meta>
</file>