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 fo:line-height="0.1902in" fo:margin-left="0.05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5" style:parent-style-name="Normal" style:family="paragraph">
      <style:paragraph-properties fo:text-align="center" fo:line-height="0.1902in" fo:margin-left="0.05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06in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etter-spacing="-0.0006in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06in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06in" fo:language="en" fo:country="AU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anguage="en" fo:country="AU" style:language-asian="lt" style:country-asian="LT"/>
    </style:style>
    <style:style style:name="P27" style:parent-style-name="Normal" style:family="paragraph">
      <style:paragraph-properties fo:text-align="center" fo:line-height="0.1902in" fo:margin-left="0.05in" fo:background-color="#FFFFFF">
        <style:tab-stops/>
      </style:paragraph-properties>
      <style:text-properties fo:font-weight="bold" style:font-weight-asian="bold" fo:language="en" fo:country="AU" style:language-asian="lt" style:country-asian="LT"/>
    </style:style>
    <style:style style:name="P2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0" style:parent-style-name="Normal" style:family="paragraph">
      <style:text-properties fo:language="en" fo:country="AU" style:language-asian="lt" style:country-asian="LT"/>
    </style:style>
    <style:style style:name="P31" style:parent-style-name="Normal" style:family="paragraph">
      <style:text-properties fo:language="en" fo:country="AU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1F497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1F497D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FF0000" style:language-asian="lt" style:country-asian="LT"/>
    </style:style>
    <style:style style:name="T46" style:parent-style-name="DefaultParagraphFont" style:family="text">
      <style:text-properties fo:letter-spacing="-0.000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style:font-weight-complex="bold" fo:color="#000000" fo:letter-spacing="-0.0006in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fo:letter-spacing="-0.0006in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T55" style:parent-style-name="DefaultParagraphFont" style:family="text">
      <style:text-properties style:font-weight-complex="bold" fo:color="#000000" fo:letter-spacing="-0.0006in" style:language-asian="lt" style:country-asian="LT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fo:letter-spacing="-0.0006in"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17 M.<text:s/></text:span><text:span text:style-name="T14">kovo 27 d.</text:span></text:p>
      <text:p text:style-name="P15"><text:span text:style-name="T16">SPRENDIMO NR. T-53<text:s/></text:span><text:span text:style-name="T17">„DĖL 2017–2018 MOKSLO METŲ KLASIŲ<text:s/></text:span><text:span text:style-name="T18">komplektų</text:span><text:span text:style-name="T19"><text:s/>IR PRIEŠMOKYKLINIO<text:s/></text:span><text:span text:style-name="T20">UGDYMO GRUPIŲ SKAIČIAUS PATVIRTINIMO<text:s/></text:span><text:span text:style-name="T21">bei prašymų mokytis priėmimo laiko</text:span><text:span text:style-name="T22"><text:s/></text:span><text:span text:style-name="T23">NUSTATYMO</text:span><text:span text:style-name="T24"><text:s/>JONIŠKIO RAJONO SAVIVALDYBĖS BENDROJO<text:s/></text:span><text:span text:style-name="T25">ugdymo</text:span><text:span text:style-name="T26"><text:s/>MOKYKLOSE“ PAKEITIMO</text:span></text:p>
      <text:p text:style-name="P27"/>
      <text:p text:style-name="P28">2017 m. spalio 26 d.<text:s/>Nr. T-238</text:p>
      <text:p text:style-name="P29">Joniškis</text:p>
      <text:p text:style-name="P30"/>
      <text:p text:style-name="P31"/>
      <text:p text:style-name="P32"><text:span text:style-name="T33">Vadovaudamasi Lietuvos Respublikos vietos savivaldos įstatymo 18 straipsnio 1 dalimi,<text:s/></text:span><text:span text:style-name="T34">Joniškio rajono savivaldybės tarybos 2017 m. rugsėjo 28 d. sprendimu Nr. T-223</text:span><text:span text:style-name="T35"><text:s/></text:span><text:span text:style-name="T36">„Dėl</text:span><text:span text:style-name="T37"><text:s/></text:span><text:span text:style-name="T38">Joniškio rajono savivaldybės tarybos 2016 m. kovo 31 d. sprendimo Nr. T-54 <text:s/>„Dėl Joniškio rajono savivaldybės bendrojo ugdymo mokyklų tinklo pertvarkos 2016–2020 metų bendrojo plano patvirtinimo“ 1 priedo</text:span><text:span text:style-name="T39"><text:s/></text:span><text:span text:style-name="T40">pakeitimo</text:span><text:span text:style-name="T41"><text:s/></text:span><text:span text:style-name="T42">ir atsižvelgdama į Vyriausybės atstovo Šiaulių apskrityje 2017 m. rugsėjo 5 d. teikimą Nr. 3-27 „Dėl Joniškio rajono savivaldybės tarybos 2017 m. rugpjūčio 30 d. sprendimo Nr. T-177“, Joniškio rajono savivaldybės taryba n u s p r e n d ž i a: <text:s/></text:span></text:p>
      <text:p text:style-name="P43"><text:span text:style-name="T44">Pripažinti netekusia galios</text:span><text:span text:style-name="T45"><text:s/></text:span><text:span text:style-name="T46">2017–2018 mokslo metų klasių komplektų ir priešmokyklinio ugdymo grupių<text:s/></text:span><text:span text:style-name="T47">skaičiaus Joniškio rajono savivaldybės bendrojo ugdymo mokyklose, patvirtinto Joniškio rajono savivaldybės tarybos 2017 m. kovo 27 d. sprendimo Nr. T-53<text:s/></text:span><text:span text:style-name="T48">„Dėl 2017–2018 mokslo metų klasių komplektų ir priešmokyklinio<text:s/></text:span><text:span text:style-name="T49">ugdymo grupių skaičiaus patvirtinimo bei prašymų mokytis priėmimo laiko<text:s/></text:span><text:span text:style-name="T50">nustatymo</text:span><text:span text:style-name="T51"><text:s/>Joniškio rajono savivaldybės bendrojo<text:s/></text:span><text:span text:style-name="T52">ugdymo mokyklose“</text:span><text:span text:style-name="T53"><text:s/>(su pakeitimu, padarytu Joniškio rajono savivaldybės tarybos 2017 m. rugpjūčio 30 d. sprendimo Nr. T-177 „Dėl<text:s/></text:span><text:span text:style-name="T54">2017–2018 mokslo metų klasių komplektų ir priešmokyklinio<text:s/></text:span><text:span text:style-name="T55">ugdymo grupių skaičiaus patvirtinimo bei prašymų mokytis priėmimo laiko<text:s/></text:span><text:span text:style-name="T56">nustatymo</text:span><text:span text:style-name="T57"><text:s/>Joniškio rajono savivaldybės bendrojo<text:s/></text:span><text:span text:style-name="T58">ugdymo mokyklose“ pakeitimo“</text:span><text:span text:style-name="T59"><text:s/>1.3 papunkčiu)</text:span><text:span text:style-name="T60"><text:s/>1.1 papunkčiu,<text:s/></text:span><text:span text:style-name="T61">10 eilutę.</text:span></text:p>
      <text:p text:style-name="P62"><text:span text:style-name="T63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31T13:16:00Z</meta:creation-date>
    <dc:date>2017-10-31T13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0" meta:character-count="2048" meta:row-count="49" meta:non-whitespace-character-count="1821"/>
  </office:meta>
</office:document-meta>
</file>