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margin-lef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margin-left="0.5909in">
        <style:tab-stops>
          <style:tab-stop style:type="left" style:position="-0.1736in"/>
        </style:tab-stops>
      </style:paragraph-properties>
    </style:style>
    <style:style style:name="P75" style:parent-style-name="Normal" style:family="paragraph">
      <style:paragraph-properties fo:text-align="justify" fo:text-indent="0.5909in">
        <style:tab-stops>
          <style:tab-stop style:type="left" style:position="0.4173in"/>
        </style:tab-stops>
      </style:paragraph-propertie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margin-left="0.7875in" fo:text-indent="-0.1965in">
        <style:tab-stops>
          <style:tab-stop style:type="left" style:position="-0.3701in"/>
          <style:tab-stop style:type="left" style:position="0.2958in"/>
        </style:tab-stops>
      </style:paragraph-properties>
    </style:style>
    <style:style style:name="P79" style:parent-style-name="Normal" style:family="paragraph">
      <style:paragraph-properties fo:text-align="justify" fo:text-indent="0.5909in">
        <style:tab-stops>
          <style:tab-stop style:type="left" style:position="0.4173in"/>
        </style:tab-stops>
      </style:paragraph-propertie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left="1.1354in" fo:text-indent="-0.5444in">
        <style:tab-stops>
          <style:tab-stop style:type="left" style:position="-0.718in"/>
        </style:tab-stops>
      </style:paragraph-properties>
    </style:style>
    <style:style style:name="P83" style:parent-style-name="Normal" style:family="paragraph">
      <style:paragraph-properties fo:text-align="justify" fo:text-indent="0.5909in">
        <style:tab-stops>
          <style:tab-stop style:type="left" style:position="0.4173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margin-left="0.5909in">
        <style:tab-stops>
          <style:tab-stop style:type="left" style:position="0.4923in"/>
        </style:tab-stops>
      </style:paragraph-properties>
    </style:style>
    <style:style style:name="P86" style:parent-style-name="Normal" style:family="paragraph">
      <style:paragraph-properties fo:text-align="justify" fo:text-indent="0.5909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409in" fo:text-indent="-0.25in">
        <style:tab-stops/>
      </style:paragraph-properties>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909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909in"/>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5909in"/>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5909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5909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margin-left="0.9847in" fo:text-indent="-0.3937in">
        <style:tab-stops/>
      </style:paragraph-propertie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1354in" fo:text-indent="-0.5444in">
        <style:tab-stops/>
      </style:paragraph-properties>
    </style:style>
    <style:style style:name="P168" style:parent-style-name="Normal" style:family="paragraph">
      <style:paragraph-properties fo:text-align="justify" fo:text-indent="0.5909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left="1.1354in" fo:text-indent="-0.5444in">
        <style:tab-stops/>
      </style:paragraph-propertie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style="italic" style:font-style-asian="italic"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style="italic" style:font-style-asian="italic"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861in" fo:text-indent="-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8409in" fo:text-indent="-0.25in">
        <style:tab-stops/>
      </style:paragraph-properties>
    </style:style>
    <style:style style:name="P222" style:parent-style-name="Normal" style:family="paragraph">
      <style:paragraph-properties fo:text-align="justify" fo:margin-left="0.8409in" fo:text-indent="-0.25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4 m. kovo 15 d. Nr. V-299<text:s/></text:p>
      <text:p text:style-name="P31">Vilnius</text:p>
      <text:p text:style-name="P32"/>
      <text:p text:style-name="P33"/>
      <text:p text:style-name="P34"><text:span text:style-name="T35">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36"><text:s/></text:span><text:span text:style-name="T37">pažangos priemonės Nr. 12-001-01-02-01 „Stiprinti inovacijų ekosistemas mokslo centruose“</text:span><text:span text:style-name="T38"><text:s/></text:span><text:span text:style-name="T39">aprašo patvirtinimo“:</text:span></text:p>
      <text:p text:style-name="P40"><text:span text:style-name="T41">1</text:span><text:span text:style-name="T42">.</text:span><text:span text:style-name="T43"><text:tab/>Pakeičiu 3 priedą:</text:span></text:p>
      <text:p text:style-name="P44"><text:span text:style-name="T45">1.1</text:span><text:span text:style-name="T46">. Pakeičiu 1.1.2.3 papunktį ir jį išdėstau taip:</text:span></text:p>
      <text:p text:style-name="P47"><text:span text:style-name="T48">„</text:span><text:span text:style-name="T49">1.1.2.3</text:span><text:span text:style-name="T50">.<text:s/></text:span><text:span text:style-name="T51">2014 m. birželio 17 d. Komisijos reglamentas<text:s/></text:span><text:span text:style-name="T52">(ES) Nr. 651/2014</text:span><text:span text:style-name="T53">, kuriuo tam tikrų kategorijų pagalba skelbiama suderinama su vidaus rinka taikant Sutarties 107 ir 108 straipsnius, su paskutiniais pakeitimais,</text:span><text:s/>padarytais 2023 m. birželio 23 d. Komisijos reglamentu (ES) Nr. 2023/1315<text:span text:style-name="T54"><text:s/>(toliau<text:s/></text:span>–<text:s/><text:span text:style-name="T55">BBIR);“.</text:span></text:p>
      <text:p text:style-name="P56"><text:span text:style-name="T57">1.2</text:span><text:span text:style-name="T58">. Pakeičiu 2.6 papunktį ir jį išdėstau taip:</text:span></text:p>
      <text:p text:style-name="P59"><text:span text:style-name="T60">„</text:span><text:span text:style-name="T61">2.6</text:span><text:span text:style-name="T62">. Pagal Aprašą didžiausia galima projektui skirti finansavimo lėšų suma iki 300 000 Eur (trijų šimtų tūkstančių eurų) su PVM.“</text:span></text:p>
      <text:p text:style-name="P63"><text:span text:style-name="T64">2</text:span><text:span text:style-name="T65">.</text:span><text:span text:style-name="T66"><text:tab/>Pakeičiu 5 priedą:</text:span></text:p>
      <text:p text:style-name="P67"><text:span text:style-name="T68">2.1</text:span><text:span text:style-name="T69">. Pakeičiu 1.1.2.6 papunktį ir jį išdėstau taip:</text:span></text:p>
      <text:p text:style-name="P70"><text:span text:style-name="T71">„</text:span>1.1.2.6. 2023 m. gruodžio 13 d. Komisijos reglamentas (ES) Nr. 2023/2831 dėl Sutarties dėl Europos Sąjungos veikimo 107 ir 108 straipsnių taikymo<text:s/><text:span text:style-name="T72">de minimis</text:span><text:s/>pagalbai (toliau –<text:s/><text:span text:style-name="T73">De minimis</text:span><text:s/>reglamentas);“.</text:p>
      <text:p text:style-name="P74">2.2. Pakeičiu 1.1.2.7 papunktį ir jį išdėstau taip:</text:p>
      <text:p text:style-name="P75">„1.1.2.7. 2014 m. birželio 27 d. Komisijos reglamentas (ES) Nr. 717/2014 dėl Sutarties dėl Europos Sąjungos veikimo 107 ir 108 straipsnių taikymo<text:s/><text:span text:style-name="T76">de minimis<text:s/></text:span>pagalbai žuvininkystės ir akvakultūros sektoriuje su paskutiniais pakeitimais, padarytais 2023 m. spalio 4 d. Komisijos reglamentu (ES) 2023/2391 (toliau –<text:s/><text:span text:style-name="T77">De minimis</text:span><text:s/>pagalbos žuvininkystės ir akvakultūros sektoriuje reglamentas);“.</text:p>
      <text:p text:style-name="P78">2.3. Pakeičiu 1.1.2.8 papunktį ir jį išdėstau taip:</text:p>
      <text:p text:style-name="P79">„1.1.2.8. 2013 m. gruodžio 18 d. Komisijos reglamentas (ES) Nr. 1408/2013 dėl Sutarties dėl Europos Sąjungos veikimo 107 ir 108 straipsnių taikymo<text:s/><text:span text:style-name="T80">de minimis</text:span><text:s/>pagalbai žemės ūkio sektoriuje su paskutiniais pakeitimais, padarytais 2023 m. spalio 4 d. Komisijos reglamentu (ES) 2023/2391 (toliau –<text:s/><text:span text:style-name="T81">De minimis</text:span><text:s/>pagalbos žemės ūkio sektoriuje reglamentas);“.</text:p>
      <text:p text:style-name="P82">2.4. Pakeičiu 2.3 papunktį ir jį išdėstau taip:</text:p>
      <text:p text:style-name="P83">„2.3. Pareiškėjas įgyvendina projektą pagal veiklas, nurodytas Aprašo 2.7 papunktyje, skirtas tikslinėms grupėms – galutiniams naudos gavėjams (toliau – Naudos gavėjai). Pareiškėjas Naudos gavėjus projekto veikloms įgyvendinti atrenka vadovaudamasis<text:s/><text:span text:style-name="T84">Dalyvavimo tarptautiniuose tinkluose projektų atrankos ir finansavimo taisyklių,</text:span><text:s/>patvirtintų Lietuvos mokslo tarybos pirmininko 2023 m. lapkričio 10 d. įsakymu Nr. V-617 „Dėl Dalyvavimo tarptautiniuose tinkluose projektų atrankos ir finansavimo taisyklių patvirtinimo“, nustatyta tvarka.“</text:p>
      <text:p text:style-name="P85">2.5. Pakeičiu 2.21 papunktį ir jį išdėstau taip:</text:p>
      <text:p text:style-name="P86">„2.21. Visi su projekto įgyvendinimu susiję dokumentai turi būti saugomi Projektų administravimo ir finansavimo taisyklių VIII skyriaus šeštajame skirsnyje nustatyta tvarka ir terminais, taip pat laikantis<text:s/><text:span text:style-name="T87">De minimis</text:span><text:s/>reglamento 6 straipsnio 3 dalyje,<text:s/><text:span text:style-name="T88">De minimis</text:span><text:s/>pagalbos žemės ūkio sektoriuje reglamento 6 straipsnio 4 dalyje,<text:s/><text:span text:style-name="T89">De minimis</text:span><text:s/>pagalbos žuvininkystės ir akvakultūros sektoriuje reglamento 6 straipsnio 4 dalyje nustatytų terminų.<text:span text:style-name="T90">“</text:span></text:p>
      <text:p text:style-name="P91"><text:span text:style-name="T92">2.6</text:span><text:span text:style-name="T93">. Pakeičiu 5.5 papunktį ir jį išdėstau taip:</text:span></text:p>
      <text:p text:style-name="P94"><text:span text:style-name="T95">„</text:span><text:span text:style-name="T96">5.5</text:span><text:span text:style-name="T97">. Bendra<text:s/></text:span><text:span text:style-name="T98">de minimis</text:span><text:span text:style-name="T99"><text:s/>pagalbos, suteiktos vienai įmonei (vienam Naudos gavėjui) pagal<text:s/></text:span><text:span text:style-name="T100">De minimis</text:span><text:span text:style-name="T101"><text:s/>reglamentą, suma neturi viršyti 300 000 Eur (trijų šimtų tūkstančių eurų) per bet kurį trejų metų laikotarpį. Bendra<text:s/></text:span><text:span text:style-name="T102">de minimis</text:span><text:span text:style-name="T103"><text:s/>pagalbos, suteiktos vienai žemės ūkio sektoriaus įmonei pagal<text:s/></text:span><text:span text:style-name="T104">De minimis</text:span><text:s/>pagalbos žemės ūkio sektoriuje reglamentą<text:span text:style-name="T105">, suma neturi viršyti 25 000 Eur (dvidešimt penkių tūkstančių eurų) per bet kurį trejų finansinių metų laikotarpį. Bendra<text:s/></text:span><text:span text:style-name="T106">de minimis</text:span><text:span text:style-name="T107"><text:s/>pagalbos, suteiktos vienai žuvininkystės ir akvakultūros sektoriaus įmonei pagal<text:s/></text:span><text:span text:style-name="T108">De minimis</text:span><text:s/>pagalbos žuvininkystės ir akvakultūros sektoriuje reglamentą<text:span text:style-name="T109">, suma neturi viršyti 40 000 Eur (keturiasdešimties tūkstančių eurų) per bet kurį trejų finansinių metų laikotarpį. Šios ribos taikomos neatsižvelgiant į<text:s/></text:span><text:span text:style-name="T110">de minimis</text:span><text:span text:style-name="T111"><text:s/>pagalbos formą arba siekiamus tikslus ir į tai, ar valstybės narės suteikta pagalba yra visa arba iš dalies finansuojama ES kilmės ištekliais. Viena įmonė apima visas įmones, kaip nurodyta<text:s/></text:span><text:span text:style-name="T112">De minimis</text:span><text:span text:style-name="T113"><text:s/>reglamento 2 straipsnio 2 dalyje. Ar yra susijęs su kitais subjektais, Naudos gav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114">3.<text:tab/>Pakeičiu 8 priedą:</text:p>
      <text:p text:style-name="P115">3.1. Pakeičiu 1.1.2 papunktį ir jį išdėstau taip:</text:p>
      <text:p text:style-name="P116">„<text:span text:style-name="T117">1.1.2</text:span><text:span text:style-name="T118">. Specialieji teisės aktai:</text:span></text:p>
      <text:p text:style-name="P119"><text:span text:style-name="T120">1.1.2.1</text:span><text:span text:style-name="T121">. Lietuvos Respublikos mokslo ir studijų įstatymas;</text:span></text:p>
      <text:p text:style-name="P122"><text:span text:style-name="T123">1.1.2.2</text:span><text:span text:style-name="T124">. Lietuvos Respublikos technologijų ir inovacijų įstatymas;</text:span></text:p>
      <text:p text:style-name="P125"><text:span text:style-name="T126">1.1.2.3</text:span><text:span text:style-name="T127">. 2021 m. balandžio 28 d. Europos Parlamento ir Tarybos reglamentas (ES) 2021/695, kuriuo sukuriama bendroji mokslinių tyrimų ir inovacijų programa „Europos horizontas“, nustatomos su ja susijusios dalyvavimo ir sklaidos taisyklės ir panaikinami reglamentai (ES) Nr. 1290/2013 ir (ES) Nr. 1291/2013 (toliau – Europos Parlamento ir Tarybos reglamentas (ES) 2021/695);</text:span></text:p>
      <text:p text:style-name="P128"><text:span text:style-name="T129">1.1.2.4</text:span><text:span text:style-name="T130">. Europos Sąjungos mokslinių tyrimų ir inovacijų programos „Europos horizontas“ akceleravimo veiklų planas, patvirtintas Lietuvos Respublikos švietimo, mokslo ir sporto ministro 2022 m. vasario 1 d. įsakymu Nr. V-151 „Dėl Europos Sąjungos mokslinių tyrimų ir inovacijų programos „Europos horizontas“ akceleravimo veiklų plano patvirtinimo“;</text:span></text:p>
      <text:p text:style-name="P131"><text:span text:style-name="T132">1.1.2.5</text:span><text:span text:style-name="T133">. 2023 m. gruodžio 13 d. Komisijos reglamentas (ES) Nr. 2023/2831 dėl Sutarties dėl Europos Sąjungos veikimo 107 ir 108 straipsnių taikymo<text:s/></text:span><text:span text:style-name="T134">de minimis</text:span><text:span text:style-name="T135"><text:s/>pagalbai (toliau –<text:s/></text:span><text:span text:style-name="T136">De minimis</text:span><text:span text:style-name="T137"><text:s/>reglamentas);</text:span></text:p>
      <text:p text:style-name="P138"><text:span text:style-name="T139">1.1.2.6</text:span><text:span text:style-name="T140">. 2020 m. liepos 2 d. Komisijos reglamentas (ES) 2020/972, kuriuo iš dalies keičiant Reglamentą (ES) Nr. 1407/2013 pratęsiamas jo galiojimas ir iš dalies keičiant Reglamentą (ES) Nr. 651/2014 pratęsiamas jo galiojimas ir įtraukiami patikslinimai;</text:span></text:p>
      <text:p text:style-name="P141"><text:span text:style-name="T142">1.1.2.7</text:span><text:span text:style-name="T143">. Europos Komisijos komunikatas Nr. (2022/C 414/01) „Valstybės pagalbos moksliniams tyrimams, plėtrai ir inovacijoms sistema“ (toliau – Komunikatas);</text:span></text:p>
      <text:p text:style-name="P144"><text:span text:style-name="T145">1.1.2.8</text:span><text:span text:style-name="T146">.<text:s/></text:span>2014 m. birželio 27 d. Komisijos reglamentas (ES) Nr. 717/2014 dėl Sutarties dėl Europos Sąjungos veikimo 107 ir 108 straipsnių taikymo<text:s/><text:span text:style-name="T147">de minimis<text:s/></text:span>pagalbai žuvininkystės ir akvakultūros sektoriuje su paskutiniais pakeitimais, padarytais 2023 m. spalio 4 d. Komisijos reglamentu (ES) 2023/2391<text:s/><text:span text:style-name="T148">(toliau –<text:s/></text:span><text:span text:style-name="T149">De minimis</text:span><text:span text:style-name="T150"><text:s/>pagalbos žuvininkystės ir akvakultūros sektoriuje reglamentas);</text:span></text:p>
      <text:p text:style-name="P151">1.1.2.9. 2013 m. gruodžio 18 d. Komisijos reglamentas (ES) Nr. 1408/2013 dėl Sutarties dėl Europos Sąjungos veikimo 107 ir 108 straipsnių taikymo <text:span text:style-name="T152">de minimis</text:span> pagalbai žemės ūkio sektoriuje su paskutiniais pakeitimais, padarytais 2023 m. spalio 4 d. Komisijos reglamentu (ES) 2023/2391<text:s/><text:span text:style-name="T153">(toliau –<text:s/></text:span><text:span text:style-name="T154">De minimis</text:span><text:span text:style-name="T155"><text:s/>pagalbos žemės ūkio sektoriuje reglamentas);</text:span></text:p>
      <text:p text:style-name="P156"><text:span text:style-name="T157">1.1.2.10</text:span><text:span text:style-name="T158">. Lietuvos mokslo tarybos nuostatai, patvirtinti Lietuvos Respublikos Vyriausybės 2022 m. balandžio 20 d. nutarimu Nr. 375 „Dėl Lietuvos mokslo tarybos nuostatų pavirtinimo“;</text:span></text:p>
      <text:p text:style-name="P159"><text:span text:style-name="T160">1.1.2.11</text:span><text:span text:style-name="T161">. Lietuvos Respublikos švietimo, mokslo ir sporto ministerijos 2021–2027 metų Europos Sąjungos fondų investicijų programos ir Ekonomikos gaivinimo ir atsparumo didinimo plano „Naujos kartos Lietuva“ administravimo procedūrų aprašas, patvirtintas Lietuvos Respublikos švietimo, mokslo ir sporto ministro 2023 m. sausio 4 d. įsakymu Nr. V-22 „Dėl Lietuvos Respublikos švietimo, mokslo ir sporto ministerijos 2021–2027 metų Europos Sąjungos fondų investicijų programos ir Ekonomikos gaivinimo ir atsparumo didinimo plano „Naujos kartos Lietuva“ administravimo procedūrų aprašo patvirtinimo“.“</text:span></text:p>
      <text:p text:style-name="P162">3.2. Pakeičiu 2.3.1 papunktį ir jį išdėstau taip:</text:p>
      <text:p text:style-name="P163">„<text:span text:style-name="T164">2.3.1</text:span><text:span text:style-name="T165">. mokslo ir studijų institucijos</text:span>, įtrauktos į Atviros informavimo, konsultavimo ir orientavimo sistemos registrą<text:span text:style-name="T166"><text:s/>(toliau – MSI);“.</text:span></text:p>
      <text:p text:style-name="P167">3.3. Pakeičiu 2.12 papunktį ir jį išdėstau taip:</text:p>
      <text:p text:style-name="P168"><text:span text:style-name="T169">„</text:span><text:span text:style-name="T170">2.12</text:span><text:span text:style-name="T171">. Visi su projekto įgyvendinimu susiję dokumentai turi būti saugomi Projektų administravimo ir finansavimo taisyklių VIII skyriaus šeštajame skirsnyje nustatyta tvarka ir terminais, taip pat laikantis<text:s/></text:span><text:span text:style-name="T172">De minimis</text:span><text:span text:style-name="T173"><text:s/>reglamento 6 straipsnio 3 dalyje,<text:s/></text:span><text:span text:style-name="T174">De minimis</text:span><text:span text:style-name="T175"><text:s/>pagalbos žemės ūkio sektoriuje reglamento 6 straipsnio 4 dalyje arba<text:s/></text:span><text:span text:style-name="T176">De minimis</text:span><text:span text:style-name="T177"><text:s/>pagalbos žuvininkystės ir akvakultūros sektoriuje reglamento 6 straipsnio 4 dalyje nustatytų terminų.“</text:span></text:p>
      <text:p text:style-name="P178"><text:span text:style-name="T179">3.4</text:span><text:span text:style-name="T180">. Pakeičiu 5.3 papunktį ir jį išdėstau taip:<text:s/></text:span></text:p>
      <text:p text:style-name="P181">„5.3. Kai Naudos gavėjas yra MVĮ, DĮ ar MSI, kurios finansuojama veikla neatitinka Aprašo 5.2 papunktyje nurodytos sąlygos, finansavimas yra teikiamas kaip<text:s/><text:span text:style-name="T182">de minimis</text:span><text:s/>pagalba ir turi atitikti<text:s/><text:span text:style-name="T183">De minimis</text:span><text:s/>reglamento,<text:s/><text:span text:style-name="T184">De minimis</text:span><text:s/>pagalbos žemės ūkio sektoriuje reglamento arba<text:s/><text:span text:style-name="T185">De minimis</text:span><text:s/>pagalbos žuvininkystės ir akvakultūros sektoriuje reglamento nuostatas.<text:s/><text:span text:style-name="T186">De minimis</text:span><text:s/>pagalba pagal<text:s/><text:span text:style-name="T187">De minimis</text:span><text:s/>reglamentą gali būti teikiama iki 2030 m. gruodžio 31 dienos, pagal<text:s/><text:span text:style-name="T188">De minimis</text:span><text:s/>pagalbos žemės ūkio sektoriuje reglamentą – iki 2027 m. gruodžio 31 dienos, pagal<text:s/><text:span text:style-name="T189">De minimis</text:span><text:s/>pagalbos žuvininkystės ir akvakultūros sektoriuje reglamentą – iki 2029 m. gruodžio 31 dienos.“</text:p>
      <text:p text:style-name="P190">3.5. Pakeičiu 5.4 papunktį ir jį išdėstau taip:</text:p>
      <text:p text:style-name="P191">„<text:span text:style-name="T192">5.4</text:span><text:span text:style-name="T193">. Bendra<text:s/></text:span><text:span text:style-name="T194">de minimis</text:span><text:span text:style-name="T195"><text:s/>pagalbos, suteiktos vienai įmonei (vienam Naudos gavėjui), suma neturi viršyti 300 000 Eur (trijų šimtų tūkstančių eurų) per bet kurį trejų metų laikotarpį.<text:s/></text:span><text:span text:style-name="T196">Bendra<text:s/></text:span><text:span text:style-name="T197">de minimis</text:span><text:span text:style-name="T198"><text:s/>pagalbos, suteiktos vienai žemės ūkio sektoriaus įmonei, suma neturi viršyti 25 000 Eur (dvidešimt penkių tūkstančių eurų) per bet kurį trejų finansinių metų laikotarpį. Bendra<text:s/></text:span><text:span text:style-name="T199">de minimis</text:span><text:span text:style-name="T200"><text:s/>pagalbos, suteiktos vienai žuvininkystės ir akvakultūros sektoriaus įmonei, suma neturi viršyti 40 000 Eur (keturiasdešimties</text:span><text:span text:style-name="T201"><text:s/>tūkstančių eurų) per bet kurį trejų finansinių metų laikotarpį. Šios ribos taikomos neatsižvelgiant į<text:s/></text:span><text:span text:style-name="T202">de minimis</text:span><text:span text:style-name="T203"><text:s/>pagalbos formą arba siekiamus tikslus ir į tai, ar valstybės narės suteikta pagalba yra visa arba iš dalies finansuojama ES kilmės ištekliais. Viena įmonė apima visas įmones, kaip nurodyta<text:s/></text:span><text:span text:style-name="T204">De minimis</text:span><text:span text:style-name="T205"><text:s/>reglamento 2 straipsnio 2 dalyje,<text:s/></text:span><text:span text:style-name="T206">De minimis</text:span><text:span text:style-name="T207"><text:s/>pagalbos žemės ūkio sektoriuje reglamento 2 straipsnio 2 dalyje arba<text:s/></text:span><text:span text:style-name="T208">De minimis</text:span><text:span text:style-name="T209"><text:s/>pagalbos žuvininkystės ir akvakultūros sektoriuje reglamento 2 straipsnio 2 dalyje. Ar yra susijęs su kitais subjektais, Naudos gavėjas gali pasitikrinti pagal Lietuvos Respublikos konkurencijos tarybos parengtą klausimyną „Ar paramos gavėjas susijęs su kitais subjektais“, kuris paskelbtas Lietuvos Respublikos konkurencijos tarybos interneto svetainėje<text:s/></text:span><text:span text:style-name="T210">https://kt.gov.lt/uploads/documents/files/veiklos-sritys/valstybes-pagalba/klausimynai/kaip_KLAUSIMYNAS_vienas_ukio_subjektas.pdf</text:span><text:span text:style-name="T211">.“</text:span></text:p>
      <text:p text:style-name="P212"><text:span text:style-name="T213">3.6</text:span><text:span text:style-name="T214">. Pakeičiu 5.11 papunktį ir jį išdėstau taip:</text:span></text:p>
      <text:p text:style-name="P215"><text:span text:style-name="T216">„</text:span><text:span text:style-name="T217">5.11</text:span><text:span text:style-name="T218">. Įmonėms teikiama<text:s/></text:span><text:span text:style-name="T219">de minimis</text:span><text:span text:style-name="T220"><text:s/>pagalba administruojama ir apskaičiuojama pagal Pareiškėjo, projekto vykdytojo patvirtintą tvarką.“</text:span></text:p>
      <text:p text:style-name="P221">4.<text:tab/>Pakeičiu 9 priedą ir jį išdėstau nauja redakcija (pridedama).</text:p>
      <text:p text:style-name="P222">5.<text:tab/>Pakeičiu 12 priedą ir jį išdėstau nauja redakcija (pridedama).</text:p>
      <text:p text:style-name="P223"/>
      <text:p text:style-name="P224"/>
      <text:p text:style-name="P225"/>
      <text:p text:style-name="P226"><text:span text:style-name="T227">Švietimo, mokslo ir sporto ministras</text:span><text:span text:style-name="T228"><text:tab/></text:span><text:span text:style-name="T229"><text:tab/></text:span><text:span text:style-name="T230"><text:tab/></text:span><text:span text:style-name="T231"><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3-18T07:02:00Z</meta:creation-date>
    <dc:date>2024-03-18T07:02: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46" meta:word-count="1565" meta:character-count="11792" meta:row-count="158" meta:non-whitespace-character-count="10273"/>
  </office:meta>
</office:document-meta>
</file>