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5.35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FF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0 M. SAUSIO 30 D. SPRENDIMO NR. V17E-18 „DĖL RINKOS PATAISOS KOEFICIENTO, TAIKOMO KAIŠIADORIŲ RAJONO SAVIVALDYBĖS BŪSTO (IŠSKYRUS SOCIALINĮ BŪSTĄ) NUOMOS MOKESČIUI APSKAIČIUOTI, NUSTATYMO“ PAKEITIMO</text:p>
      <text:p text:style-name="P17"/>
      <text:p text:style-name="P18">2023 m. rugpjūčio 31 d. Nr. V17E-249</text:p>
      <text:p text:style-name="P19">Kaišiadorys</text:p>
      <text:p text:style-name="P20"/>
      <text:p text:style-name="P21"/>
      <text:p text:style-name="P22"><text:span text:style-name="T23">Vadovaudamasi Lietuvos Respublikos vietos savivaldos įstatymo 15 straipsnio 2 dalies 19 ir 23 punktais ir <text:s/>Lietuvos Respublikos paramos būstui įsigyti ar išsinuomoti įstatymo 20 straipsnio 10 dalimi,</text:span><text:span text:style-name="T24"><text:s/></text:span><text:span text:style-name="T25">Kaišiadorių rajono savivaldybės taryba <text:s text:c="2"/>n u s p r e n d ž i a:</text:span></text:p>
      <text:p text:style-name="P26"><text:span text:style-name="T27">Pakeisti Kaišiadorių rajono savivaldybės tarybos 2020 m. sausio 30 d. sprendimą Nr. V17E-18 „Dėl rinkos pataisos koeficiento, taikomo Kaišiadorių rajono savivaldybės būsto (išskyrus socialinį būstą) nuomos mokesčiui apskaičiuoti, nustatymo“:</text:span></text:p>
      <text:p text:style-name="P28"><text:span text:style-name="T29">1</text:span><text:span text:style-name="T30">. Pakeisti 2.1 papunktį ir jį išdėstyti taip:</text:span></text:p>
      <text:p text:style-name="P31"><text:span text:style-name="T32">„</text:span><text:span text:style-name="T33">2.1</text:span><text:span text:style-name="T34">.<text:s/></text:span><text:span text:style-name="T35">Savivaldybės būstams viešosios įstaigos Paparčių šv. Juozapo šeimos namų, įstaigos kodas 158963735, nuomojimo laikotarpiu;</text:span><text:span text:style-name="T36">“</text:span></text:p>
      <text:p text:style-name="P37"><text:span text:style-name="T38">2</text:span><text:span text:style-name="T39">. Pripažinti netekusiais galios 2.2 ir 2.3 papunkčius.</text:span></text:p>
      <text:p text:style-name="P40"/>
      <text:p text:style-name="P41"/>
      <text:p text:style-name="Normal"><text:span text:style-name="T42">Savivaldybės meras</text:span><text:span text:style-name="T43"><text:tab/><text:s text:c="91"/>Šarūnas Čėsna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rbas</meta:initial-creator>
    <dc:creator>adlibuser</dc:creator>
    <meta:creation-date>2023-08-31T19:08:00Z</meta:creation-date>
    <dc:date>2023-08-31T19:08:00Z</dc:date>
    <meta:print-date>2020-01-15T15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