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size-complex="12pt" fo:language="en" fo:country="US"/>
    </style:style>
    <style:style style:name="P4" style:parent-style-name="Normal" style:family="paragraph">
      <style:paragraph-properties fo:text-align="center"/>
      <style:text-properties fo:font-weight="bold" style:font-weight-asian="bold"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tab-stops>
          <style:tab-stop style:type="left" style:position="4.725in"/>
        </style:tab-stops>
      </style:paragraph-properties>
    </style:style>
    <style:style style:name="T9" style:parent-style-name="DefaultParagraphFont" style:family="text">
      <style:text-properties fo:font-weight="bold" style:font-weight-asian="bold" fo:text-transform="uppercase" style:letter-kerning="true" style:font-size-complex="12pt"/>
    </style:style>
    <style:style style:name="P10" style:parent-style-name="Normal" style:family="paragraph">
      <style:paragraph-properties fo:text-align="center">
        <style:tab-stops>
          <style:tab-stop style:type="left" style:position="4.725in"/>
        </style:tab-stops>
      </style:paragraph-properties>
      <style:text-properties style:font-size-complex="12pt"/>
    </style:style>
    <style:style style:name="P11" style:parent-style-name="Normal" style:family="paragraph">
      <style:paragraph-properties fo:text-align="center">
        <style:tab-stops>
          <style:tab-stop style:type="left" style:position="4.725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fo:color="#000000" fo:letter-spacing="-0.0027in"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style:punctuation-wrap="simple" fo:line-height="15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5in" style:page-number="1">
        <style:tab-stops>
          <style:tab-stop style:type="left" style:position="0.4604in"/>
        </style:tab-stops>
      </style:paragraph-properties>
      <style:text-properties style:font-weight-complex="bold" style:language-asian="lt" style:country-asian="LT"/>
    </style:style>
    <style:style style:name="P53" style:parent-style-name="Normal" style:family="paragraph">
      <style:paragraph-properties fo:text-indent="3.5in">
        <style:tab-stops>
          <style:tab-stop style:type="left" style:position="0.4604in"/>
        </style:tab-stops>
      </style:paragraph-properties>
      <style:text-properties style:font-weight-complex="bold" style:language-asian="lt" style:country-asian="LT"/>
    </style:style>
    <style:style style:name="P54" style:parent-style-name="Normal" style:family="paragraph">
      <style:paragraph-properties fo:text-indent="3.5in">
        <style:tab-stops>
          <style:tab-stop style:type="left" style:position="0.4604in"/>
        </style:tab-stops>
      </style:paragraph-properties>
      <style:text-properties style:font-weight-complex="bold" style:language-asian="lt" style:country-asian="LT"/>
    </style:style>
    <style:style style:name="P55" style:parent-style-name="Normal" style:family="paragraph">
      <style:paragraph-properties>
        <style:tab-stops>
          <style:tab-stop style:type="left" style:position="3.5437in"/>
          <style:tab-stop style:type="left" style:position="4.3312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keep-with-next="always" fo:keep-together="alway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keep-with-next="always" fo:keep-together="always" fo:text-align="center" fo:text-indent="-0.25in"/>
      <style:text-properties fo:font-weight="bold" style:font-weight-asian="bold" style:font-size-complex="12pt" style:language-asian="lt" style:country-asian="LT"/>
    </style:style>
    <style:style style:name="P82" style:parent-style-name="Normal" style:family="paragraph">
      <style:paragraph-properties fo:keep-with-next="always" fo:keep-together="always" fo:text-align="justify" fo:line-height="150%"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keep-with-next="always" fo:keep-together="always" fo:text-align="justify" fo:line-height="150%"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tab-stops>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937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center"/>
      <style:text-properties fo:font-weight="bold" style:font-weight-asian="bold" fo:color="#000000"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line-height="150%" fo:text-indent="0.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center"/>
      <style:text-properties fo:font-weight="bold" style:font-weight-asian="bold"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4923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justify" fo:line-height="150%" fo:text-indent="0.3937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937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3937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p text:style-name="P6"/>
      <text:p text:style-name="P7">SPRENDIMAS</text:p>
      <text:p text:style-name="P8"><text:span text:style-name="T9">DĖL ŠAKIŲ RAJONO KRIŪKŲ MOKYKLOS-DAUGIAFUNKCIO CENTRO, ŠAKIŲ RAJONO Lekėčių MOKYKLOS-DAUGIAFUNKCIO CENTRO IR ŠAKIŲ RAJONO PLOKŠČIŲ MOKYKLOS-DAUGIAFUNKCIO CENTRO REORGANIZAVIMO SĄLYGŲ APRAŠO PATVIRTINIMO</text:span></text:p>
      <text:p text:style-name="P10"/>
      <text:p text:style-name="P11">2022 m. balandžio 22 d. Nr. T-171</text:p>
      <text:p text:style-name="P12">Šakiai</text:p>
      <text:p text:style-name="P13"/>
      <text:p text:style-name="P14"><text:span text:style-name="T15">Vadovaudamasi</text:span><text:span text:style-name="T16"><text:s/>Lietuvos Respublikos civilinio kodekso 2.97 straipsnio 4 dalimi, 2.99 straipsnio 1 ir 2 dalimis, Lietuvos Respublikos vietos savivaldos įstatymo 16 straipsnio 2 dalies 21 punktu, Lietuvos Respublikos švietimo įstatymo 44 straipsnio 2 dalimi, Lietuvos Respublikos biudžetinių įstaigų įstatymo 14 straipsniu, Mokyklų, vykdančių formaliojo švietimo programas, tinklo kūrimo taisyklių, patvirtintų Lietuvos Respublikos Vyriausybės 2011 m. birželio 29 d. nutarimu Nr. 768 „Dėl Mokyklų, vykdančių formaliojo švietimo programas, tinklo kūrimo taisyklių patvirtinimo“, 21 punktu,<text:s/></text:span><text:span text:style-name="T17">Šakių rajono savivaldybės švietimo įstaigų steigimo, reorganizavimo, likvidavimo, pertvarkymo ir struktūrinių pertvarkymų 2022–2025 metų priemonių planu, patvirtintu Šakių rajono savivaldybės tarybos 2021 m. liepos 30 d. sprendimu Nr. T-222 „Dėl Šakių rajono savivaldybės švietimo įstaigų tinklo pertvarkos 2022–2025 metų bendrojo plano patvirtinimo“</text:span><text:span text:style-name="T18">, Šakių<text:s/></text:span><text:span text:style-name="T19">rajono savivaldybės tarybos 2022 m. vasario 18 d. sprendimu Nr. T-74 „Dėl<text:s/></text:span><text:soft-page-break/><text:span text:style-name="T20">sutikimo reorganizuoti biudžetinę įstaigą Šakių rajono Kriūkų mokyklą-daugiafunkcį centrą, biudžetinę įstaigą Šakių rajono Lekėčių mokyklą-daugiafunkcį centrą ir biudžetinę įstaigą Šakių rajono Plokščių mokyklą-daugiafunkcį centrą“,<text:s/></text:span><text:span text:style-name="T21">Šakių rajono savivaldybės taryba<text:s/></text:span><text:span text:style-name="T22">nusprendžia:</text:span></text:p>
      <text:p text:style-name="P23"><text:span text:style-name="T24">1</text:span><text:span text:style-name="T25">. Reorganizuoti biudžetines įstaigas Šakių rajono Kriūkų mokyklą-daugiafunkcį centrą, Šakių rajono Lekėčių mokyklą-daugiafunkcį centrą ir Šakių rajono Plokščių mokyklą-daugiafunkcį centrą<text:s/></text:span><text:span text:style-name="T26">(toliau - Reorganizuojamos įstaigos)<text:s/></text:span><text:span text:style-name="T27">jungimo būdu, sujungiant Reorganizuojamas įstaigas į naują juridinį asmenį Šakių rajono Panemunių mokyklą-daugiafunkcį centrą,<text:s/></text:span><text:span text:style-name="T28">kuriam pereina Reorganizuojamų įstaigų teisės, pareigos ir funkcijos.</text:span></text:p>
      <text:p text:style-name="P29"><text:span text:style-name="T30">2</text:span><text:span text:style-name="T31">. Patvirtinti Šakių rajono Kriūkų mokyklos-daugiafunkcio centro, Šakių rajono Lekėčių mokyklos-daugiafunkcio centro ir Šakių rajono Plokščių mokyklos-daugiafunkcio centro reorganizavimo sąlygų aprašą (pridedama).<text:s/></text:span></text:p>
      <text:p text:style-name="P32"><text:span text:style-name="T33">3</text:span><text:span text:style-name="T34">.<text:s/></text:span><text:span text:style-name="T35">Įgalioti Šakių rajono savivaldybės administracijos direktorių sudaryti Šakių rajono<text:s/></text:span><text:span text:style-name="T36">Kriūkų mokyklos-daugiafunkcio centro, Šakių rajono Lekėčių mokyklos-daugiafunkcio centro ir Šakių rajono Plokščių mokyklos-daugiafunkcio centro<text:s/></text:span><text:span text:style-name="T37">turto ir reikalų perdavimo komisiją.</text:span></text:p>
      <text:p text:style-name="P38"><text:span text:style-name="T39">Šis sprendimas per vieną mėnesį nuo sprendimo įteikimo dienos gali būti skundžiamas Lietuvos administracinių ginčų komisijos Kauno apygardos skyriui adresu: Laisvės al. 36, Kaunas, arba Regionų apygardos administracinio teismo Kauno rūmams adresu: A. Mickevičiaus g. 8A, Kaunas.</text:span></text:p>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11"/>Edgaras Pilypaitis</text:span></text:p>
      <text:soft-page-break/>
      <text:p text:style-name="P51">PATVIRTINTA</text:p>
      <text:p text:style-name="P53">Šakių rajono savivaldybės tarybos</text:p>
      <text:p text:style-name="P54">2022 m. balandžio 22 d. sprendimu Nr. T-171<text:s/></text:p>
      <text:p text:style-name="P55"/>
      <text:p text:style-name="P56"><text:span text:style-name="T57">ŠAKIŲ RAJONO KRIŪKŲ MOKYKLOS-DAUGIAFUNKCIO CENTRO,<text:s/></text:span></text:p>
      <text:p text:style-name="P58">ŠAKIŲ RAJONO LEKĖČIŲ MOKYKLOS-DAUGIAFUNKCIO CENTRO IR</text:p>
      <text:p text:style-name="P59"><text:span text:style-name="T60">ŠAKIŲ RAJONO PLOKŠČIŲ MOKYKLOS-DAUGIAFUNKCIO CENTRO REORGANIZAVIMO SALYG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Šakių rajono Kriūkų mokyklos-daugiafunkcio centro, Šakių rajono Lekėčių mokyklos-daugiafunkcio centro ir Šakių rajono Plokščių mokyklos-daugiafunkcio centro reorganizavimo sąlygų aprašas (toliau – Aprašas) nustato Šakių rajono Kriūkų mokyklos-daugiafunkcio centro, Šakių rajono Lekėčių mokyklos-daugiafunkcio centro ir Šakių rajono Plokščių mokyklos-daugiafunkcio centro reorganizavimo tvarką.</text:span></text:p>
      <text:p text:style-name="P71"><text:span text:style-name="T72">2</text:span><text:span text:style-name="T73">. Aprašas parengtas vadovaujantis Lietuvos Respublikos civilinio kodekso 2.96 straipsniu ir 2.97 straipsnio 4 dalimi, Lietuvos Respublikos biudžetinių įstaigų įstatymo 14 straipsniu, Lietuvos Respublikos švietimo įstatymo 44 straipsnio 2 ir 6 dalimis, Mokyklų, vykdančių formaliojo švietimo programas, tinklo kūrimo taisyklėmis, patvirtintomis Lietuvos Respublikos Vyriausybės<text:s/></text:span><text:soft-page-break/><text:span text:style-name="T74">2011 m. birželio 29 d. nutarimu Nr. 768 „Dėl Mokyklų, vykdančių švietimo programas, tinklo kūrimo tvarkos patvirtinimo“, Šakių rajono savivaldybės švietimo įstaigų steigimo, reorganizavimo, likvidavimo, pertvarkymo ir struktūrinių pertvarkymų 2022–2025 metų priemonių planu, patvirtintu Šakių rajono savivaldybės tarybos 2021 m. liepos 30 d. sprendimu Nr. T-222 „Dėl Šakių rajono savivaldybės švietimo įstaigų tinklo pertvarkos 2022–2025 metų bendrojo plano patvirtinimo“.</text:span></text:p>
      <text:p text:style-name="P75"/>
      <text:p text:style-name="P76"><text:span text:style-name="T77">II</text:span><text:span text:style-name="T78"><text:s/>SKYRIUS</text:span></text:p>
      <text:p text:style-name="P79"><text:span text:style-name="T80">REORGANIZUOJAMOS ĮSTAIGOS</text:span></text:p>
      <text:p text:style-name="P81"/>
      <text:h text:style-name="P82" text:outline-level="2"><text:span text:style-name="T83">3</text:span><text:span text:style-name="T84">. Reorganizuojamų juridinių asmenų duomenys:</text:span></text:h>
      <text:h text:style-name="P85" text:outline-level="2"><text:span text:style-name="T86">3.1</text:span><text:span text:style-name="T87">. Šakių rajono Kriūkų mokykla-daugiafunkcis centras:</text:span></text:h>
      <text:p text:style-name="P88"><text:span text:style-name="T89">3.1.1</text:span><text:span text:style-name="T90">. teisinė forma – biudžetinė įstaiga;</text:span></text:p>
      <text:p text:style-name="P91"><text:span text:style-name="T92">3.1.2</text:span><text:span text:style-name="T93">. buveinė – Mokyklos g. 2, Joginiškių k., Kriūkų seniūnija, LT–71216 Šakių rajono savivaldybė;</text:span></text:p>
      <text:p text:style-name="P94"><text:span text:style-name="T95">3.1.3</text:span><text:span text:style-name="T96">. juridinio asmens kodas –<text:s/></text:span><text:span text:style-name="T97">190821097</text:span><text:span text:style-name="T98">;</text:span></text:p>
      <text:p text:style-name="P99"><text:span text:style-name="T100">3.1.4</text:span><text:span text:style-name="T101">. registras, kuriame kaupiami ir saugomi duomenys apie Šakių rajono Kriūkų mokyklą-daugiafunkcį centrą – Lietuvos Respublikos juridinių asmenų registras.</text:span></text:p>
      <text:p text:style-name="P102"><text:span text:style-name="T103">3.2</text:span><text:span text:style-name="T104">. Šakių rajono Lekėčių mokykla-daugiafunkcis centras:</text:span></text:p>
      <text:p text:style-name="P105"><text:span text:style-name="T106">3.2.1</text:span><text:span text:style-name="T107">. teisinė forma – biudžetinė įstaiga;</text:span></text:p>
      <text:p text:style-name="P108"><text:span text:style-name="T109">3.2.2</text:span><text:span text:style-name="T110">. buveinė – Pušyno g. 8, Lekėčiai, Lekėčių seniūnija, LT–71225 Šakių rajono savivaldybė;</text:span></text:p>
      <text:p text:style-name="P111"><text:span text:style-name="T112">3.2.3</text:span><text:span text:style-name="T113">. juridinio asmens kodas –<text:s/></text:span><text:span text:style-name="T114">190821325</text:span><text:span text:style-name="T115">;</text:span></text:p>
      <text:p text:style-name="P116"><text:span text:style-name="T117">3.2.4</text:span><text:span text:style-name="T118">. registras, kuriame kaupiami ir saugomi duomenys apie Šakių rajono Lekėčių mokyklą – Lietuvos Respublikos juridinių asmenų registras.</text:span></text:p>
      <text:p text:style-name="P119"><text:span text:style-name="T120">3.3</text:span><text:span text:style-name="T121">. Šakių rajono Plokščių mokykla-daugiafunkcis centras:</text:span></text:p>
      <text:p text:style-name="P122"><text:span text:style-name="T123">3.3.1</text:span><text:span text:style-name="T124">. teisinė forma – biudžetinė įstaiga;</text:span></text:p>
      <text:p text:style-name="P125"><text:span text:style-name="T126">3.3.2</text:span><text:span text:style-name="T127">. buveinė – Mokyklos g. 4, Plokščiai, Plokščių seniūnija, LT–71483 Šakių rajono savivaldybė;</text:span></text:p>
      <text:p text:style-name="P128"><text:span text:style-name="T129">3.3.3</text:span><text:span text:style-name="T130">. juridinio asmens kodas –<text:s/></text:span><text:span text:style-name="T131">190821510;</text:span></text:p>
      <text:p text:style-name="P132"><text:span text:style-name="T133">3.3.4</text:span><text:span text:style-name="T134">. registras, kuriame kaupiami ir saugomi duomenys apie Šakių rajono Plokščių mokyklą-daugiafunkcį centrą – Lietuvos Respublikos juridinių asmenų registras.</text:span></text:p>
      <text:p text:style-name="P135"/>
      <text:p text:style-name="P136"><text:span text:style-name="T137">III</text:span><text:span text:style-name="T138"><text:s/>SKYRIUS</text:span></text:p>
      <text:p text:style-name="P139"><text:span text:style-name="T140">REORGANIZAVIMO BŪDAS, TIKSLAS, PASIBAIGIANČIOS BIUDŽETINĖS ĮSTAIGOS, PO REORGANIZAVIMO VEIKSIANTI BIUDŽETINĖ ĮSTAIGA</text:span></text:p>
      <text:p text:style-name="P141"/>
      <text:p text:style-name="P142"><text:span text:style-name="T143">4</text:span><text:span text:style-name="T144">. Reorganizavimo būdas – Šakių rajono Kriūkų mokykla-daugiafunkcis centras, Šakių rajono Lekėčių mokykla-daugiafunkcis centras ir Šakių <text:s/>rajono Plokščių mokykla-daugiafunkcis centras reorganizuojamos jungimo būdu, jas sujungiant į naują juridinį asmenį – Šakių rajono Panemunių mokyklą-daugiafunkcį centrą.</text:span></text:p>
      <text:p text:style-name="P145"><text:span text:style-name="T146">5</text:span><text:span text:style-name="T147">. Po reorganizavimo pasibaigsiančios biudžetinės įstaigos – Šakių rajono Kriūkų mokykla-daugiafunkcis centras, Šakių rajono Lekėčių mokykla-daugiafunkcis centras, Šakių rajono Plokščių mokykla-daugiafunkcis centras.<text:s/></text:span></text:p>
      <text:p text:style-name="P148"><text:span text:style-name="T149">6</text:span><text:span text:style-name="T150">. Po reorganizavimo veiksianti nauja biudžetinė įstaiga – Šakių rajono Panemunių mokykla-daugiafunkcis centras.</text:span></text:p>
      <text:p text:style-name="P151"/>
      <text:p text:style-name="P152"><text:span text:style-name="T153">IV</text:span><text:span text:style-name="T154"><text:s/>SKYRIUS</text:span></text:p>
      <text:p text:style-name="P155"><text:span text:style-name="T156">MOMENTAS, NUO KURIO PASIBAIGIANČIŲ BIUDŽETINIŲ ĮSTAIGŲ TEISĖS IR PAREIGOS PEREINA PO REORGANIZAVIMO VEIKSIANČIAI BIUDŽETINEI ĮSTAIGAI</text:span></text:p>
      <text:p text:style-name="P157"/>
      <text:p text:style-name="P158"><text:span text:style-name="T159">7</text:span><text:span text:style-name="T160">. Po reorganizavimo pasibaigiančių biudžetinių įstaigų Šakių rajono Kriūkų mokyklos-daugiafunkcio centro, Šakių rajono Lekėčių mokyklos-daugiafunkcio centro, Šakių rajono Plokščių mokyklos-daugiafunkcio centro teisės ir pareigos 2022 m. rugpjūčio 1 d. perduodamos<text:s/></text:span><text:soft-page-break/><text:span text:style-name="T161">po reorganizavimo veiksiančiai biudžetinei įstaigai Šakių rajono Panemunių mokyklai-daugiafunkciam centrui.<text:s/></text:span></text:p>
      <text:p text:style-name="P162"><text:span text:style-name="T163">8</text:span><text:span text:style-name="T164">. Reorganizuojamų biudžetinių įstaigų – Šakių rajono Kriūkų mokyklos-daugiafunkcio centro, Šakių rajono Lekėčių mokyklos-daugiafunkcio centro, Šakių rajono Plokščių mokyklos-daugiafunkcio centro vadovai sudaro savo biudžetinės įstaigos ilgalaikio ir trumpalaikio turto sąrašus, bylų apskaitos dokumentus (bylu apyrašus, sąrašus ir kt.) ir iki 2022 m. liepos 31 d. perduoda po reorganizavimo veiksiančiai biudžetinei įstaigai Šakių rajono Panemunių mokyklai-daugiafunkciam centrui.<text:s/></text:span></text:p>
      <text:p text:style-name="P165"><text:span text:style-name="T166">9</text:span><text:span text:style-name="T167">. Iki 2022 m. liepos 31 d. po reorganizavimo pasibaigiančios biudžetinės Šakių rajono Kriūkų mokykla-daugiafunkcis centras, Šakių rajono Lekėčių mokykla-daugiafunkcis centras, Šakių rajono Plokščių mokykla-daugiafunkcis centras turi būti išregistruotos iš Juridinių asmenų registro. Iki 2022 m. rugpjūčio 1 d. po reorganizavimo veiksiančios biudžetinės įstaigos Šakių rajono Panemunių mokyklos-daugiafunkcio centro nuostatai turi būti įregistruoti Juridinių asmenų registre.<text:s/></text:span></text:p>
      <text:p text:style-name="P168"><text:span text:style-name="T169">10</text:span><text:span text:style-name="T170">. Reorganizuojamos biudžetinės įstaigos Šakių rajono Kriūkų mokykla-daugiafunkcis centras, Šakių rajono Lekėčių mokykla-daugiafunkcis centras, Šakių rajono Plokščių mokykla-daugiafunkcis centras iki 2022 m liepos 31 d. baigia komplektuoti dokumentų fondus, atlieka<text:s/></text:span><text:soft-page-break/><text:span text:style-name="T171">dokumentų vertės ekspertizę, sudaro bylų apskaitos dokumentus (bylų apyrašus, sąrašus ir kt.). Trumpai saugomus dokumentus, kurių saugojimo terminas pasibaigęs, sunaikina surašydami dokumentų naikinimo aktą.<text:s/></text:span></text:p>
      <text:p text:style-name="P172"><text:span text:style-name="T173">11</text:span><text:span text:style-name="T174">. Po reorganizavimo pasibaigsiančių biudžetinių įstaigų Šakių rajono Kriūkų mokyklos-daugiafunkcio centro, Šakių rajono Lekėčių mokyklos-daugiafunkcio centro, Šakių rajono Plokščių mokyklos-daugiafunkcio centro nuolat ir ilgai saugomi dokumentai bei trumpai saugomi dokumentai, kurių saugojimo terminas nesibaigė, Lietuvos Respublikos dokumentų ir archyvų įstatymo nustatyta tvarka iki 2022 m. liepos 31 d. perduodami toliau saugoti po reorganizavimo veiksiančiai biudžetinei įstaigai Šakių rajono <text:s/>Panemunių mokyklai-daugiafunkciam centrui.<text:s/></text:span></text:p>
      <text:p text:style-name="P175"><text:span text:style-name="T176">12</text:span><text:span text:style-name="T177">. Reorganizavimo metu atliekama biudžetinių įstaigų Šakių rajono Kriūkų mokyklos-daugiafunkcio centro, Šakių rajono Lekėčių mokyklos-daugiafunkcio centro, Šakių rajono Plokščių mokyklos-daugiafunkcio centro patikėjimo teise, panaudos ir (ar) kitais pagrindais valdomo trumpalaikio turto, ilgalaikio materialiojo turto, finansinio turto ir nematerialiojo turto inventorizacija. Inventorizacija atliekama iki 2022 m. liepos 1 d. Už inventorizacijos atlikimą ir inventorizacijos apyrašų parengimą atsako šiame punkte išvardintų biudžetinių įstaigų vadovai.<text:s/></text:span></text:p>
      <text:p text:style-name="P178"><text:span text:style-name="T179">13</text:span><text:span text:style-name="T180">. Reorganizuojamų biudžetinių įstaigų Šakių rajono Kriūkų mokyklos-daugiafunkcio centro, Šakių rajono Lekėčių mokyklos-daugiafunkcio centro, Šakių rajono Plokščių mokyklos-</text:span><text:soft-page-break/><text:span text:style-name="T181">daugiafunkcio centro patikėjimo teise valdomas trumpalaikis turtas, ilgalaikis materialusis turtas, finansinis turtas ir nematerialusis turtas perdavimo ir priėmimo aktais, dalyvaujant<text:s/></text:span><text:span text:style-name="T182">Šakių rajono savivaldybės administracijos direktoriaus įsakymu sudarytai komisijai,</text:span><text:span text:style-name="T183"><text:s/></text:span><text:span text:style-name="T184">ir (arba) rajono savivaldybės tarybos sprendimais<text:s/></text:span><text:span text:style-name="T185">perduodamas po reorganizavimo veiksiančiai biudžetinei įstaigai Šakių rajono Panemunių mokyklai-daugiafunkciam centrui.<text:s/></text:span></text:p>
      <text:p text:style-name="P186"><text:span text:style-name="T187">14</text:span><text:span text:style-name="T188">. Reorganizuojamų biudžetinių įstaigų Šakių rajono Kriūkų mokyklos-daugiafunkcio centro, Šakių rajono Lekėčių mokyklos-daugiafunkcio centro, Šakių rajono Plokščių mokyklos-daugiafunkcio centro kreditorių reikalavimai ir mokėtinos sumos pereina po reorganizavimo veiksiančiai biudžetinei įstaigai Šakių rajono Panemunių mokyklai-daugiafunkciam centrui.<text:s/></text:span></text:p>
      <text:p text:style-name="P189"><text:span text:style-name="T190">15</text:span><text:span text:style-name="T191">. Visas reorganizuojamų biudžetinių įstaigų Šakių rajono Kriūkų mokyklos-daugiafunkcio centro, Šakių rajono Lekėčių mokyklos-daugiafunkcio centro, Šakių rajono Plokščių mokyklos-daugiafunkcio centro prievoles, teises ir pareigas (įskaitant, bet neapsiribojant: teises ir pareigas, kylančias iš sutarčių; prievoles mokėti atitinkamas įmokas, mokesčius, baudas, delspinigius mokesčių administratoriui, Valstybinio socialinio draudimo fondui ir kitoms valstybės institucijoms) perima po reorganizavimo veiksianti biudžetinė įstaiga Šakių rajono Panemunių mokykla-daugiafunkcis centras.<text:s/></text:span></text:p>
      <text:p text:style-name="P192"><text:span text:style-name="T193">16</text:span><text:span text:style-name="T194">. Reorganizuojamų biudžetinių įstaigų Kriūkų mokyklos-daugiafunkcio centro, Šakių rajono Lekėčių mokyklos-daugiafunkcio centro, Šakių rajono Plokščių mokyklos-daugiafunkcio centro archyvai perduodami Šakių rajono Panemunių mokyklai-daugiafunkciam centrui.</text:span></text:p>
      <text:p text:style-name="P195"><text:span text:style-name="T196">17</text:span><text:span text:style-name="T197">. Reorganizuojamų biudžetinių įstaigų Kriūkų mokyklos-daugiafunkcio centro, Šakių rajono Lekėčių mokyklos-daugiafunkcio centro, Šakių rajono Plokščių mokyklos-daugiafunkcio centro antspaudai Lietuvos Respublikos teisės aktų nustatyta tvarka sunaikinami, pasirašant sunaikinimo aktą, po to, kai pasirašomi turto ir dokumentų perdavimo ir priėmimo aktai bei kiti dokumentai ir įstaiga yra išregistruojama iš Juridinių asmenų registro. Sunaikinimo aktas perduodamas Šakių rajono Panemunių mokyklai-daugiafunkciam centrui.</text:span></text:p>
      <text:p text:style-name="P198"/>
      <text:p text:style-name="P199"><text:span text:style-name="T200">V</text:span><text:span text:style-name="T201"><text:s/>SKYRIUS</text:span></text:p>
      <text:p text:style-name="P202"><text:span text:style-name="T203">PO REORGANIZAVIMO VEIKSIANČIOS BIUDŽETINĖS ĮSTAIGOS SAVININKO TEISES IR PAREIGAS ĮGYVENDINANTI INSTITUCIJA</text:span></text:p>
      <text:p text:style-name="P204"/>
      <text:p text:style-name="P205"><text:span text:style-name="T206">18</text:span><text:span text:style-name="T207">. Po reorganizavimo veiksiančios biudžetinės įstaigos Šakių rajono Panemunių mokyklos-daugiafunkcio centro savininko teises ir pareigas įgyvendins Šakių rajono savivaldybės taryba.</text:span></text:p>
      <text:p text:style-name="P208"/>
      <text:p text:style-name="P209"><text:span text:style-name="T210">VI</text:span><text:span text:style-name="T211"><text:s/>SKYRIUS</text:span></text:p>
      <text:p text:style-name="P212"><text:span text:style-name="T213">REORGANIZUOJAMŲ ĮSTAIGŲ UŽDAVINIAI, FUNKCIJOS IR STRUKTŪRA</text:span></text:p>
      <text:p text:style-name="P214"/>
      <text:p text:style-name="P215"><text:span text:style-name="T216">19</text:span><text:span text:style-name="T217">.<text:s/></text:span><text:span text:style-name="T218">Šakių rajono Kriūkų mokykla-daugiafunkcis centras, kaip savarankiškas juridinis asmuo, po reorganizavimo baigia savo veiklą (tampa Šakių rajono Panemunių mokyklos-daugiafunkcio centro Kriūkų skyriumi).<text:s/></text:span></text:p>
      <text:p text:style-name="P219"><text:span text:style-name="T220">19.1</text:span><text:span text:style-name="T221">. Skyriaus pagrindinės veiklos rūšys po reorganizavimo:</text:span></text:p>
      <text:p text:style-name="P222"><text:span text:style-name="T223">19.1.1</text:span><text:span text:style-name="T224">. ikimokyklinis ugdymas;</text:span></text:p>
      <text:p text:style-name="P225"><text:span text:style-name="T226">19.1.2</text:span><text:span text:style-name="T227">. priešmokyklinis ugdymas;</text:span></text:p>
      <text:p text:style-name="P228"><text:span text:style-name="T229">19.1.3</text:span><text:span text:style-name="T230">. pradinis ugdymas;</text:span></text:p>
      <text:p text:style-name="P231"><text:span text:style-name="T232">19.1.4</text:span><text:span text:style-name="T233">. pagrindinio ugdymo I pakopa;</text:span></text:p>
      <text:p text:style-name="P234"><text:span text:style-name="T235">19.1.5</text:span><text:span text:style-name="T236">. neformalusis vaikų švietimas;</text:span></text:p>
      <text:p text:style-name="P237"><text:span text:style-name="T238">19.1.6</text:span><text:span text:style-name="T239">. kultūrinė veikla;</text:span></text:p>
      <text:p text:style-name="P240"><text:span text:style-name="T241">19.1.7</text:span><text:span text:style-name="T242">. Suaugusiųjų sportinė veikla;</text:span></text:p>
      <text:p text:style-name="P243"><text:span text:style-name="T244">19.1.8</text:span><text:span text:style-name="T245">. Kriūkų bendruomenės centro veikla (nuomojasi patalpas).</text:span></text:p>
      <text:p text:style-name="P246"><text:span text:style-name="T247">19.2</text:span><text:span text:style-name="T248">. Skyriaus buveinė –<text:s/></text:span><text:span text:style-name="T249">Mokyklos g. 2, Joginiškių k., Kriūkų seniūnija, LT-71216;.20.<text:s/></text:span><text:span text:style-name="T250">Šakių rajono Lekėčių mokykla-daugiafunkcis centras, kaip savarankiškas juridinis asmuo, po reorganizavimo baigia savo veiklą (tampa Šakių rajono Panemunių mokyklos-daugiafunkcio centro Lekėčių skyriumi).<text:s/></text:span></text:p>
      <text:p text:style-name="P251"><text:span text:style-name="T252">20</text:span><text:span text:style-name="T253">. Šakių rajono Lekėčių mokykla-daugiafunkcis centras, kaip savarankiškas juridinis asmuo, po reorganizavimo baigia savo veiklą (tampa Šakių rajono Panemunių mokyklos-daugiafunkcio centro Lekėčių skyriumi):<text:s/></text:span></text:p>
      <text:p text:style-name="P254"><text:span text:style-name="T255">20.1</text:span><text:span text:style-name="T256">. Skyriaus pagrindinės veiklos rūšys po reorganizavimo:</text:span></text:p>
      <text:p text:style-name="P257"><text:span text:style-name="T258">20.1.1</text:span><text:span text:style-name="T259">. ikimokyklinis ugdymas;</text:span></text:p>
      <text:p text:style-name="P260"><text:span text:style-name="T261">20.1.2</text:span><text:span text:style-name="T262">. priešmokyklinis ugdymas;</text:span></text:p>
      <text:p text:style-name="P263"><text:span text:style-name="T264">20.1.3</text:span><text:span text:style-name="T265">. pradinis ugdymas;</text:span></text:p>
      <text:p text:style-name="P266"><text:span text:style-name="T267">20.1.4</text:span><text:span text:style-name="T268">. pagrindinio ugdymo I pakopa;</text:span></text:p>
      <text:p text:style-name="P269"><text:span text:style-name="T270">20.1.5</text:span><text:span text:style-name="T271">. pagrindinio ugdymo II pakopa;</text:span></text:p>
      <text:p text:style-name="P272"><text:span text:style-name="T273">20.1.6</text:span><text:span text:style-name="T274">. neformalusis vaikų švietimas;</text:span></text:p>
      <text:p text:style-name="P275"><text:span text:style-name="T276">20.1.7</text:span><text:span text:style-name="T277">. kultūrinė veikla;</text:span></text:p>
      <text:p text:style-name="P278"><text:span text:style-name="T279">20.1.8</text:span><text:span text:style-name="T280">. Suaugusiųjų sportinė veikla;</text:span></text:p>
      <text:p text:style-name="P281"><text:span text:style-name="T282">20.1.9</text:span><text:span text:style-name="T283">. Lekėčių keramikos centro, Mikytų bendruomenės centro,<text:s/></text:span><text:span text:style-name="T284">Lekėčių bendruomenės moterų klubo, Čekauskų etnografijos muziejaus veiklos (nuomojasi patalpas).</text:span></text:p>
      <text:p text:style-name="P285"><text:span text:style-name="T286">20.2</text:span><text:span text:style-name="T287">. Skyriaus buveinė –<text:s/></text:span><text:span text:style-name="T288">Pušyno g. 8, Lekėčiai, Lekėčių seniūnija, LT–71225.</text:span></text:p>
      <text:p text:style-name="P289"><text:span text:style-name="T290">21</text:span><text:span text:style-name="T291">. Šakių rajono Plokščių mokykla-daugiafunkcis centras, kaip savarankiškas juridinis asmuo, po reorganizavimo baigia savo veiklą (tampa Šakių rajono Panemunių mokyklos-daugiafunkcio centro Plokščių skyriumi).<text:s/></text:span></text:p>
      <text:p text:style-name="P292"><text:span text:style-name="T293">21.1</text:span><text:span text:style-name="T294">. Skyriaus pagrindinės veiklos rūšys po reorganizavimo:</text:span></text:p>
      <text:p text:style-name="P295"><text:span text:style-name="T296">21.1.1</text:span><text:span text:style-name="T297">. ikimokyklinis ugdymas;</text:span></text:p>
      <text:p text:style-name="P298"><text:span text:style-name="T299">21.1.2</text:span><text:span text:style-name="T300">. priešmokyklinis ugdymas;</text:span></text:p>
      <text:p text:style-name="P301"><text:span text:style-name="T302">21.1.3</text:span><text:span text:style-name="T303">. pradinis ugdymas;</text:span></text:p>
      <text:p text:style-name="P304"><text:span text:style-name="T305">21.1.4</text:span><text:span text:style-name="T306">. pagrindinio ugdymo I pakopa;</text:span></text:p>
      <text:p text:style-name="P307"><text:span text:style-name="T308">21.1.5</text:span><text:span text:style-name="T309">. neformalusis vaikų švietimas;</text:span></text:p>
      <text:p text:style-name="P310"><text:span text:style-name="T311">21.1.6</text:span><text:span text:style-name="T312">. kultūrinė veikla;</text:span></text:p>
      <text:p text:style-name="P313"><text:span text:style-name="T314">21.1.7</text:span><text:span text:style-name="T315">. viešosios bibliotekos padalinys;</text:span></text:p>
      <text:p text:style-name="P316"><text:span text:style-name="T317">21.1.8</text:span><text:span text:style-name="T318">. Suaugusiųjų sportinė veikla;</text:span></text:p>
      <text:p text:style-name="P319"><text:span text:style-name="T320">21.1.9</text:span><text:span text:style-name="T321">. Plokščių bendruomenės centro, Kraštotyrininkų klubo, Menų klubo veiklos (nuomojasi patalpas).</text:span></text:p>
      <text:p text:style-name="P322"><text:span text:style-name="T323">21.2</text:span><text:span text:style-name="T324">. Skyriaus buveinė –<text:s/></text:span><text:span text:style-name="T325">Mokyklos g. 4, Plokščiai, Plokščių seniūnija, LT-71483.</text:span></text:p>
      <text:p text:style-name="P326"><text:span text:style-name="T327">22</text:span><text:span text:style-name="T328">. Panemunių mokykla-daugiafunkcis centras,<text:s/></text:span><text:span text:style-name="T329">kaip savarankiškas juridinis asmuo, po reorganizavimo pradeda savo veiklą.</text:span></text:p>
      <text:p text:style-name="P330"><text:span text:style-name="T331">23</text:span><text:span text:style-name="T332">. Įstaigos buveinė -<text:s/></text:span><text:span text:style-name="T333">Mokyklos g. 2, Joginiškių k., Kriūkų seniūnija, LT-71216.</text:span></text:p>
      <text:p text:style-name="P334"/>
      <text:p text:style-name="P335"><text:span text:style-name="T336">VII</text:span><text:span text:style-name="T337"><text:s/>SKYRIUS</text:span></text:p>
      <text:p text:style-name="P338"><text:span text:style-name="T339">REORGANIZAVIMO ETAPAI IR TERMINAI</text:span></text:p>
      <text:p text:style-name="P340"/>
      <text:p text:style-name="P341"><text:span text:style-name="T342">24</text:span><text:span text:style-name="T343">. Kriūkų mokyklos-daugiafunkcio centro, Šakių rajono Lekėčių mokyklos-daugiafunkcio centro ir Šakių rajono Plokščių mokyklos-daugiafunkcio centro vadovai:</text:span></text:p>
      <text:p text:style-name="P344"><text:span text:style-name="T345">24.1</text:span><text:span text:style-name="T346">. Iki 2022 m. kovo 1 d. reorganizavimo sąlygas vieną kartą viešai paskelbia įstaigos nuostatuose nurodytame šaltinyje ir švietimo įstaigų interneto svetainėse bei raštu apie reorganizaciją praneša visiems kreditoriams ir tiekėjams.</text:span></text:p>
      <text:p text:style-name="P347"><text:span text:style-name="T348">24.2</text:span><text:span text:style-name="T349">. Ne vėliau kaip pirmą reorganizavimo sąlygų aprašo paskelbimo dieną Juridinių asmenų registrui pateikia dokumentus (įrašą apie reorganizavimo sąlygų aprašo paskelbimą, prašymą įregistruoti juridinio asmens teisinį statusą, Reorganizavimo sąlygų aprašą ir dokumentą, patvirtinantį, kad sumokėtas mokestis už reorganizavimo sąlygų aprašo įregistravimą), reikalingus reorganizuojamų įstaigų statusui įregistruoti.</text:span></text:p>
      <text:p text:style-name="P350"><text:span text:style-name="T351">25</text:span><text:span text:style-name="T352">. Šakių rajono savivaldybės administracijos Švietimo, kultūros ir sporto skyrius iki 2022 m. kovo 1 d. reorganizavimo sąlygas vieną kartą viešai paskelbia Šakių rajono savivaldybės interneto svetainėje.</text:span></text:p>
      <text:p text:style-name="P353"><text:span text:style-name="T354">26</text:span><text:span text:style-name="T355">. Šakių rajono savivaldybės taryba iki 2022 m. liepos 31 d. patvirtina Panemunių mokyklos-daugiafunkcio centro nuostatus, kuriuos Panemunių mokyklos-daugiafunkcio centro vadovas įstatymų nustatyta tvarka ir <text:s/>terminais teikia registruoti valstybės įmonei Juridinių asmenų registrui.</text:span></text:p>
      <text:p text:style-name="P356"><text:span text:style-name="T357">27</text:span><text:span text:style-name="T358">. Kriūkų mokyklos-daugiafunkcio centro, Šakių rajono Lekėčių mokyklos-daugiafunkcio centro, Šakių rajono Plokščių mokyklos-daugiafunkcio centro vadovai iki 2022 m. liepos 31 d. išregistruoja iš Juridinių asmenų registro po reorganizavimo pasibaigiančias įstaigas Kriūkų mokyklą-daugiafunkcį centrą, Šakių rajono Lekėčių mokyklą-daugiafunkcį centrą, Šakių rajono Plokščių mokyklą-daugiafunkcį centrą ir atlieka visus kitus su įstaigų išregistravimu susijusius veiksmus.<text:s/></text:span></text:p>
      <text:p text:style-name="P359"><text:span text:style-name="T360">28</text:span><text:span text:style-name="T361">. Kriūkų mokyklos-daugiafunkcio centro, Šakių rajono Lekėčių mokyklos-daugiafunkcio centro, Šakių rajono Plokščių mokyklos-daugiafunkcio centro vadovai mokyklos nustatyta tvarka iki 2022 m. kovo 15 dienos apie įstaigos reorganizavimą informuoja kiekvieno vaiko tėvus (globėjus, rūpintojus).</text:span></text:p>
      <text:p text:style-name="P362"><text:span text:style-name="T363">29</text:span><text:span text:style-name="T364">. Panemunių mokyklos daugiafunkcio centro Kriūkų, Lekėčių ir Plokščių skyriams iki 2022 m. gruodžio 31 d. galioja rajono savivaldybės tarybos 2021 m. lapkričio 25 d. sprendimu Nr. T-317 „Dėl didžiausio leistino pareigybių skaičiaus nustatymo Šakių rajono savivaldybės švietimo<text:s/></text:span><text:soft-page-break/><text:span text:style-name="T365">įstaigose“ nustatytas didžiausias leistinas pareigybių skaičius Kriūkų, Lekėčių ir Plokščių mokykloms-daugiafunkciams centras.</text:span></text:p>
      <text:p text:style-name="P366"/>
      <text:p text:style-name="P367"><text:span text:style-name="T368">VIII</text:span><text:span text:style-name="T369"><text:s/>SKYRIUS</text:span></text:p>
      <text:p text:style-name="P370"><text:span text:style-name="T371">BAIGIAMOSIOS NUOSTATOS</text:span></text:p>
      <text:p text:style-name="P372"/>
      <text:p text:style-name="P373"><text:span text:style-name="T374">30</text:span><text:span text:style-name="T375">. Reorganizavimo metu užtikrinamas reorganizuojamų įstaigų veiklų tęstinumas, uždavinių, funkcijų ir įsipareigojimų vykdymas, darbuotojų socialinė apsauga.</text:span></text:p>
      <text:p text:style-name="P376"><text:span text:style-name="T377">31</text:span><text:span text:style-name="T378">. Reorganizavimo pabaiga – 2022 m. liepos 31 d.</text:span></text:p>
      <text:p text:style-name="P379"/>
      <text:p text:style-name="Normal"/>
      <text:p text:style-name="Normal">Kriūkų, Lekėčių ir Plokščių mokyklų-daugiafunkcių<text:s/><text:tab/><text:tab/><text:tab/><text:line-break/>centrų direktorė<text:tab/><text:tab/><text:tab/><text:tab/><text:tab/><text:tab/><text:tab/><text:tab/><text:tab/>Lilija Liutv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2"><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4-25T13:33:00Z</meta:creation-date>
    <dc:date>2022-04-25T13:33:00Z</dc:date>
    <meta:print-date>2022-04-11T11:30:00Z</meta:print-date>
    <meta:template xlink:href="Normal.dotm" xlink:type="simple"/>
    <meta:editing-cycles>2</meta:editing-cycles>
    <meta:editing-duration>PT0S</meta:editing-duration>
    <meta:document-statistic meta:page-count="16" meta:paragraph-count="131" meta:word-count="2043" meta:character-count="17868" meta:row-count="483" meta:non-whitespace-character-count="15956"/>
  </office:meta>
</office:document-meta>
</file>