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7" style:parent-style-name="DefaultParagraphFont" style:family="text">
      <style:text-properties style:font-name="Tahoma" fo:letter-spacing="0.0069in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etter-spacing="0.0069in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style:font-weight-complex="bold" fo:letter-spacing="-0.0027in" style:font-size-complex="12pt"/>
    </style:style>
    <style:style style:name="T21" style:parent-style-name="DefaultParagraphFont" style:family="text">
      <style:text-properties style:font-weight-complex="bold" fo:font-style="italic" style:font-style-asian="italic" style:font-style-complex="italic" fo:letter-spacing="-0.0027in" style:font-size-complex="12pt"/>
    </style:style>
    <style:style style:name="T22" style:parent-style-name="DefaultParagraphFont" style:family="text">
      <style:text-properties style:font-weight-complex="bold" fo:letter-spacing="-0.0027in" style:font-size-complex="12pt"/>
    </style:style>
    <style:style style:name="T23" style:parent-style-name="DefaultParagraphFont" style:family="text">
      <style:text-properties style:font-weight-complex="bold" fo:letter-spacing="-0.0013in"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weight-complex="bold" fo:letter-spacing="-0.0013in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-0.0041in" style:font-size-complex="12pt"/>
    </style:style>
    <style:style style:name="T28" style:parent-style-name="DefaultParagraphFont" style:family="text">
      <style:text-properties fo:letter-spacing="-0.0041in"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style:font-name="Arial" style:font-name-complex="Arial" fo:letter-spacing="-0.0027in" fo:font-size="8pt" style:font-size-asian="8pt" style:font-size-complex="8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letter-spacing="-0.0041in" style:font-size-complex="12pt"/>
    </style:style>
    <style:style style:name="T33" style:parent-style-name="DefaultParagraphFont" style:family="text">
      <style:text-properties fo:letter-spacing="-0.0027in" style:font-size-complex="12pt"/>
    </style:style>
    <style:style style:name="P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P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><text:span text:style-name="T9">lietuvos standartizacijos departamento direktorius</text:span></text:p>
      <text:p text:style-name="P10"/>
      <text:p text:style-name="P11">ĮSAKYMAS</text:p>
      <text:p text:style-name="P12">DĖL NUORODŲ Į STANDARTUS SKELBIMO</text:p>
      <text:p text:style-name="P13"/>
      <text:p text:style-name="P14">2015 m. liepos 30 d. Nr. V-73</text:p>
      <text:p text:style-name="P15">Vilnius</text:p>
      <text:p text:style-name="P16"/>
      <text:p text:style-name="P17"/>
      <text:p text:style-name="P18"><text:span text:style-name="T19">Vadovaudamasis Lietuvos Respublikos standartizacijos įstatymo 6 straipsnio 10 dalimi, 2015 m. liepos 13 d. Europos Komisijos įgyvendinimo sprendimu dėl</text:span><text:span text:style-name="T20"><text:s/>standarto EN 60335-2-15:2002 „Ypatingieji reikalavimai, keliami skysčių šildymo įrenginiams“ nuorodinių žymenų riboto skelbimo<text:s/></text:span><text:span text:style-name="T21">Europos Sąjungos oficialiajame leidinyje<text:s/></text:span><text:span text:style-name="T22">ir nacionaline tvarka, remiantis Europos Parlamento ir Tarybos direktyva 2006/95/EB<text:s/></text:span><text:span text:style-name="T23">ir<text:s/></text:span><text:span text:style-name="T24">Lietuvos standartizacijos departamento nuostatų, patvirtintų Lietuvos Respublikos ūkio ministro 2013 m. balandžio 30 d. įsakymu Nr. 4-350 „Dėl Lietuvos Respublikos ūkio ministro 2011 m. gruodžio 15 d. įsakymo Nr. 4-923 „Dėl Lietuvos standartizacijos departamento nuostatų patvirtinimo“ pakeitimo“, 19.1 ir 19.4 papunkčiais</text:span><text:span text:style-name="T25">:</text:span></text:p>
      <text:p text:style-name="P26"><text:span text:style-name="T27">1</text:span><text:span text:style-name="T28">. N u r o d a u skelbti nuorodas į Lietuvos standartą ir jo keitinius<text:s/></text:span><text:span text:style-name="T29">LST EN 60335-2-15:2003</text:span><text:span text:style-name="T30"><text:s/>„</text:span><text:span text:style-name="T31">Buitiniai ir panašios paskirties elektriniai prietaisai. Sauga. 2-15 dalis. Ypatingieji reikalavimai, keliami skysčių šildymo prietaisams“ laikantis</text:span><text:span text:style-name="T32"><text:s/>Europos Komisijos<text:s/></text:span><text:span text:style-name="T33">įgyvendinimo sprendimo 2015/1143/ES priede nustatyto apribojimo.<text:s/></text:span></text:p>
      <text:p text:style-name="P34"><text:span text:style-name="T35">2</text:span><text:span text:style-name="T36">. N u s t a t a u, kad šis įsakymas:</text:span></text:p>
      <text:p text:style-name="P37"><text:span text:style-name="T38">2.1</text:span><text:span text:style-name="T39">. įsigalioja 2015 m. rugpjūčio 3 d.;</text:span></text:p>
      <text:p text:style-name="P40"><text:span text:style-name="T41">2.2</text:span><text:span text:style-name="T42">. gali būti skundžiamas Lietuvos Respublikos administracinių bylų teisenos įstatymo nustatyta tvarka ir terminais.</text:span></text:p>
      <text:p text:style-name="Normal"/>
      <text:p text:style-name="Normal"/>
      <text:p text:style-name="Normal"/>
      <text:p text:style-name="P43"><text:span text:style-name="T44">Direktorius</text:span><text:span text:style-name="T45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 User</dc:creator>
    <meta:creation-date>2015-07-30T12:14:00Z</meta:creation-date>
    <dc:date>2015-07-30T12:14:00Z</dc:date>
    <meta:print-date>2015-07-29T07:16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11" meta:word-count="192" meta:character-count="1437" meta:row-count="69" meta:non-whitespace-character-count="1256"/>
  </office:meta>
</office:document-meta>
</file>