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color="#000000" style:font-size-complex="12pt" fo:language="en" fo:country="US"/>
    </style:style>
    <style:style style:name="P4" style:parent-style-name="Normal" style:family="paragraph">
      <style:text-properties fo:color="#000000"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10" style:parent-style-name="Normal" style:family="paragraph">
      <style:text-properties fo:color="#000000" style:font-size-complex="12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fo:color="#000000" style:font-size-complex="12pt"/>
    </style:style>
    <style:style style:name="P13" style:parent-style-name="Normal" style:family="paragraph">
      <style:paragraph-properties style:punctuation-wrap="simple" fo:text-align="center" style:vertical-align="baseline"/>
      <style:text-properties fo:color="#000000" style:font-size-complex="12pt"/>
    </style:style>
    <style:style style:name="P14" style:parent-style-name="Normal" style:family="paragraph">
      <style:text-properties fo:color="#000000"/>
    </style:style>
    <style:style style:name="P15" style:parent-style-name="Normal" style:family="paragraph">
      <style:paragraph-properties style:punctuation-wrap="simple" fo:text-align="justify" style:vertical-align="baseline" fo:text-indent="0.5909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line-height-at-least="0.1916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style:vertical-align="baseline">
        <style:tab-stops>
          <style:tab-stop style:type="left" style:position="4.9222in"/>
        </style:tab-stops>
      </style:paragraph-properties>
    </style:style>
    <style:style style:name="P40" style:parent-style-name="Normal" style:family="paragraph">
      <style:paragraph-properties style:punctuation-wrap="simple" style:vertical-align="baseline">
        <style:tab-stops>
          <style:tab-stop style:type="left" style:position="4.9222in"/>
        </style:tab-stops>
      </style:paragraph-properties>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style:punctuation-wrap="simple" style:vertical-align="baseline" fo:margin-left="3.15in" style:page-number="1">
        <style:tab-stops>
          <style:tab-stop style:type="left" style:position="-2.8541in"/>
          <style:tab-stop style:type="left" style:position="-2.6576in"/>
        </style:tab-stops>
      </style:paragraph-properties>
      <style:text-properties fo:color="#000000" style:font-size-complex="12pt"/>
    </style:style>
    <style:style style:name="P47" style:parent-style-name="Normal" style:family="paragraph">
      <style:paragraph-properties style:punctuation-wrap="simple" style:vertical-align="baseline" fo:margin-left="3.15in">
        <style:tab-stops>
          <style:tab-stop style:type="left" style:position="-2.8541in"/>
          <style:tab-stop style:type="left" style:position="-2.6576in"/>
        </style:tab-stops>
      </style:paragraph-properties>
      <style:text-properties fo:color="#000000" style:font-size-complex="12pt"/>
    </style:style>
    <style:style style:name="P48" style:parent-style-name="Normal" style:family="paragraph">
      <style:paragraph-properties style:punctuation-wrap="simple" style:vertical-align="baseline" fo:margin-left="3.15in">
        <style:tab-stops>
          <style:tab-stop style:type="left" style:position="-2.8541in"/>
          <style:tab-stop style:type="left" style:position="-2.6576in"/>
        </style:tab-stops>
      </style:paragraph-properties>
      <style:text-properties fo:color="#000000" style:font-size-complex="12pt"/>
    </style:style>
    <style:style style:name="P49" style:parent-style-name="Normal" style:family="paragraph">
      <style:paragraph-properties style:punctuation-wrap="simple" style:vertical-align="baseline" fo:margin-left="3.15in">
        <style:tab-stops/>
      </style:paragraph-properties>
      <style:text-properties fo:color="#000000" style:font-size-complex="12pt"/>
    </style:style>
    <style:style style:name="P50" style:parent-style-name="Normal" style:family="paragraph">
      <style:paragraph-properties style:punctuation-wrap="simple" style:vertical-align="baseline" fo:margin-left="3.15in">
        <style:tab-stops/>
      </style:paragraph-properties>
      <style:text-properties fo:color="#000000" style:font-size-complex="12pt"/>
    </style:style>
    <style:style style:name="P51" style:parent-style-name="Normal" style:family="paragraph">
      <style:paragraph-properties style:punctuation-wrap="simple" style:vertical-align="baseline" fo:margin-left="3.15in">
        <style:tab-stops/>
      </style:paragraph-properties>
      <style:text-properties fo:color="#000000" style:font-size-complex="12pt"/>
    </style:style>
    <style:style style:name="P52" style:parent-style-name="Normal" style:family="paragraph">
      <style:paragraph-properties style:punctuation-wrap="simple" fo:text-align="center" style:vertical-align="baseline" fo:text-indent="0.375in"/>
      <style:text-properties fo:color="#000000" style:font-size-complex="12pt"/>
    </style:style>
    <style:style style:name="P53" style:parent-style-name="Normal" style:family="paragraph">
      <style:paragraph-properties style:punctuation-wrap="simple" fo:text-align="center" style:vertical-align="baseline" fo:text-indent="0.375in"/>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punctuation-wrap="simple" style:vertical-align="baseline"/>
      <style:text-properties fo:font-weight="bold" style:font-weight-asian="bold" fo:color="#000000"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style:punctuation-wrap="simple" fo:text-align="center" style:vertical-align="baseline"/>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fo:color="#000000"/>
    </style:style>
    <style:style style:name="P62" style:parent-style-name="Normal" style:family="paragraph">
      <style:paragraph-properties style:punctuation-wrap="simple" fo:text-align="justify" style:vertical-align="baseline" fo:text-indent="0.375in">
        <style:tab-stops>
          <style:tab-stop style:type="left" style:position="0.5909in"/>
          <style:tab-stop style:type="left" style:position="0.644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left="0.5909in" fo:text-indent="-0.1965in">
        <style:tab-stops>
          <style:tab-stop style:type="left" style:position="-0.0979in"/>
          <style:tab-stop style:type="left" style:position="0.0534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style:tab-stops>
          <style:tab-stop style:type="left" style:position="0.3937in"/>
          <style:tab-stop style:type="left" style:position="0.4923in"/>
          <style:tab-stop style:type="left" style:position="0.8861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left="0.5652in" fo:text-indent="-0.1715in">
        <style:tab-stops>
          <style:tab-stop style:type="left" style:position="-0.1715in"/>
          <style:tab-stop style:type="left" style:position="-0.0729in"/>
          <style:tab-stop style:type="left" style:position="0.0256in"/>
          <style:tab-stop style:type="left" style:position="0.320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75in">
        <style:tab-stops>
          <style:tab-stop style:type="left" style:position="0.3937in"/>
          <style:tab-stop style:type="left" style:position="0.5909in"/>
          <style:tab-stop style:type="left" style:position="0.6444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75in">
        <style:tab-stops>
          <style:tab-stop style:type="left" style:position="0.4923in"/>
          <style:tab-stop style:type="left" style:position="0.5909in"/>
          <style:tab-stop style:type="left" style:position="0.644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75in">
        <style:tab-stops>
          <style:tab-stop style:type="left" style:position="0.5909in"/>
          <style:tab-stop style:type="left" style:position="0.644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75in">
        <style:tab-stops>
          <style:tab-stop style:type="left" style:position="0.5909in"/>
          <style:tab-stop style:type="left" style:position="0.6444in"/>
          <style:tab-stop style:type="left" style:position="0.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style:font-style-complex="italic" fo:color="#000000" style:font-size-complex="12pt"/>
    </style:style>
    <style:style style:name="T113" style:parent-style-name="DefaultParagraphFont" style:family="text">
      <style:text-properties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75in">
        <style:tab-stops>
          <style:tab-stop style:type="left" style:position="0.75in"/>
          <style:tab-stop style:type="left" style:position="1.4819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75in">
        <style:tab-stops>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75in"/>
    </style:style>
    <style:style style:name="P130" style:parent-style-name="Normal" style:family="paragraph">
      <style:paragraph-properties style:punctuation-wrap="simple" fo:text-align="center" style:vertical-align="baseline" fo:text-indent="0.375in"/>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style:punctuation-wrap="simple" fo:text-align="center" style:vertical-align="baseline" fo:text-indent="0.375in"/>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style:punctuation-wrap="simple" fo:text-align="center" style:vertical-align="baseline" fo:text-indent="0.375in"/>
      <style:text-properties fo:font-weight="bold" style:font-weight-asian="bold" fo:color="#000000" style:font-size-complex="12pt"/>
    </style:style>
    <style:style style:name="P136"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style:punctuation-wrap="simple" fo:text-align="justify" style:vertical-align="baseline" fo:text-indent="0.3875in"/>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style:punctuation-wrap="simple" fo:text-align="justify" style:vertical-align="baseline" fo:text-indent="0.3875in"/>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style:punctuation-wrap="simple" fo:text-align="justify" style:vertical-align="baseline" fo:text-indent="0.3875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style:punctuation-wrap="simple" fo:text-align="justify" style:vertical-align="baseline" fo:text-indent="0.3875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style:punctuation-wrap="simple" fo:text-align="justify" style:vertical-align="baseline" fo:text-indent="0.3875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style:punctuation-wrap="simple" fo:text-align="justify" style:vertical-align="baseline" fo:text-indent="0.387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style:punctuation-wrap="simple" fo:text-align="justify" style:vertical-align="baseline" fo:text-indent="0.3875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style:punctuation-wrap="simple" fo:text-align="justify" style:vertical-align="baseline" fo:text-indent="0.3875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style:punctuation-wrap="simple" fo:text-align="justify" style:vertical-align="baseline" fo:text-indent="0.387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style:punctuation-wrap="simple" fo:text-align="justify" style:vertical-align="baseline" fo:text-indent="0.3875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style:punctuation-wrap="simple" fo:text-align="justify" style:vertical-align="baseline" fo:text-indent="0.3875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style:punctuation-wrap="simple" fo:text-align="justify" style:vertical-align="baseline" fo:text-indent="0.3875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style:punctuation-wrap="simple" fo:text-align="justify" style:vertical-align="baseline" fo:text-indent="0.3875in"/>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style:punctuation-wrap="simple" fo:text-align="justify" style:vertical-align="baseline" fo:text-indent="0.3875in">
        <style:tab-stops>
          <style:tab-stop style:type="left" style:position="0.3937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style:punctuation-wrap="simple" fo:text-align="justify" style:vertical-align="baseline" fo:text-indent="0.375in"/>
    </style:style>
    <style:style style:name="P187" style:parent-style-name="Normal" style:family="paragraph">
      <style:paragraph-properties style:punctuation-wrap="simple" fo:text-align="center" style:vertical-align="baseline" fo:text-indent="0.37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style:punctuation-wrap="simple" fo:text-align="center" style:vertical-align="baseline" fo:text-indent="0.375in"/>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style:punctuation-wrap="simple" fo:text-align="justify" style:vertical-align="baseline" fo:text-indent="0.375in"/>
      <style:text-properties fo:color="#000000" style:font-size-complex="12pt"/>
    </style:style>
    <style:style style:name="P193"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style:punctuation-wrap="simple" fo:text-align="justify" style:vertical-align="baseline" fo:text-indent="0.3875in">
        <style:tab-stops>
          <style:tab-stop style:type="left" style:position="0.3937in"/>
          <style:tab-stop style:type="left" style:position="1.4819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style:punctuation-wrap="simple" fo:text-align="justify" style:vertical-align="baseline" fo:margin-left="0.375in" fo:background-color="#FFFFFF">
        <style:tab-stops>
          <style:tab-stop style:type="left" style:position="0.1326in"/>
          <style:tab-stop style:type="left" style:position="0.37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30" style:parent-style-name="DefaultParagraphFont" style:family="text">
      <style:text-properties fo:color="#000000" fo:font-size="11.5pt" style:font-size-asian="11.5pt" style:font-size-complex="11.5pt"/>
    </style:style>
    <style:style style:name="T231" style:parent-style-name="DefaultParagraphFont" style:family="text">
      <style:text-properties fo:color="#000000" fo:font-size="11.5pt" style:font-size-asian="11.5pt" style:font-size-complex="11.5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font-size="11.5pt" style:font-size-asian="11.5pt" style:font-size-complex="11.5pt"/>
    </style:style>
    <style:style style:name="P23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3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style:vertical-align="baseline" fo:margin-left="0.375in">
        <style:tab-stops>
          <style:tab-stop style:type="left" style:position="0.0187in"/>
          <style:tab-stop style:type="left" style:position="0.4125in"/>
          <style:tab-stop style:type="left" style:position="0.5111in"/>
          <style:tab-stop style:type="left" style:position="1.106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style:punctuation-wrap="simple" fo:text-align="justify" style:vertical-align="baseline" fo:margin-left="0.375in">
        <style:tab-stops>
          <style:tab-stop style:type="left" style:position="0.5111in"/>
          <style:tab-stop style:type="left" style:position="0.6097in"/>
          <style:tab-stop style:type="left" style:position="1.106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style:punctuation-wrap="simple" fo:text-align="justify" style:vertical-align="baseline" fo:text-indent="0.38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302" style:parent-style-name="DefaultParagraphFont" style:family="text">
      <style:text-properties fo:color="#000000" fo:letter-spacing="-0.002in"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in" style:font-size-complex="12pt"/>
    </style:style>
    <style:style style:name="P308"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text-indent="0.3875in">
        <style:tab-stops>
          <style:tab-stop style:type="left" style:position="0.6895in"/>
          <style:tab-stop style:type="left" style:position="1.4819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punctuation-wrap="simple" fo:text-align="justify" style:vertical-align="baseline" fo:text-indent="0.3875in">
        <style:tab-stops>
          <style:tab-stop style:type="left" style:position="0.7875in"/>
          <style:tab-stop style:type="left" style:position="0.8861in"/>
          <style:tab-stop style:type="left" style:position="1.4819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text-indent="0.375in"/>
    </style:style>
    <style:style style:name="P345" style:parent-style-name="Normal" style:family="paragraph">
      <style:paragraph-properties style:punctuation-wrap="simple" fo:text-align="center" style:vertical-align="baseline" fo:text-indent="0.375in"/>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style:punctuation-wrap="simple" fo:text-align="center" style:vertical-align="baseline" fo:text-indent="0.375in"/>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style:punctuation-wrap="simple" fo:text-align="justify" style:vertical-align="baseline" fo:text-indent="0.375in"/>
      <style:text-properties fo:font-weight="bold" style:font-weight-asian="bold" fo:color="#000000" style:font-size-complex="12pt"/>
    </style:style>
    <style:style style:name="P351"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style:punctuation-wrap="simple" fo:text-align="justify" style:vertical-align="baseline" fo:margin-left="0.375in">
        <style:tab-stops>
          <style:tab-stop style:type="left" style:position="0.1173in"/>
          <style:tab-stop style:type="left" style:position="1.106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punctuation-wrap="simple" fo:text-align="justify" style:vertical-align="baseline" fo:text-indent="0.3875in">
        <style:tab-stops>
          <style:tab-stop style:type="left" style:position="0.4923in"/>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style:punctuation-wrap="simple" fo:text-align="justify" style:vertical-align="baseline" fo:text-indent="0.3875in">
        <style:tab-stops>
          <style:tab-stop style:type="left" style:position="0.4923in"/>
          <style:tab-stop style:type="left" style:position="0.5909in"/>
          <style:tab-stop style:type="left" style:position="0.8861in"/>
          <style:tab-stop style:type="left" style:position="1.4819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3875in">
        <style:tab-stops>
          <style:tab-stop style:type="left" style:position="0.8861in"/>
          <style:tab-stop style:type="left" style:position="1.4819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375in"/>
      <style:text-properties fo:font-weight="bold" style:font-weight-asian="bold" fo:color="#000000" style:font-size-complex="12pt"/>
    </style:style>
    <style:style style:name="P430" style:parent-style-name="Normal" style:family="paragraph">
      <style:paragraph-properties style:punctuation-wrap="simple" fo:text-align="justify" style:vertical-align="baseline" fo:text-indent="0.375in"/>
    </style:style>
    <style:style style:name="P431" style:parent-style-name="Normal" style:family="paragraph">
      <style:paragraph-properties style:punctuation-wrap="simple" fo:text-align="center" style:vertical-align="baseline" fo:text-indent="0.375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style:punctuation-wrap="simple" fo:text-align="center" style:vertical-align="baseline" fo:text-indent="0.375in"/>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style:punctuation-wrap="simple" fo:text-align="center" style:vertical-align="baseline" fo:text-indent="0.375in"/>
      <style:text-properties fo:font-weight="bold" style:font-weight-asian="bold" fo:color="#000000" style:font-size-complex="12pt"/>
    </style:style>
    <style:style style:name="P437"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 style:type="left" style:position="0.75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style:punctuation-wrap="simple" fo:text-align="justify" style:vertical-align="baseline" fo:text-indent="0.3875in">
        <style:tab-stops>
          <style:tab-stop style:type="left" style:position="0.6895in"/>
          <style:tab-stop style:type="left" style:position="0.7875in"/>
          <style:tab-stop style:type="left" style:position="0.8861in"/>
          <style:tab-stop style:type="left" style:position="1.481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387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margin-left="0.3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punctuation-wrap="simple" fo:text-align="justify" style:vertical-align="baseline" fo:margin-left="0.375in">
        <style:tab-stops>
          <style:tab-stop style:type="left" style:position="0.5111in"/>
          <style:tab-stop style:type="left" style:position="0.6097in"/>
          <style:tab-stop style:type="left" style:position="1.1069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punctuation-wrap="simple" fo:text-align="justify" style:vertical-align="baseline" fo:margin-left="0.375in">
        <style:tab-stops>
          <style:tab-stop style:type="left" style:position="0.3145in"/>
          <style:tab-stop style:type="left" style:position="0.511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punctuation-wrap="simple" fo:text-align="justify" style:vertical-align="baseline" fo:margin-left="0.375in">
        <style:tab-stops>
          <style:tab-stop style:type="left" style:position="0.5111in"/>
          <style:tab-stop style:type="left" style:position="1.106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punctuation-wrap="simple" fo:text-align="justify" style:vertical-align="baseline" fo:margin-left="0.3944in">
        <style:tab-stops>
          <style:tab-stop style:type="left" style:position="0.196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style:punctuation-wrap="simple" fo:text-align="justify" style:vertical-align="baseline" fo:text-indent="0.3875in">
        <style:tab-stops>
          <style:tab-stop style:type="left" style:position="0.3937in"/>
          <style:tab-stop style:type="left" style:position="1.481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baseline" fo:text-indent="0.3875in">
        <style:tab-stops>
          <style:tab-stop style:type="left" style:position="0.6895in"/>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style:punctuation-wrap="simple" fo:text-align="justify" style:vertical-align="baseline" fo:margin-left="0.375in">
        <style:tab-stops>
          <style:tab-stop style:type="left" style:position="0.2159in"/>
          <style:tab-stop style:type="left" style:position="0.375in"/>
          <style:tab-stop style:type="left" style:position="0.5111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 style:type="left" style:position="0.689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margin-left="0.25in">
        <style:tab-stops/>
      </style:paragraph-properties>
    </style:style>
    <style:style style:name="P558" style:parent-style-name="Normal" style:family="paragraph">
      <style:paragraph-properties style:punctuation-wrap="simple" fo:text-align="center" style:vertical-align="baseline" fo:margin-left="0.25in">
        <style:tab-stops/>
      </style:paragraph-properties>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style:punctuation-wrap="simple" fo:text-align="center" style:vertical-align="baseline" fo:margin-left="0.25in">
        <style:tab-stops/>
      </style:paragraph-properties>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564"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style:punctuation-wrap="simple" fo:text-align="justify" style:vertical-align="baseline" fo:text-indent="0.3875in">
        <style:tab-stops>
          <style:tab-stop style:type="left" style:position="0.3937in"/>
          <style:tab-stop style:type="left" style:position="0.4923in"/>
          <style:tab-stop style:type="left" style:position="0.5909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style:punctuation-wrap="simple" fo:text-align="justify" style:vertical-align="baseline" fo:margin-left="0.25in">
        <style:tab-stops/>
      </style:paragraph-properties>
      <style:text-properties fo:color="#000000" style:font-size-complex="12pt"/>
    </style:style>
    <style:style style:name="P571" style:parent-style-name="Normal" style:family="paragraph">
      <style:paragraph-properties style:punctuation-wrap="simple" fo:text-align="justify" style:vertical-align="baseline" fo:margin-left="0.25in">
        <style:tab-stops/>
      </style:paragraph-properties>
    </style:style>
    <style:style style:name="P572" style:parent-style-name="Normal" style:family="paragraph">
      <style:paragraph-properties style:punctuation-wrap="simple" fo:text-align="center" style:vertical-align="baseline" fo:margin-left="0.25in">
        <style:tab-stops/>
      </style:paragraph-properties>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style:punctuation-wrap="simple" fo:text-align="center" style:vertical-align="baseline" fo:margin-left="0.25in">
        <style:tab-stops/>
      </style:paragraph-properties>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style:punctuation-wrap="simple" fo:text-align="justify" style:vertical-align="baseline"/>
      <style:text-properties fo:font-weight="bold" style:font-weight-asian="bold" fo:color="#000000" style:font-size-complex="12pt"/>
    </style:style>
    <style:style style:name="P578" style:parent-style-name="Normal" style:family="paragraph">
      <style:paragraph-properties style:punctuation-wrap="simple" fo:text-align="justify" style:vertical-align="baseline" fo:text-indent="0.3875in">
        <style:tab-stops>
          <style:tab-stop style:type="left" style:position="0.3937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style:punctuation-wrap="simple" fo:text-align="justify" style:vertical-align="baseline"/>
    </style:style>
    <style:style style:name="T582" style:parent-style-name="DefaultParagraphFont" style:family="text">
      <style:text-properties fo:color="#000000" style:font-size-complex="12pt"/>
    </style:style>
    <style:style style:name="P583"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style:punctuation-wrap="simple" fo:text-align="justify" style:vertical-align="baseline" fo:margin-left="0.375in">
        <style:tab-stops>
          <style:tab-stop style:type="left" style:position="0.1173in"/>
          <style:tab-stop style:type="left" style:position="0.4125in"/>
          <style:tab-stop style:type="left" style:position="1.1069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style:punctuation-wrap="simple" fo:text-align="justify" style:vertical-align="baseline" fo:margin-left="0.375in">
        <style:tab-stops>
          <style:tab-stop style:type="left" style:position="1.1069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style:punctuation-wrap="simple" fo:text-align="justify" style:vertical-align="baseline" fo:text-indent="0.3875in">
        <style:tab-stops>
          <style:tab-stop style:type="left" style:position="1.4819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style:punctuation-wrap="simple" fo:text-align="justify" style:vertical-align="baseline" fo:margin-left="0.375in">
        <style:tab-stops>
          <style:tab-stop style:type="left" style:position="0.3145in"/>
          <style:tab-stop style:type="left" style:position="0.4125in"/>
          <style:tab-stop style:type="left" style:position="0.5111in"/>
          <style:tab-stop style:type="left" style:position="0.6097in"/>
          <style:tab-stop style:type="left" style:position="1.106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baseline" fo:text-indent="0.3875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4819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style:tab-stops>
          <style:tab-stop style:type="left" style:position="0.6895in"/>
          <style:tab-stop style:type="left" style:position="0.7875in"/>
          <style:tab-stop style:type="left" style:position="0.8861in"/>
          <style:tab-stop style:type="left" style:position="0.9847in"/>
          <style:tab-stop style:type="left" style:position="1.4819in"/>
        </style:tab-stops>
      </style:paragraph-properties>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3875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style:tab-stops>
          <style:tab-stop style:type="left" style:position="0.6895in"/>
          <style:tab-stop style:type="left" style:position="0.7875in"/>
          <style:tab-stop style:type="left" style:position="0.8861in"/>
          <style:tab-stop style:type="left" style:position="0.9847in"/>
        </style:tab-stops>
      </style:paragraph-properties>
    </style:style>
    <style:style style:name="T610" style:parent-style-name="DefaultParagraphFont" style:family="text">
      <style:text-properties fo:color="#000000" style:font-size-complex="12pt"/>
    </style:style>
    <style:style style:name="P611"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center" style:vertical-align="baseline" fo:margin-left="0.25in">
        <style:tab-stops/>
      </style:paragraph-properties>
    </style:style>
    <style:style style:name="P624" style:parent-style-name="Normal" style:family="paragraph">
      <style:paragraph-properties style:punctuation-wrap="simple" fo:text-align="center" style:vertical-align="baseline" fo:margin-left="0.25in">
        <style:tab-stops/>
      </style:paragraph-properties>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style:punctuation-wrap="simple" fo:text-align="center" style:vertical-align="baseline" fo:margin-left="0.25in">
        <style:tab-stops/>
      </style:paragraph-properties>
    </style:style>
    <style:style style:name="T628" style:parent-style-name="DefaultParagraphFont" style:family="text">
      <style:text-properties fo:font-weight="bold" style:font-weight-asian="bold" style:font-weight-complex="bold" fo:color="#000000" style:font-size-complex="12pt"/>
    </style:style>
    <style:style style:name="P629"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630"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style:punctuation-wrap="simple" fo:text-align="justify" style:vertical-align="baseline" fo:margin-left="0.375in">
        <style:tab-stops>
          <style:tab-stop style:type="left" style:position="0.2159in"/>
        </style:tab-stops>
      </style:paragraph-properties>
      <style:text-properties fo:color="#000000" style:font-size-complex="12pt"/>
    </style:style>
    <style:style style:name="P643" style:parent-style-name="Normal" style:family="paragraph">
      <style:paragraph-properties style:punctuation-wrap="simple" fo:text-align="justify" style:vertical-align="baseline" fo:margin-left="0.375in">
        <style:tab-stops>
          <style:tab-stop style:type="left" style:position="0.2159in"/>
        </style:tab-stops>
      </style:paragraph-properties>
    </style:style>
    <style:style style:name="P64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style:punctuation-wrap="simple" fo:text-align="justify" style:vertical-align="baseline" fo:margin-left="0.25in">
        <style:tab-stops/>
      </style:paragraph-properties>
      <style:text-properties fo:font-weight="bold" style:font-weight-asian="bold" fo:color="#000000" style:font-size-complex="12pt"/>
    </style:style>
    <style:style style:name="P650"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style:tab-stops>
          <style:tab-stop style:type="left" style:position="0.3937in"/>
          <style:tab-stop style:type="left" style:position="0.5909in"/>
        </style:tab-stops>
      </style:paragraph-properties>
    </style:style>
    <style:style style:name="P654"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style:punctuation-wrap="simple" fo:text-align="center" style:vertical-align="baseline" fo:margin-left="0.25in">
        <style:tab-stops>
          <style:tab-stop style:type="left" style:position="0.3409in"/>
        </style:tab-stops>
      </style:paragraph-properties>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style:punctuation-wrap="simple" fo:text-align="justify" style:vertical-align="baseline">
        <style:tab-stops>
          <style:tab-stop style:type="left" style:position="2.8229in"/>
        </style:tab-stops>
      </style:paragraph-properties>
      <style:text-properties fo:color="#000000" style:font-size-complex="12pt"/>
    </style:style>
    <style:style style:name="P660" style:parent-style-name="Normal" style:family="paragraph">
      <style:paragraph-properties style:punctuation-wrap="simple" fo:text-align="justify" style:vertical-align="baseline" fo:text-indent="0.6111in"/>
      <style:text-properties fo:font-weight="bold" style:font-weight-asian="bold" fo:color="#000000" style:font-size-complex="12pt"/>
    </style:style>
    <style:style style:name="P661" style:parent-style-name="Normal" style:family="paragraph">
      <style:paragraph-properties style:punctuation-wrap="simple" fo:text-align="justify" style:vertical-align="baseline" fo:margin-left="0.375in">
        <style:tab-stops>
          <style:tab-stop style:type="left" style:position="0.1173in"/>
          <style:tab-stop style:type="left" style:position="0.2159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text-underline-type="single" style:text-underline-style="solid" style:text-underline-width="auto" style:text-underline-mode="continuous"/>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style:punctuation-wrap="simple" fo:text-align="justify" style:vertical-align="baseline" fo:text-indent="0.3875in">
        <style:tab-stops>
          <style:tab-stop style:type="left" style:position="0.5909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style:punctuation-wrap="simple" fo:text-align="justify" style:vertical-align="baseline" fo:text-indent="0.3875in">
        <style:tab-stops>
          <style:tab-stop style:type="left" style:position="0.3937in"/>
          <style:tab-stop style:type="left" style:position="0.5909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style:punctuation-wrap="simple" fo:text-align="justify" style:vertical-align="baseline"/>
    </style:style>
    <style:style style:name="P685" style:parent-style-name="Normal" style:family="paragraph">
      <style:paragraph-properties style:punctuation-wrap="simple" fo:text-align="center" style:vertical-align="baseline"/>
    </style:style>
    <style:style style:name="T68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2083in" svg:height="0.6875in" style:rel-width="scale" style:rel-height="scale"><draw:image xlink:href="media/image1.jpeg" xlink:type="simple" xlink:show="embed" xlink:actuate="onLoad"/><svg:title/><svg:desc>Pagegiu</svg:desc></draw:frame></text:span></text:p>
      <text:p text:style-name="P4"/>
      <text:h text:style-name="P5" text:outline-level="2">Pagėgių savivaldybės taryba</text:h>
      <text:p text:style-name="P6"/>
      <text:p text:style-name="P7">sprendimas</text:p>
      <text:p text:style-name="P8">DĖL PAGĖGIŲ SAVIVALDYBĖS TARYBOS 2024 M VASARIO 15 D. SPRENDIMO NR. T-39 „DĖL PAGĖGIŲ PALAIKOMOJO GYDYMO, SLAUGOS IR SENELIŲ<text:s/></text:p>
      <text:p text:style-name="P9">GLOBOS NAMAI PAVADINIMO PAKEITIMO IR NUOSTATŲ PATVIRTINIMO“ PAKEITIMO</text:p>
      <text:p text:style-name="P10"/>
      <text:h text:style-name="P11" text:outline-level="2"><text:span text:style-name="T12">2024 m. lapkričio 27 d. Nr. T-186</text:span></text:h>
      <text:p text:style-name="P13">Pagėgiai</text:p>
      <text:p text:style-name="P14"/>
      <text:p text:style-name="P15"><text:span text:style-name="T16">Vadovaudamasi Lietuvos Respublikos vietos savivaldos įstatymo 15 straipsnio 2 dalies 9 punktu, 16 straipsnio 1 dalimi, Lietuvos Respublikos biudžetinių įstaigų įstatymo 5 straipsnio 3 dalies 1 punktu,<text:s/></text:span><text:span text:style-name="T17">Pagėgių savivaldybės mero 2024 m. lapkričio 12 d. potvarkiu Nr. M1-396<text:s/></text:span><text:span text:style-name="T18">„</text:span><text:span text:style-name="T19">D</text:span><text:span text:style-name="T20">ėl<text:s/></text:span><text:span text:style-name="T21">Pagėgių socialinės globos namų nuostatų patvirtinimo teikimo</text:span><text:span text:style-name="T22">“</text:span><text:span text:style-name="T23">, Pagėgių savivaldybės taryba<text:s/></text:span></text:p>
      <text:p text:style-name="P24"><text:span text:style-name="T25">n u s p r e n d ž i a:</text:span></text:p>
      <text:p text:style-name="P26"><text:span text:style-name="T27">1</text:span><text:span text:style-name="T28">. Pakeisti Pagėgių socialinės globos namų nuostatus, patvirtintus Pagėgių savivaldybės tarybos 2024 m. vasario 15 d sprendimu Nr. T-39 „Dėl Pagėgių palaikomojo gydymo, slaugos ir senelių globos namai pavadinimo pakeitimo ir nuostatų patvirtinimo“ ir juos išdėstyti nauja redakcija (pridedama).</text:span></text:p>
      <text:p text:style-name="P29"><text:span text:style-name="T30">2</text:span><text:span text:style-name="T31">. Įgalioti Pagėgių socialinės globos namų direktorę Liną Karnauskienę pasirašyti patvirtintus Pagėgių socialinės globos namų nuostatus<text:s/></text:span><text:span text:style-name="T32">ir įregistruoti juos Juridinių asmenų registre,</text:span><text:span text:style-name="T33"><text:s/>teisės aktų nustatyta tvarka.</text:span></text:p>
      <text:p text:style-name="P34"><text:span text:style-name="T35">3</text:span><text:span text:style-name="T36">. Sprendimą paskelbti Teisės aktų registre ir Pagėgių savivaldybės interneto svetainėje<text:s/></text:span><text:span text:style-name="T37">www.pagegiai.lt</text:span><text:span text:style-name="T38">.</text:span></text:p>
      <text:p text:style-name="P39"/>
      <text:p text:style-name="P40"/>
      <text:p text:style-name="P41"/>
      <text:soft-page-break/>
      <text:p text:style-name="P42"><text:span text:style-name="T43">Savivaldybės meras</text:span><text:span text:style-name="T44"><text:tab/><text:s text:c="6"/>Vaidas Bendaravičius</text:span></text:p>
      <text:soft-page-break/>
      <text:p text:style-name="P45">PATVIRTINTA</text:p>
      <text:p text:style-name="P47">Pagėgių savivaldybės tarybos<text:s/></text:p>
      <text:p text:style-name="P48">2024 m. vasario 15 d. sprendimu Nr. T-39</text:p>
      <text:p text:style-name="P49">(Pagėgių savivaldybės tarybos</text:p>
      <text:p text:style-name="P50">2024 m. lapkričio 27 d. sprendimo Nr. T-186</text:p>
      <text:p text:style-name="P51">redakcija)</text:p>
      <text:p text:style-name="P52"/>
      <text:p text:style-name="P53"><text:span text:style-name="T54">PAGĖGIŲ SOCIALINĖS GLOBOS NAMŲ NUOSTATAI</text:span></text:p>
      <text:p text:style-name="P55"/>
      <text:p text:style-name="P56"><text:span text:style-name="T57">I</text:span><text:span text:style-name="T58"><text:s/>SKYRIUS</text:span></text:p>
      <text:p text:style-name="P59"><text:span text:style-name="T60">BENDROJI DALIS</text:span></text:p>
      <text:p text:style-name="P61"/>
      <text:p text:style-name="P62"><text:span text:style-name="T63">1</text:span><text:span text:style-name="T64">.</text:span><text:span text:style-name="T65"><text:tab/>Pagėgių socialinės globos namų nuostatai (toliau – Nuostatai) reglamentuoja Pagėgių socialinės globos namų (toliau – Globos namai) teisinę formą, savininką, savininko teises ir pareigas įgyvendinančią instituciją, veiklos tikslus, funkcijas, veiklos rūšis, Globos namų teises ir pareigas, Globos namų veiklos organizavimą, finansinės kontrolę, reorganizavimo, pertvarkymo, likvidavimo tvarką.</text:span></text:p>
      <text:p text:style-name="P66"><text:span text:style-name="T67">2</text:span><text:span text:style-name="T68">.</text:span><text:span text:style-name="T69"><text:tab/>Globos namų oficialus pavadinimas – Pagėgių socialinės globos namai. Globos namai<text:s/></text:span></text:p>
      <text:p text:style-name="P70"><text:span text:style-name="T71">įregistruoti Juridinių asmenų registre, kodas 177338827.<text:s/></text:span></text:p>
      <text:p text:style-name="P72"><text:span text:style-name="T73">3</text:span><text:span text:style-name="T74">.</text:span><text:span text:style-name="T75"><text:tab/>Globos namų teisinė forma – Pagėgių savivaldybės biudžetinė įstaiga.<text:s/></text:span></text:p>
      <text:p text:style-name="P76"><text:span text:style-name="T77">4</text:span><text:span text:style-name="T78">.</text:span><text:span text:style-name="T79"><text:tab/>Globos namų savininkas – Pagėgių savivaldybė (toliau – Savininkas), kodas 188746659, adresas: Vilniaus g. 9, LT-99288 Pagėgiai.</text:span></text:p>
      <text:p text:style-name="P80"><text:span text:style-name="T81">5</text:span><text:span text:style-name="T82">.</text:span><text:span text:style-name="T83"><text:tab/>Globos namų savininko teises ir pareigas įgyvendinanti institucija – vykdomoji - Pagėgių savivaldybės meras (toliau – Savivaldybės meras), išskyrus tas biudžetinės įstaigos savininko teises ir pareigas, kurios yra priskirtos išimtinei ir paprastajai savivaldybės tarybos kompetencijai (jeigu paprastosios savivaldybės tarybos kompetencijos įgyvendinimo <text:s/>savivaldybės taryba nėra perdavusi savivaldybės merui), atstovaujamoji.</text:span></text:p>
      <text:p text:style-name="P84"><text:span text:style-name="T85">6</text:span><text:span text:style-name="T86">.</text:span><text:span text:style-name="T87"><text:tab/>Globos namai – <text:s/>ribotos civilinės atsakomybės įstatymų nustatyta tvarka įsteigtas viešasis juridinis asmuo, turintis ūkinį, finansinį, organizacinį ir teisinį savarankiškumą, savo antspaudą, sąskaitas bankuose, įstaigos nuostatus.</text:span></text:p>
      <text:p text:style-name="P88"><text:span text:style-name="T89">7</text:span><text:span text:style-name="T90">.</text:span><text:span text:style-name="T91"><text:tab/>Globos namai teikia socialines globos paslaugas (ilgalaikę/trumpalaikę ir dienos socialines paslaugas) suaugusiems asmenims su negalia, kuriems nustatytas visiškas ar dalinis nesavarankiškumas ir senyvo amžiaus asmenims, kurie yra deklaravę savo gyvenamąją vietą Pagėgių savivaldybės teritorijoje. Esant galimybei, galima apgyvendinti ir kitus asmenis, deklaravusius gyvenamąją vietą kitose savivaldybėse.</text:span></text:p>
      <text:p text:style-name="P92"><text:span text:style-name="T93">8</text:span><text:span text:style-name="T94">.</text:span><text:span text:style-name="T95"><text:tab/>Globos namai gali turėti struktūrinius padalinius, skyrius.</text:span></text:p>
      <text:p text:style-name="P96"><text:span text:style-name="T97">9</text:span><text:span text:style-name="T98">.</text:span><text:span text:style-name="T99"><text:tab/>Globos namų struktūrinių padalinių, skyrių teikiamų paslaugų tvarkas tvirtina Globos namų direktorius, darbą organizuoja direktoriaus įsakymu paskirti darbuotojai.</text:span></text:p>
      <text:p text:style-name="P100"><text:span text:style-name="T101">10</text:span><text:span text:style-name="T102">.</text:span><text:span text:style-name="T103"><text:tab/><text:s/>Globos namai veikia vadovaudamiesi Lietuvos Respublikos Konstitucija, Lietuvos Respublikos civiliniu kodeksu, Europos sąjungos teisės aktais, Lietuvos Respublikos biudžetinių įstaigų įstatymu ir kitais Lietuvos Respublikos įstatymais, Vyriausybės nutarimais, Lietuvos Respublikos socialinių paslaugų įstatymu, Lietuvos Respublikos Vyriausybės nutarimais, Lietuvos Respublikos socialinės apsaugos ir darbo ministro įsakymais, Pagėgių savivaldybės tarybos sprendimais, Pagėgių savivaldybės mero potvarkiais, Pagėgių savivaldybės administracijos direktoriaus įsakymais, kitais teisės aktais ir šiais Nuostatais.</text:span></text:p>
      <text:p text:style-name="P104"><text:span text:style-name="T105">11</text:span><text:span text:style-name="T106">.</text:span><text:span text:style-name="T107"><text:tab/><text:s/>Globos namų buveinė − Žemaičių g. 7, Pagėgių m., Pagėgių sav. Globos namams priklauso du korpusai ir grupinio gyvenimo namai:</text:span></text:p>
      <text:p text:style-name="P108"><text:span text:style-name="T109">11.1</text:span><text:span text:style-name="T110">.</text:span><text:span text:style-name="T111"><text:tab/>I korpusas. Adresas: Žemaičių g. 7, Pagėgių m., Pagėgių savivaldybė. Teikiamos</text:span><text:span text:style-name="T112"><text:s/></text:span><text:span text:style-name="T113">ilgalaikės/trumpalaikės, dienos socialinės globos paslaugos</text:span><text:span text:style-name="T114">;</text:span></text:p>
      <text:p text:style-name="P115"><text:span text:style-name="T116">11.2</text:span><text:span text:style-name="T117">.</text:span><text:span text:style-name="T118"><text:tab/></text:span><text:span text:style-name="T119">II korpusas. Adresas: Vytauto g. 39, Pagėgių m., Pagėgių savivaldybė. Teikiamos <text:s/>ilgalaikės/trumpalaikės socialinės globos paslaugos</text:span><text:span text:style-name="T120">;</text:span></text:p>
      <text:p text:style-name="P121"><text:span text:style-name="T122">11.3</text:span><text:span text:style-name="T123">.</text:span><text:span text:style-name="T124"><text:tab/>Grupinio gyvenimo namai. Adresas: Ateities g. 1, Pagėgių m., Pagėgių savivaldybė. Teikiamos ilgalaikės/trumpalaikės socialinė globos paslaugos.</text:span></text:p>
      <text:p text:style-name="P125"><text:span text:style-name="T126">12</text:span><text:span text:style-name="T127">.</text:span><text:span text:style-name="T128"><text:tab/><text:s/>Globos namų finansiniai metai sutampa su kalendoriniais metais. Globos namų veiklos laikotarpis yra neterminuotas.</text:span></text:p>
      <text:p text:style-name="P129"/>
      <text:p text:style-name="P130"><text:span text:style-name="T131">II</text:span><text:span text:style-name="T132"><text:s/>SKYRIUS</text:span></text:p>
      <text:p text:style-name="P133"><text:span text:style-name="T134">SAVININKO TEISES IR PAREIGAS ĮGYVENDINANČIOS INSTITUCIJOS KOMPETENCIJA</text:span></text:p>
      <text:p text:style-name="P135"/>
      <text:p text:style-name="P136"><text:span text:style-name="T137">13</text:span><text:span text:style-name="T138">. Pagėgių savivaldybės taryba:</text:span></text:p>
      <text:p text:style-name="P139"><text:span text:style-name="T140">13.1</text:span><text:span text:style-name="T141">. tvirtina, keičia ir papildo Globos namų nuostatus, mero teikimu;</text:span></text:p>
      <text:p text:style-name="P142"><text:span text:style-name="T143">13.2</text:span><text:span text:style-name="T144">. priima sprendimus dėl Globos namų pertvarkymo</text:span><text:span text:style-name="T145">,</text:span><text:span text:style-name="T146"><text:s/>reorganizavimo ar likvidavimo;</text:span></text:p>
      <text:p text:style-name="P147"><text:span text:style-name="T148">13.3</text:span><text:span text:style-name="T149">. priima sprendimus dėl Globos namų filialų steigimo, jų veiklos nutraukimo, dėl įstaigos buveinės pakeitimo;<text:s/></text:span></text:p>
      <text:p text:style-name="P150"><text:span text:style-name="T151">13.4</text:span><text:span text:style-name="T152">. skiria ir atleidžia likvidatorių arba sudaro likvidacinę komisiją ir nutraukia jos įgaliojimus;</text:span></text:p>
      <text:p text:style-name="P153"><text:span text:style-name="T154">13.5</text:span><text:span text:style-name="T155">. nustato klientų priėmimo į Globos namus tvarką, Globos namų teikiamų paslaugų kainas ar tarifus ir paslaugų teikimą reglamentuojančius dokumentus;</text:span></text:p>
      <text:p text:style-name="P156"><text:span text:style-name="T157">13.6</text:span><text:span text:style-name="T158">. tvirtina įstaigos metinių ataskaitų rinkinį;</text:span></text:p>
      <text:p text:style-name="P159"><text:span text:style-name="T160">13.7</text:span><text:span text:style-name="T161">. skiria ir tvirtina Globos namų biudžeto asignavimus;</text:span></text:p>
      <text:p text:style-name="P162"><text:span text:style-name="T163">13.8</text:span><text:span text:style-name="T164">. sprendžia kitus Lietuvos Respublikos biudžetinių įstaigų įstatyme ir kituose teisės aktuose jos kompetencijai priskirtus klausimus.</text:span></text:p>
      <text:p text:style-name="P165"><text:span text:style-name="T166">14</text:span><text:span text:style-name="T167">. Savivaldybės meras:</text:span></text:p>
      <text:p text:style-name="P168"><text:span text:style-name="T169">14.1</text:span><text:span text:style-name="T170">. priima į pareigas ir atleidžia iš pareigų įstaigos direktorių, įgyvendina kitas funkcijas, susijusias su įstaigos direktoriaus darbo santykiais Darbo kodekso ir kitų teisės aktų nustatyta tvarka;</text:span></text:p>
      <text:p text:style-name="P171"><text:span text:style-name="T172">14.2</text:span><text:span text:style-name="T173">. nustato įstaigos direktoriaus darbo užmokestį;</text:span></text:p>
      <text:p text:style-name="P174"><text:span text:style-name="T175">14.3</text:span><text:span text:style-name="T176">. tvirtina įstaigos direktoriaus pareigybės aprašymą;</text:span></text:p>
      <text:p text:style-name="P177"><text:span text:style-name="T178">14.4</text:span><text:span text:style-name="T179">. išleidžia įstaigos direktorių į komandiruotes ir į atostogas;</text:span></text:p>
      <text:p text:style-name="P180"><text:span text:style-name="T181">14.5</text:span><text:span text:style-name="T182">. skatina įstaigos direktorių ir skiria drausmines nuobaudas įstatymų nustatyta tvarka.</text:span></text:p>
      <text:p text:style-name="P183"><text:span text:style-name="T184">15</text:span><text:span text:style-name="T185">. Kai Pagėgių savivaldybės meras negali eiti pareigų, šias funkcijas įgyvendina Pagėgių <text:s/>savivaldybės tarybos paskirtas Pagėgių savivaldybės tarybos narys.</text:span></text:p>
      <text:p text:style-name="P186"/>
      <text:p text:style-name="P187"><text:span text:style-name="T188">III</text:span><text:span text:style-name="T189"><text:s/>SKYRIUS</text:span></text:p>
      <text:p text:style-name="P190"><text:span text:style-name="T191">GLOBOS NAMŲ VEIKLOS SRITYS, TIKSLAI, RŪŠYS IR FUNKCIJOS</text:span></text:p>
      <text:p text:style-name="P192"/>
      <text:p text:style-name="P193"><text:span text:style-name="T194">16</text:span><text:span text:style-name="T195">. Globos namų veiklos sritys:</text:span></text:p>
      <text:p text:style-name="P196"><text:span text:style-name="T197">16.1</text:span><text:span text:style-name="T198">. senyvo amžiaus asmenų ir suaugusių asmenų su negalia, kuriems nustatytas nuolatinės slaugos ar nuolatinės priežiūros (pagalbos) poreikių lygis, ilgalaikės/trumpalaikės socialinės globos paslaugų teikimas;</text:span></text:p>
      <text:p text:style-name="P199"><text:span text:style-name="T200">16.2</text:span><text:span text:style-name="T201">. senyvo amžiaus asmenų ir suaugusių asmenų su negalia dienos socialinės globos paslaugų teikimas;</text:span></text:p>
      <text:p text:style-name="P202"><text:span text:style-name="T203">16.3</text:span><text:span text:style-name="T204">. grupinio gyvenimo namų ilgalaikės/trumpalaikės socialinės globos paslaugų teikimas.</text:span></text:p>
      <text:p text:style-name="P205"><text:span text:style-name="T206">17</text:span><text:span text:style-name="T207">. Globos namų veiklos tikslai:</text:span></text:p>
      <text:p text:style-name="P208"><text:span text:style-name="T209">17.1</text:span><text:span text:style-name="T210">. teikti ilgalaikę/trumpalaikę socialinę globą, užtikrinančią asmens įvairiapusiškus poreikius ir geriausius interesus;</text:span></text:p>
      <text:p text:style-name="P211"><text:span text:style-name="T212">17.2</text:span><text:span text:style-name="T213">. teikti dienos socialinės globos paslaugas;</text:span></text:p>
      <text:p text:style-name="P214"><text:span text:style-name="T215">17.3</text:span><text:span text:style-name="T216">. teikti ilgalaikės/trumpalaikės socialinės globos paslaugas asmenims gyvenantiems grupinio gyvenimo namuose;</text:span></text:p>
      <text:p text:style-name="P217"><text:span text:style-name="T218">17.4</text:span><text:span text:style-name="T219">. tenkinti psichologines, socialines, kultūrines ir dvasines kiekvieno įstaigos gyventojo reikmes, užtikrinant jiems pasirinkimo teisę, įgyvendinant asmeninius poreikius ir sudarant galimybę palaikyti ryšius su bendruomene;</text:span></text:p>
      <text:p text:style-name="P220"><text:span text:style-name="T221">17.5</text:span><text:span text:style-name="T222">.atsižvelgiant į Globos namų gyventojų savarankiškumo lygį, poreikius ir interesus užtikrinti jų saviraišką ir padėti integruotis į visuomenę.</text:span></text:p>
      <text:p text:style-name="P223"><text:span text:style-name="T224">18</text:span><text:span text:style-name="T225">. Globos namų veiklos rūšys pagal Ekonominės veiklos rodiklių klasifikatorių:<text:s/></text:span></text:p>
      <text:p text:style-name="P226"><text:span text:style-name="T227">18.1</text:span><text:span text:style-name="T228">. stacionarinė pagyvenusių ir neįgaliųjų asmenų globos veikla, EVRK kodas 87.30;</text:span></text:p>
      <text:p text:style-name="P229"><text:span text:style-name="T230">18.2</text:span><text:span text:style-name="T231">. kita stacionarinė globos veikla,<text:s/></text:span><text:span text:style-name="T232">EVRK kodas<text:s/></text:span><text:span text:style-name="T233">87.90;<text:s/></text:span></text:p>
      <text:p text:style-name="P234"><text:span text:style-name="T235">18.3</text:span><text:span text:style-name="T236">. nesusijusi su apgyvendinimu socialinio darbo su pagyvenusiais ir neįgaliaisiais asmenimis veikla, EVRK kodas 88.10;<text:s/></text:span></text:p>
      <text:p text:style-name="P237"><text:span text:style-name="T238">18.4</text:span><text:span text:style-name="T239">. kita nesusijusi su apgyvendinimu, socialinio darbo veikla, EVRK kodas 88.99;</text:span></text:p>
      <text:p text:style-name="P240"><text:span text:style-name="T241">18.5</text:span><text:span text:style-name="T242">. kitas keleivių vežimo sausumos transportas,</text:span><text:span text:style-name="T243"><text:s/>EVRK kodas</text:span><text:span text:style-name="T244"><text:s/>49.39;<text:s/></text:span></text:p>
      <text:p text:style-name="P245"><text:span text:style-name="T246">18.6</text:span><text:span text:style-name="T247">. kitų maitinimo paslaugų teikimas,<text:s/></text:span><text:span text:style-name="T248">EVRK kodas<text:s/></text:span><text:span text:style-name="T249">56.29;<text:s/></text:span></text:p>
      <text:p text:style-name="P250"><text:span text:style-name="T251">18.7</text:span><text:span text:style-name="T252">. pagaminto valgio tiekimas renginiams / pagal sutartis, EVRK kodas 56.21;</text:span></text:p>
      <text:p text:style-name="P253"><text:span text:style-name="T254">18.8</text:span><text:span text:style-name="T255">. kitas, niekur kitur nepriskirtas, švietimas,<text:s/></text:span><text:span text:style-name="T256">EVRK kodas<text:s/></text:span><text:span text:style-name="T257">85.59;<text:s/></text:span></text:p>
      <text:p text:style-name="P258"><text:span text:style-name="T259">18.9</text:span><text:span text:style-name="T260">. kita žmonių sveikatos priežiūros veikla,</text:span><text:span text:style-name="T261"><text:s/>EVRK kodas</text:span><text:span text:style-name="T262"><text:s/>86.90;</text:span></text:p>
      <text:p text:style-name="P263"><text:span text:style-name="T264">18.10</text:span><text:span text:style-name="T265">. viduriniojo medicinos personalo paslaugų teikimas ligoniams ne ligoninėse,<text:s/></text:span><text:span text:style-name="T266">EVRK kodas<text:s/></text:span><text:span text:style-name="T267">86.90.10;</text:span></text:p>
      <text:p text:style-name="P268"><text:span text:style-name="T269">18.11</text:span><text:span text:style-name="T270">. kita, niekur kitur nepriskirta, poilsio organizavimo veikla,<text:s/></text:span><text:span text:style-name="T271">EVRK kodas<text:s/></text:span><text:span text:style-name="T272">93.29;</text:span></text:p>
      <text:p text:style-name="P273"><text:span text:style-name="T274">18.12</text:span><text:span text:style-name="T275">. tekstilės ir kailių gaminių skalbimas ir (sausas) valymas,</text:span><text:span text:style-name="T276"><text:s/>EVRK kodas</text:span><text:span text:style-name="T277"><text:s/>96.01;</text:span></text:p>
      <text:p text:style-name="P278"><text:span text:style-name="T279">18.13</text:span><text:span text:style-name="T280">. laidotuvės ir su jomis susijusi veikla,<text:s/></text:span><text:span text:style-name="T281">EVRK kodas<text:s/></text:span><text:span text:style-name="T282">96.03;</text:span></text:p>
      <text:p text:style-name="P283"><text:span text:style-name="T284">18.14</text:span><text:span text:style-name="T285">. kitas mokymas,</text:span><text:span text:style-name="T286"><text:s/>EVRK kodas</text:span><text:span text:style-name="T287"><text:s/>85.5;</text:span></text:p>
      <text:p text:style-name="P288"><text:span text:style-name="T289">18.15</text:span><text:span text:style-name="T290">. fizinės gerovės užtikrinimo veikla,</text:span><text:span text:style-name="T291"><text:s/>EVRK kodas<text:s/></text:span><text:span text:style-name="T292">96.04;</text:span></text:p>
      <text:p text:style-name="P293"><text:span text:style-name="T294">18.16</text:span><text:span text:style-name="T295">. kita apgyvendinimo veikla,<text:s/></text:span><text:span text:style-name="T296">EVRK kodas<text:s/></text:span><text:span text:style-name="T297">55.90.</text:span></text:p>
      <text:p text:style-name="P298"><text:span text:style-name="T299">19</text:span><text:span text:style-name="T300">. Siekdami savo tikslų, Globos namai gali verstis kita įstatymams ir kitiems teisės aktams neprieštaraujančia veikla.</text:span></text:p>
      <text:p text:style-name="P301"><text:span text:style-name="T302">20</text:span><text:span text:style-name="T303">. Įstatymų nustatytais atvejais<text:s/></text:span><text:span text:style-name="T304">Globos namai</text:span><text:span text:style-name="T305"><text:s/>gali imtis tam tikros rūšies veiklos tik gavę įstatymų nustatyta tvarka išduotą licenciją.<text:s/></text:span><text:span text:style-name="T306">Globos namai</text:span><text:span text:style-name="T307"><text:s/>privalo turėti visas licencijas (leidimus), kurios įstatymuose numatytos kaip būtinos jos veiklos sąlygos.</text:span></text:p>
      <text:p text:style-name="P308"><text:span text:style-name="T309">21</text:span><text:span text:style-name="T310">. Globos namai, įgyvendindami tikslus, atlieka šias funkcijas:</text:span></text:p>
      <text:p text:style-name="P311"><text:span text:style-name="T312">21.1</text:span><text:span text:style-name="T313">. teisės aktų nustatyta tvarka atlikti globėjo (rūpintojo) pareigas, atstovauti Globos namų gyventojų interesams valstybės valdžios ir valdymo institucijose bei visuomeninėse organizacijose;</text:span></text:p>
      <text:p text:style-name="P314"><text:span text:style-name="T315">21.2</text:span><text:span text:style-name="T316">. suteikti gyvenamąjį plotą pagal nustatytas normas, aprūpinti gyventojus techninės pagalbos priemonėmis ir reikalingu inventoriumi;</text:span></text:p>
      <text:p text:style-name="P317"><text:span text:style-name="T318">21.3</text:span><text:span text:style-name="T319">. teikti globos namų gyventojams socialinės globos paslaugas, atitinkančias kiekvieno asmens savarankiškumo lygį, pagal sudarytus individualius socialinės globos planus;</text:span></text:p>
      <text:p text:style-name="P320"><text:span text:style-name="T321">21.4</text:span><text:span text:style-name="T322">. pagal teisės aktais nustatytas normas organizuoti racionalią, specialią ir dietinę mitybą, atsižvelgdami į gyventojų amžių, sveikatą, darbuotojų rekomendacijas, organizuoja (teikia) maitinimą;</text:span></text:p>
      <text:p text:style-name="P323"><text:span text:style-name="T324">21.5</text:span><text:span text:style-name="T325">. organizuoti ir teisės aktų nustatyta tvarka teikti sveikatos priežiūros paslaugas, užtikrinančias asmens fizinę ir psichinę sveikatą, pagal nustatytus normatyvus aprūpinti medikamentais, slaugos priemonėmis;</text:span></text:p>
      <text:p text:style-name="P326"><text:span text:style-name="T327">21.6</text:span><text:span text:style-name="T328">. užtikrinti sanitarinio, higieninio ir prieš epideminio režimo laikymąsi;</text:span></text:p>
      <text:p text:style-name="P329"><text:span text:style-name="T330">21.7</text:span><text:span text:style-name="T331">. užtikrinti saugią, gerai sutvarkytą Globos namų gyventojų specialiems poreikiams pritaikytą aplinką;</text:span></text:p>
      <text:p text:style-name="P332"><text:span text:style-name="T333">21.8</text:span><text:span text:style-name="T334">. organizuoti Globos namų gyventojų kasdieninių gyvenimo įgūdžių ugdymą, darbinę veiklą, laisvalaikį ir užimtumą;</text:span></text:p>
      <text:p text:style-name="P335"><text:span text:style-name="T336">21.9</text:span><text:span text:style-name="T337">. organizuoti kultūrines, religines bei sporto paslaugas;</text:span></text:p>
      <text:p text:style-name="P338"><text:span text:style-name="T339">21.10</text:span><text:span text:style-name="T340">. tvarkyti Globos namų gyventų apskaitą, asmens socialines ir medicinines;</text:span></text:p>
      <text:p text:style-name="P341"><text:span text:style-name="T342">21.11</text:span><text:span text:style-name="T343">. atlieka kitas įstatymų, Lietuvos Respublikos Vyriausybės nutarimų ir kitų teisės aktų nustatytas funkcijas.</text:span></text:p>
      <text:p text:style-name="P344"/>
      <text:p text:style-name="P345"><text:span text:style-name="T346">IV</text:span><text:span text:style-name="T347"><text:s/>SKYRIUS</text:span></text:p>
      <text:p text:style-name="P348"><text:span text:style-name="T349">GLOBOS NAMŲ TEISĖS IR PAREIGOS</text:span></text:p>
      <text:p text:style-name="P350"/>
      <text:p text:style-name="P351"><text:span text:style-name="T352">22</text:span><text:span text:style-name="T353">. Vykdydami šiuose nuostatuose numatytą veiklą, Globos namai turi teisę:</text:span></text:p>
      <text:p text:style-name="P354"><text:span text:style-name="T355">22.1</text:span><text:span text:style-name="T356">. nustatyta tvarka gauti iš valstybės ir savivaldybių institucijų ir įstaigų, kitų juridinių asmenų, fizinių asmenų informaciją ir pasiūlymus Globos namų kompetencijai priskirtais klausimais;</text:span></text:p>
      <text:p text:style-name="P357"><text:span text:style-name="T358">22.2</text:span><text:span text:style-name="T359">. pasitelkti kitų įstaigų (jų vadovų sutikimu) atstovus, specialistus ir sudaryti bendras komisijas (darbo grupes) Globos namų kompetencijai priskirtiems klausimams spręsti;</text:span></text:p>
      <text:p text:style-name="P360"><text:span text:style-name="T361">22.3</text:span><text:span text:style-name="T362">. pagal kompetenciją teisės aktų nustatyta tvarka sudaryti sandorius;</text:span></text:p>
      <text:p text:style-name="P363"><text:span text:style-name="T364">22.4</text:span><text:span text:style-name="T365">. naudoti, valdyti perduotą patikėjimo teise turtą bei disponuoti juo Lietuvos Respublikos įstatymų, Vyriausybės nutarimų ir kitų teisės aktų bei šių nuostatų nustatyta tvarka;</text:span></text:p>
      <text:p text:style-name="P366"><text:span text:style-name="T367">22.5</text:span><text:span text:style-name="T368">. naudoti Globos namų lėšas nuostatuose numatytiems tikslams ir funkcijoms įgyvendinti;</text:span></text:p>
      <text:p text:style-name="P369"><text:span text:style-name="T370">22.6</text:span><text:span text:style-name="T371">. gauti paramą iš fizinių ir juridinių asmenų;</text:span></text:p>
      <text:p text:style-name="P372"><text:span text:style-name="T373">22.7</text:span><text:span text:style-name="T374">. pasitelkti savo darbui reikalingus specialistus pagal sutartis;</text:span></text:p>
      <text:p text:style-name="P375"><text:span text:style-name="T376">22.8</text:span><text:span text:style-name="T377">. naudotis kitomis įstatymų ir kitų teisės aktų nustatytomis teisėmis.</text:span></text:p>
      <text:p text:style-name="P378"><text:span text:style-name="T379">23</text:span><text:span text:style-name="T380">. Globos namų pareigos:</text:span></text:p>
      <text:p text:style-name="P381"><text:span text:style-name="T382">23.1</text:span><text:span text:style-name="T383">. vykdyti šiuose nuostatuose nurodytą veiklą;</text:span></text:p>
      <text:p text:style-name="P384"><text:span text:style-name="T385">23.2</text:span><text:span text:style-name="T386">. užtikrinti Globos namų gyventojams socialinės globos kokybę ir socialinės globos normų laikymąsi;</text:span></text:p>
      <text:p text:style-name="P387"><text:span text:style-name="T388">23.3</text:span><text:span text:style-name="T389">. garantuoti Globos namų gyventojams nuolatinę specialistų priežiūrą;</text:span></text:p>
      <text:p text:style-name="P390"><text:span text:style-name="T391">23.4</text:span><text:span text:style-name="T392">. užtikrinti būtinąją medicinos pagalbą;</text:span></text:p>
      <text:p text:style-name="P393"><text:span text:style-name="T394">23.5</text:span><text:span text:style-name="T395">. teikti tik tas asmens sveikatos priežiūros paslaugas, kurios nurodytos Globos namų išduotoje licencijose;</text:span></text:p>
      <text:p text:style-name="P396"><text:span text:style-name="T397">23.6</text:span><text:span text:style-name="T398">. naudoti iš savivaldybės biudžeto ir kitas gaunamas lėšas tik Globos namų nuostatuose nurodytiems tikslams įgyvendinti ir funkcijoms vykdyti;</text:span></text:p>
      <text:p text:style-name="P399"><text:span text:style-name="T400">23.7</text:span><text:span text:style-name="T401">. teikti savininko teises ir pareigas įgyvendinančiai institucijai ir kitoms teisės aktuose numatytoms institucijoms savo veiklos ir finansines ataskaitas;</text:span></text:p>
      <text:p text:style-name="P402"><text:span text:style-name="T403">23.8</text:span><text:span text:style-name="T404">. garantuoti finansinių ir statistinių ataskaitų teisingumą, tikslumą, teisėtumą, pateikimą kompetentingoms institucijoms terminus;</text:span></text:p>
      <text:p text:style-name="P405"><text:span text:style-name="T406">23.9</text:span><text:span text:style-name="T407">. rengti lėšų sąmatas teisės aktų nustatyta tvarka;</text:span></text:p>
      <text:p text:style-name="P408"><text:span text:style-name="T409">23.10</text:span><text:span text:style-name="T410">. teisės aktų nustatyta tvarka teikti Juridinių asmenų registro tvarkytojui duomenis apie Globos namus;</text:span></text:p>
      <text:p text:style-name="P411"><text:span text:style-name="T412">24</text:span><text:span text:style-name="T413">. Globos namai gali turėti ir kitas įstatymuose ir teisės aktuose numatytas teises ir pareigas.</text:span></text:p>
      <text:p text:style-name="P414"><text:span text:style-name="T415">25</text:span><text:span text:style-name="T416">. Užtikrinti lygias gyventojų teises į teikiamas socialines paslaugas.</text:span></text:p>
      <text:p text:style-name="P417"><text:span text:style-name="T418">26</text:span><text:span text:style-name="T419">. Globos namams draudžiama:</text:span></text:p>
      <text:p text:style-name="P420"><text:span text:style-name="T421">26.1</text:span><text:span text:style-name="T422">. būti kitų juridinių asmenų dalyve;</text:span></text:p>
      <text:p text:style-name="P423"><text:span text:style-name="T424">26.2</text:span><text:span text:style-name="T425">. steigti atstovybes;</text:span></text:p>
      <text:p text:style-name="P426"><text:span text:style-name="T427">26.3</text:span><text:span text:style-name="T428">. užtikrinti kitų asmenų prievolių vykdymą.</text:span></text:p>
      <text:p text:style-name="P429"/>
      <text:p text:style-name="P430"/>
      <text:p text:style-name="P431"><text:span text:style-name="T432">V</text:span><text:span text:style-name="T433"><text:s/>SKYRIUS</text:span></text:p>
      <text:p text:style-name="P434"><text:span text:style-name="T435">GLOBOS NAMŲ VALDYMO ORGANŲ SUDARYMO TVARKA, JŲ KOMPETENCIJA, FUNKCIJOS IR ATSAKOMYBĖ</text:span></text:p>
      <text:p text:style-name="P436"/>
      <text:p text:style-name="P437"><text:span text:style-name="T438">27</text:span><text:span text:style-name="T439">. Globos namams vadovauja direktorius, kuris yra vienasmenis šios biudžetinės įstaigos <text:s/>valdymo organas. Direktorius pareigas pradeda eiti nuo jo priėmimo į pareigas dienos. Asmuo į vadovo pareigas priimamas 5 metų kadencijai konkurso būdu arba įstatymų nustatytais atvejais be konkurso. Konkursai į biudžetines įstaigos vadovo pareigas organizuojami ir vykdomi Vyriausybės nustatyta tvarka. Asmuo gali eiti tos pačios biudžetinės įstaigos vadovo pareigas ne daugiau kaip dvi kadencijas iš eilės.<text:s/></text:span></text:p>
      <text:p text:style-name="P440"><text:span text:style-name="T441">28</text:span><text:span text:style-name="T442">. Globos namų direktorių į pareigas teisės aktų nustatyta tvarka priima ir iš jų atleidžia savivaldybės meras, kuris taip pat nustato direktoriaus darbo užmokesčio dydį <text:s/>ir skatinimo sąlygas.</text:span></text:p>
      <text:p text:style-name="P443"><text:span text:style-name="T444">29</text:span><text:span text:style-name="T445">. Globos namų direktoriumi negali būti asmuo, kuris pagal teisės aktus neturi teisės eiti tokių pareigų. Su Globos namų direktoriumi gali būti sudaryta jo visiškos materialinės atsakomybės sutartis. Darbo sutartis gali būti nutraukiama teisės aktų nustatyta tvarka. Darbo ginčai tarp Globos namų direktoriaus ir Globos namų <text:s/>nagrinėjami teisme.</text:span></text:p>
      <text:p text:style-name="P446"><text:span text:style-name="T447">30</text:span><text:span text:style-name="T448">. Direktorius:</text:span></text:p>
      <text:p text:style-name="P449"><text:span text:style-name="T450">30.1</text:span><text:span text:style-name="T451">. organizuoja ir koordinuoja Globos namų darbą;</text:span></text:p>
      <text:p text:style-name="P452"><text:span text:style-name="T453">30.2</text:span><text:span text:style-name="T454">. pagal savo kompetenciją leidžia įsakymus ir kontroliuoja jų vykdymą;</text:span></text:p>
      <text:p text:style-name="P455"><text:span text:style-name="T456">30.3</text:span><text:span text:style-name="T457">. Lietuvos Respublikos teisės aktų nustatyta tvarka atstovauja Globos namų valstybės ir savivaldybių institucijose ir įstaigose, taip pat santykiuose su kitais šalies ar užsienio fiziniais ir juridiniais asmenimis;</text:span></text:p>
      <text:p text:style-name="P458"><text:span text:style-name="T459">30.4</text:span><text:span text:style-name="T460">. užtikrina, kad būtų laikomasi įstatymų, kitų teisės aktų ir šių nuostatų;</text:span></text:p>
      <text:p text:style-name="P461"><text:span text:style-name="T462">30.5</text:span><text:span text:style-name="T463">. pagal kompetenciją sudaro sutartis, išduoda įgaliojimus, atidaro bankuose sąskaitas;</text:span></text:p>
      <text:p text:style-name="P464"><text:span text:style-name="T465">30.6</text:span><text:span text:style-name="T466">. įstatymų nustatyta tvarka disponuoja įstaigos lėšomis ir turtu;</text:span></text:p>
      <text:p text:style-name="P467"><text:span text:style-name="T468">30.7</text:span><text:span text:style-name="T469">. vadovaudamasis Lietuvos Respublikos darbo kodekso nustatyta tvarka priima ir atleidžia darbuotojus, taiko skatinimo priemones ir skiria drausmines nuobaudas;</text:span></text:p>
      <text:p text:style-name="P470"><text:span text:style-name="T471">30.8</text:span><text:span text:style-name="T472">. nustato darbuotojams <text:s/>darbo užmokestį;</text:span></text:p>
      <text:p text:style-name="P473"><text:span text:style-name="T474">30.9</text:span><text:span text:style-name="T475">. nustato Globos namų darbuotojų darbo apmokėjimo sistemą, jeigu Globos namuose nėra sudaryta kolektyvinė sutartis</text:span></text:p>
      <text:p text:style-name="P476"><text:span text:style-name="T477">30.10</text:span><text:span text:style-name="T478">. sudaro sąlygas darbuotojams kelti kvalifikaciją;</text:span></text:p>
      <text:p text:style-name="P479"><text:span text:style-name="T480">30.11</text:span><text:span text:style-name="T481">. užtikrina darbuotojų saugą ir sveikatą Lietuvos Respublikos darbo kodekso, Lietuvos Respublikos darbuotojų saugos ir sveikatos įstatymo bei kitų teisės aktų nustatyta tvarka;</text:span></text:p>
      <text:p text:style-name="P482"><text:span text:style-name="T483">30.12</text:span><text:span text:style-name="T484">. turi teisę teikti siūlymus savivaldybei socialinių paslaugų teikimo tobulinimo klausimais;</text:span></text:p>
      <text:p text:style-name="P485"><text:span text:style-name="T486">30.13</text:span><text:span text:style-name="T487">. vykdo kitas teisės aktuose nustatytas funkcijas.</text:span></text:p>
      <text:p text:style-name="P488"><text:span text:style-name="T489">31</text:span><text:span text:style-name="T490">. Globos namų direktorius tvirtina:</text:span></text:p>
      <text:p text:style-name="P491"><text:span text:style-name="T492">31.1</text:span><text:span text:style-name="T493">. Globos namų pajamų ir išlaidų sąmatas;</text:span></text:p>
      <text:p text:style-name="P494"><text:span text:style-name="T495">31.2</text:span><text:span text:style-name="T496">. <text:s/>tvirtina Globos namų struktūrą;</text:span></text:p>
      <text:p text:style-name="P497"><text:span text:style-name="T498">31.3</text:span><text:span text:style-name="T499">. darbuotojų pareigybių sąrašą;</text:span></text:p>
      <text:p text:style-name="P500"><text:span text:style-name="T501">31.4</text:span><text:span text:style-name="T502">. Globos namų darbuotojų pareigybių aprašymus;</text:span></text:p>
      <text:p text:style-name="P503"><text:span text:style-name="T504">31.5</text:span><text:span text:style-name="T505">. Globos namų darbuotojų atestacijos ir kvalifikacijos tobulinimo planus;</text:span></text:p>
      <text:p text:style-name="P506"><text:span text:style-name="T507">31.6</text:span><text:span text:style-name="T508">. Globos namų vidaus tvarkos taisykles darbuotojams;</text:span></text:p>
      <text:p text:style-name="P509"><text:span text:style-name="T510">31.7</text:span><text:span text:style-name="T511">. Globos namų vidaus tvarkos taisykles gyventojams;</text:span></text:p>
      <text:p text:style-name="P512"><text:span text:style-name="T513">31.8</text:span><text:span text:style-name="T514">. Gyventojų pinigų ir turto saugaus laikymo tvarkos aprašą;</text:span></text:p>
      <text:p text:style-name="P515"><text:span text:style-name="T516">31.9</text:span><text:span text:style-name="T517">. metinį Globos namų veiklos planą;</text:span></text:p>
      <text:p text:style-name="P518"><text:span text:style-name="T519">31.10</text:span><text:span text:style-name="T520">. gyventojų tarybos nuostatus;</text:span></text:p>
      <text:p text:style-name="P521"><text:span text:style-name="T522">31.11</text:span><text:span text:style-name="T523">. darbo saugos instrukcijas;</text:span></text:p>
      <text:p text:style-name="P524"><text:span text:style-name="T525">31.12</text:span><text:span text:style-name="T526">. darbo laiko apskaitos žiniaraščius.</text:span></text:p>
      <text:p text:style-name="P527"><text:span text:style-name="T528">32</text:span><text:span text:style-name="T529">. Globos namų direktorius atsako:</text:span></text:p>
      <text:p text:style-name="P530"><text:span text:style-name="T531">32.1</text:span><text:span text:style-name="T532">. Už <text:s/>Globos namų veiklą ir kokybišką darbą;</text:span></text:p>
      <text:p text:style-name="P533"><text:span text:style-name="T534">32.2</text:span><text:span text:style-name="T535">. už tinkamą Globos namų tikslų ir funkcijų įgyvendinimą, finansinę veiklą, racionalų ir taupų lėšų ir turto naudojimą;</text:span></text:p>
      <text:p text:style-name="P536"><text:span text:style-name="T537">32.3</text:span><text:span text:style-name="T538">. už saugų darbą, priešgaisrinę saugą, turto ir aplinkos apsaugą, vidaus tvarkos reikalavimų vykdymą;</text:span></text:p>
      <text:p text:style-name="P539"><text:span text:style-name="T540">32.4</text:span><text:span text:style-name="T541">. už savo pareigų ir kitų jo kompetencijai priskirtų funkcijų tinkamą vykdymą.</text:span></text:p>
      <text:p text:style-name="P542"><text:span text:style-name="T543">33</text:span><text:span text:style-name="T544">. Direktorius gali turėti ir kitų įstatymams ir teisės aktams neprieštaraujančių teisių ir pareigų.</text:span></text:p>
      <text:p text:style-name="P545"><text:span text:style-name="T546">34</text:span><text:span text:style-name="T547">. Direktorius atskaitingas Savivaldybės tarybai, pavaldus Savivaldybės merui.<text:s/></text:span></text:p>
      <text:p text:style-name="P548"><text:span text:style-name="T549">35</text:span><text:span text:style-name="T550">. Globos namuose veikia Globos namų patariamasis organas − gyventojų taryba. Gyventojų taryba savo veikloje vadovaujasi patvirtintais gyventojų tarybos veiklos nuostatais, kuriuos tvirtina Direktorius.<text:s/></text:span></text:p>
      <text:p text:style-name="P551"><text:span text:style-name="T552">36</text:span><text:span text:style-name="T553">. Pagėgių savivaldybės Socialinės paramos skyrius vykdo Globos namų teikiamų socialinių paslaugų administravimą ir veiklos priežiūrą.</text:span></text:p>
      <text:p text:style-name="P554"><text:span text:style-name="T555">37</text:span><text:span text:style-name="T556">. <text:s/>Laikinai nesant Globos namų direktoriui (ligos, atostogų, komandiruotės ar kitais atvejais), jo funkcijas atlieka socialinio darbo padalinio vadovas arba kitas asmuo, paskirtas Savivaldybės mero potvarkiu.</text:span></text:p>
      <text:p text:style-name="P557"/>
      <text:p text:style-name="P558"><text:span text:style-name="T559">VI</text:span><text:span text:style-name="T560"><text:s/>SKYRIUS</text:span></text:p>
      <text:p text:style-name="P561"><text:span text:style-name="T562">DARBO SANTYKIAI IR DARBO APMOKĖJIMAS</text:span></text:p>
      <text:p text:style-name="P563"/>
      <text:p text:style-name="P564"><text:span text:style-name="T565">38</text:span><text:span text:style-name="T566">. <text:s/>Globos namų darbuotojų darbo santykius reglamentuoja Lietuvos Respublikos darbo kodeksas ir kiti teisės aktai.</text:span></text:p>
      <text:p text:style-name="P567"><text:span text:style-name="T568">39</text:span><text:span text:style-name="T569">. Globos namų darbuotojų apmokėjimas vykdomas vadovaujantis Lietuvos Respublikos darbo kodeksu bei kitais teisės aktais, reglamentuojančiais Globos namų darbuotojų <text:s/>darbo užmokesčio nustatymą bei kitų darbo apmokėjimo sąlygų nustatymą.</text:span></text:p>
      <text:p text:style-name="P570"/>
      <text:p text:style-name="P571"/>
      <text:p text:style-name="P572"><text:span text:style-name="T573">VII</text:span><text:span text:style-name="T574"><text:s/>SKYRIUS</text:span></text:p>
      <text:p text:style-name="P575"><text:span text:style-name="T576">GLOBOS NAMŲ FINANSAVIMAS, TURTAS, LĖŠŲ ŠALTINIAI IR VEIKLOS PRIEŽIŪRA</text:span></text:p>
      <text:p text:style-name="P577"/>
      <text:p text:style-name="P578"><text:span text:style-name="T579">40</text:span><text:span text:style-name="T580">. Globos namų turtą sudaro patikėjimo teise perduotas Pagėgių savivaldybės turtas bei</text:span></text:p>
      <text:p text:style-name="P581"><text:span text:style-name="T582">kitas teisėtai įsigytas turtas, kurį Globos namai valdo, naudoja bei disponuoja juo pagal įstatymus, Pagėgių savivaldybės tarybos sprendimus ir kirus teisės aktus.</text:span></text:p>
      <text:p text:style-name="P583"><text:span text:style-name="T584">41</text:span><text:span text:style-name="T585">. Globos namų finansavimo šaltiniai:</text:span></text:p>
      <text:p text:style-name="P586"><text:span text:style-name="T587">41.1</text:span><text:span text:style-name="T588">. savivaldybės skirtos lėšos;</text:span></text:p>
      <text:p text:style-name="P589"><text:span text:style-name="T590">41.2</text:span><text:span text:style-name="T591">. valstybės <text:s/>biudžeto lėšos;</text:span></text:p>
      <text:p text:style-name="P592"><text:span text:style-name="T593">41.3</text:span><text:span text:style-name="T594">. lėšos, surinktos iš mokesčių už suteiktas paslaugas;</text:span></text:p>
      <text:p text:style-name="P595"><text:span text:style-name="T596">41.4</text:span><text:span text:style-name="T597">. tikslinės lėšos, gaunamos kaip labdara, parama ar dovana, lėšos, gaunamos Lietuvos ir tarptautinių fondų, taip pat lėšos gautos pagal testamentą;</text:span></text:p>
      <text:p text:style-name="P598"><text:span text:style-name="T599">41.5</text:span><text:span text:style-name="T600">. kitos teisėtai įgytos lėšos ir turtas.</text:span></text:p>
      <text:p text:style-name="P601"><text:span text:style-name="T602">42</text:span><text:span text:style-name="T603">. Specialiųjų programų lėšos naudojamos Lietuvos Respublikos Vyriausybės ir Pagėgių</text:span></text:p>
      <text:p text:style-name="P604"><text:span text:style-name="T605">savivaldybės tarybos patvirtinta tvarka.</text:span></text:p>
      <text:p text:style-name="P606"><text:span text:style-name="T607">43</text:span><text:span text:style-name="T608">. Globos namų direktorius įstatymų nustatyta tvarka atsako už programų vykdymą,</text:span></text:p>
      <text:p text:style-name="P609"><text:span text:style-name="T610">programų sąmatų sudarymą ir vykdymą neviršijant patvirtintų asignavimų sumų, už paskirtų asignavimų efektyvų, <text:s/>atitinkantį programoje nustatytus tikslus, naudojimą.</text:span></text:p>
      <text:p text:style-name="P611"><text:span text:style-name="T612">44</text:span><text:span text:style-name="T613">. Globos namai turi užtikrinti, kad laiku išmokėtų darbuotojams atlyginimus, laiku atsiskaitytų su valstybinio socialinio draudimo fondo įstaigomis, taip pat už padaliniuose sunaudotą visų rūšių energiją ir kitas paslaugas.</text:span></text:p>
      <text:p text:style-name="P614"><text:span text:style-name="T615">45</text:span><text:span text:style-name="T616">. Globos namų teikiamų paslaugų <text:s/>įkainius nustato Pagėgių savivaldybės taryba.</text:span></text:p>
      <text:p text:style-name="P617"><text:span text:style-name="T618">46</text:span><text:span text:style-name="T619">. Visas lėšas Globos namai naudoja pagal sudarytą ir patvirtintą išlaidų sąmatą bei Pagėgių savivaldybės tarybos nustatytą tvarką.</text:span></text:p>
      <text:p text:style-name="P620"><text:span text:style-name="T621">47</text:span><text:span text:style-name="T622">. <text:s/>Globos namų <text:s/>buhalterinė apskaita organizuojama ir finansinių biudžeto vykdymo ataskaitų rinkiniai sudaromi, teikiami Lietuvos Respublikos buhalterinės apskaitos įstatymo, Lietuvos Respublikos viešojo sektoriaus atskaitomybės įstatymo ir kitų teisės aktų nustatyta tvarka.</text:span></text:p>
      <text:p text:style-name="P623"/>
      <text:p text:style-name="P624"><text:span text:style-name="T625">VIII</text:span><text:span text:style-name="T626"><text:s/>SKYRIUS</text:span></text:p>
      <text:p text:style-name="P627"><text:span text:style-name="T628">GLOBOS NAMŲ FINANSINĖS VEIKLOS KONTROLĖ</text:span></text:p>
      <text:p text:style-name="P629"/>
      <text:p text:style-name="P630"><text:span text:style-name="T631">48</text:span><text:span text:style-name="T632">. Globos namų vidaus auditas atliekamas vadovaujantis Lietuvos Respublikos vidaus kontrolės ir vidaus audito įstatymu ir kitais vidaus auditą reglamentuojančiais teisės aktais.</text:span></text:p>
      <text:p text:style-name="P633"><text:span text:style-name="T634">49</text:span><text:span text:style-name="T635">. Globos namų veiklos ir išorės finansinį auditą atlieka Pagėgių savivaldybės kontrolierius. <text:s text:c="2"/></text:span></text:p>
      <text:p text:style-name="P636"><text:span text:style-name="T637">50</text:span><text:span text:style-name="T638">. Globos namų administracija privalo pateikti savininkui, valstybės kontrolės institucijoms jų reikalaujamus, su Globos namų veikla susijusius dokumentus.</text:span></text:p>
      <text:p text:style-name="P639"><text:span text:style-name="T640">51</text:span><text:span text:style-name="T641">. Globos namų veikla kontroliuojama Lietuvos Respublikos biudžetinių įstaigų įstatymo, kitų teisės aktų, Pagėgių savivaldybės tarybos sprendimų, Pagėgių savivaldybės mero potvarkių ir Pagėgių savivaldybės administracijos direktoriaus įsakymų ir kitų teisės aktų nustatyta tvarka.<text:s/></text:span></text:p>
      <text:p text:style-name="P642"/>
      <text:p text:style-name="P643"/>
      <text:p text:style-name="P644"><text:span text:style-name="T645">IX</text:span><text:span text:style-name="T646"><text:s/>SKYRIUS</text:span></text:p>
      <text:p text:style-name="P647"><text:span text:style-name="T648">GLOBOS NAMŲ REORGANIZAVIMO IR LIKVIDAVIMO TVARKA</text:span></text:p>
      <text:p text:style-name="P649"/>
      <text:p text:style-name="P650"><text:span text:style-name="T651">52</text:span><text:span text:style-name="T652">. Globos namai pertvarkomi, reorganizuojami ar likviduojami Lietuvos Respublikos įstatymų ir kitų teisės aktų nustatyta tvarka.<text:s/></text:span></text:p>
      <text:p text:style-name="P653"/>
      <text:p text:style-name="P654"><text:span text:style-name="T655">X</text:span><text:span text:style-name="T656"><text:s/>SKYRIUS</text:span></text:p>
      <text:p text:style-name="P657"><text:span text:style-name="T658">BAIGIAMOSIOS NUOSTATOS</text:span></text:p>
      <text:p text:style-name="P659"/>
      <text:p text:style-name="P660"/>
      <text:p text:style-name="P661"><text:span text:style-name="T662">53</text:span><text:span text:style-name="T663">. Vieši Globos namų pranešimai skelbiami Globos namų interneto svetainėje<text:s/></text:span><text:span text:style-name="T664">www.psgn.lt</text:span><text:span text:style-name="T665">.</text:span></text:p>
      <text:p text:style-name="P666"><text:span text:style-name="T667">54</text:span><text:span text:style-name="T668">. Klausimai, neaptarti šiuose nuostatuose, sprendžiami vadovaujantis Lietuvos Respublikos įstatymais ir kitais teisės aktais.</text:span></text:p>
      <text:p text:style-name="P669"><text:span text:style-name="T670">55</text:span><text:span text:style-name="T671">. Pasikeitus teisės aktams, reglamentuojantiems šiuose nuostatuose išdėstytus klausimus, taikomos tų teisės aktų nuostatos.</text:span></text:p>
      <text:p text:style-name="P672"><text:span text:style-name="T673">56</text:span><text:span text:style-name="T674">. Nuostatai keičiami, pildomi ar naikinami Pagėgių <text:s/>savivaldybės tarybos, mero, Globos namų direktoriaus iniciatyva. Pakeistus Globos namų nuostatus tvirtina savininko teises ir pareigas įgyvendinanti institucija - Pagėgių <text:s/>savivaldybės taryba.<text:s/></text:span></text:p>
      <text:p text:style-name="P675"><text:span text:style-name="T676">57</text:span><text:span text:style-name="T677">. Pakeistus Globos namų <text:s/>nuostatus pasirašo savininko teises ir pareigas įgyvendinančios institucijos įgaliotas asmuo.<text:s/></text:span></text:p>
      <text:p text:style-name="P678"><text:span text:style-name="T679">58</text:span><text:span text:style-name="T680">. Pakeisti Globos namų nuostatai įsigalioja nuo jų įregistravimo Juridinių asmenų registre dienos.<text:s/></text:span></text:p>
      <text:p text:style-name="P681"><text:span text:style-name="T682">59</text:span><text:span text:style-name="T683">. Pakeitus nuostatus, kartu su kitais teisės aktų nustatytais dokumentais Juridinių asmenų registrui turi būti pateikti pakeisti Globos namų nuostatai.</text:span></text:p>
      <text:p text:style-name="P684"/>
      <text:p text:style-name="P685"><text:span text:style-name="T686">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6"><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2-05T09:50:00Z</meta:creation-date>
    <dc:date>2024-12-05T09:50:00Z</dc:date>
    <meta:print-date>2024-11-29T12:31:00Z</meta:print-date>
    <meta:template xlink:href="Normal.dotm" xlink:type="simple"/>
    <meta:editing-cycles>2</meta:editing-cycles>
    <meta:editing-duration>PT0S</meta:editing-duration>
    <meta:document-statistic meta:page-count="3" meta:paragraph-count="349" meta:word-count="2836" meta:character-count="22032" meta:row-count="1221" meta:non-whitespace-character-count="19545"/>
  </office:meta>
</office:document-meta>
</file>