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text-properties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color="#000000" style:letter-kerning="true"/>
    </style:style>
    <style:style style:name="T69" style:parent-style-name="DefaultParagraphFont" style:family="text">
      <style:text-properties fo:color="#000000" style:letter-kerning="true"/>
    </style:style>
    <style:style style:name="T70" style:parent-style-name="DefaultParagraphFont" style:family="text">
      <style:text-properties fo:color="#000000" style:letter-kerning="true"/>
    </style:style>
    <style:style style:name="T71" style:parent-style-name="DefaultParagraphFont" style:family="text">
      <style:text-properties style:letter-kerning="tru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Column84" style:family="table-column">
      <style:table-column-properties style:column-width="1.2055in"/>
    </style:style>
    <style:style style:name="TableColumn85" style:family="table-column">
      <style:table-column-properties style:column-width="2.818in"/>
    </style:style>
    <style:style style:name="TableColumn86" style:family="table-column">
      <style:table-column-properties style:column-width="2.8194in"/>
    </style:style>
    <style:style style:name="Table83" style:family="table">
      <style:table-properties style:width="6.84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0pt" style:font-size-asian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101" style:family="table-row">
      <style:table-row-properties/>
    </style:style>
    <style:style style:name="P10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Row107" style:family="table-row">
      <style:table-row-properties/>
    </style:style>
    <style:style style:name="P1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text-align="justify" fo:margin-left="1.25in">
        <style:tab-stops>
          <style:tab-stop style:type="left" style:position="-0.4625in"/>
        </style:tab-stops>
      </style:paragraph-properties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P116" style:parent-style-name="Normal" style:family="paragraph">
      <style:paragraph-properties fo:text-align="justify" fo:line-height="115%"/>
    </style:style>
    <style:style style:name="P117" style:parent-style-name="Normal" style:family="paragraph">
      <style:paragraph-properties fo:text-align="justify" fo:line-height="115%"/>
    </style:style>
    <style:style style:name="P118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text:s/></text:p>
      <text:p text:style-name="P11"/>
      <text:p text:style-name="P12">SPRENDIMAS<text:s/></text:p>
      <text:p text:style-name="P13"><text:span text:style-name="T14">DĖL AKMENĖS RAJONO SAVIVALDYBĖS TARYBOS 2017 M. LAPKRIČIO 30 D. SPRENDIMO NR. T-217(E) „DĖL AKMENĖS RAJONO SAVIVALDYBĖS 2018 METŲ UŽIMTUMO DIDINIMO PROGRAMOS<text:s/></text:span><text:span text:style-name="T15">PATVIRTINIMO“<text:s/></text:span><text:span text:style-name="T16">PAKEITIMO<text:s/></text:span></text:p>
      <text:p text:style-name="P17"/>
      <text:p text:style-name="P18"><text:span text:style-name="T19">2018 m. sausio 25 d. Nr. T-7<text:s/></text:span></text:p>
      <text:p text:style-name="P20">Naujoji Akmenė<text:s/></text:p>
      <text:p text:style-name="P21"/>
      <text:p text:style-name="P22"/>
      <text:p text:style-name="P23"><text:span text:style-name="T24">Vadovaudamasi Lietuvos Respublikos vietos savivaldos įstatymo</text:span><text:span text:style-name="T25"><text:s/>18 straipsnio 1 dalimi, remdamasi Lietuvos Respublikos socialinės apsaugos ir darbo ministro 2017 m. gruodžio 21 d. įsakymu Nr. A1-636 „Dėl Valstybės biudžeto specialių tikslinių dotacijų savivaldybių biudžetams 2018 metais paskirstymo savivaldybių administracijoms patvirtinimo“,<text:s/></text:span><text:span text:style-name="T26">Akmenės rajono savivaldybės taryba</text:span><text:span text:style-name="T27"><text:s/>nusprendžia</text:span><text:span text:style-name="T28"><text:s/>pakeisti<text:s/></text:span><text:span text:style-name="T29">Akmenės rajono savivaldybės 2018 metų užimtumo didinimo</text:span><text:span text:style-name="T30"><text:s/>programą, patvirtintą Akmenės rajono s</text:span><text:span text:style-name="T31">avivaldybės tarybos 2017 m. lapkričio 30 d. sprendimu Nr. T-217(E)<text:s/></text:span><text:span text:style-name="T32">„Dėl<text:s/></text:span><text:span text:style-name="T33">Akmenės rajono savivaldybės 2018 metų užimtumo didinimo programos<text:s/></text:span><text:span text:style-name="T34">patvirtinimo</text:span><text:span text:style-name="T35">“</text:span><text:span text:style-name="T36">:<text:s/></text:span></text:p>
      <text:p text:style-name="P37"><text:span text:style-name="T38">1</text:span><text:span text:style-name="T39">.</text:span><text:span text:style-name="T40"><text:tab/></text:span><text:span text:style-name="T41">19 punktą išdėstyti taip:<text:s/></text:span></text:p>
      <text:p text:style-name="P42"><text:span text:style-name="T43">„</text:span><text:span text:style-name="T44">19</text:span><text:span text:style-name="T45">.<text:s/></text:span><text:span text:style-name="T46">Maksimali<text:s/></text:span><text:span text:style-name="T47">Programos trukmė 1 asmeniui – 12 mėn. Bus įdarbinta ne mažiau nei 30 asmenų, iš jų:<text:s/></text:span><text:span text:style-name="T48">bedarbiai, taip pat ilgai nedirbę, gyvenantys socialinės rizikos šeimose, piniginės socialinės paramos gavėjai</text:span><text:span text:style-name="T49">. Skaičiuojama, kad vieno asmens įdarbinimui bus skiriama iki 7 016 Eur per metus“.<text:s/></text:span></text:p>
      <text:p text:style-name="P50"><text:span text:style-name="T51">2</text:span><text:span text:style-name="T52">.</text:span><text:span text:style-name="T53"><text:tab/></text:span><text:span text:style-name="T54">24 punktą išdėstyti taip:<text:s/></text:span></text:p>
      <text:p text:style-name="P55"><text:span text:style-name="T56">„</text:span><text:span text:style-name="T57">24</text:span><text:span text:style-name="T58">. Atsižvelgiant į 2018 metams skirtas Lietuvos Respublikos valstybės biudžeto specialių tikslinių dotacijų Savivaldybės biudžetui lėšas, t. y</text:span><text:span text:style-name="T59">. 135 600 Eur, į 2018 m. Savivaldybės biudžeto išteklius, potencialias galimybes pasinaudoti Europ</text:span><text:span text:style-name="T60">os Sąjungos struktūrinių fondų lėšomis ir kitus šaltinius, Programos finansavimo galimybės yra<text:s/></text:span><text:span text:style-name="T61">ribotos“.<text:s/></text:span></text:p>
      <text:p text:style-name="P62"><text:span text:style-name="T63">3</text:span><text:span text:style-name="T64">.</text:span><text:span text:style-name="T65"><text:tab/></text:span><text:span text:style-name="T66">28 punktą išdėstyti taip:<text:s/></text:span></text:p>
      <text:p text:style-name="P67"><text:span text:style-name="T68">„</text:span><text:span text:style-name="T69">28</text:span><text:span text:style-name="T70">. Numatoma, kad įgyvendinant 2018 m. Programą, bus laikinai įdarbinta ne mažiau kaip 30 ieškančių darbo asmenų</text:span><text:span text:style-name="T71">, galinčių dalyvauti Programoje ir registruotų</text:span><text:span text:style-name="T72"><text:s/>Šiaulių teritorinės da</text:span><text:span text:style-name="T73">rbo biržos Akmenės skyriuje, kurie atnaujins darbinius įgūdžius, įgis motyvaciją tolimesnei darbo paieškai“.<text:s/></text:span></text:p>
      <text:p text:style-name="P74"><text:span text:style-name="T75">4</text:span><text:span text:style-name="T76">.</text:span><text:span text:style-name="T77"><text:tab/></text:span><text:span text:style-name="T78">2 lentelę išdėstyti taip:<text:s/></text:span></text:p>
      <text:p text:style-name="P79"><text:span text:style-name="T80">„2 lentelė<text:s/></text:span></text:p>
      <text:p text:style-name="P81"><text:span text:style-name="T82">Užimtumo didinimo programos užduotys ir jų įgyvendinimo kriterijai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Tikslas</text:p>
          </table:table-cell>
          <table:table-cell table:style-name="TableCell90">
            <text:p text:style-name="P91">Užduotis</text:p>
          </table:table-cell>
          <table:table-cell table:style-name="TableCell92">
            <text:p text:style-name="P93">Kriterijus</text:p>
          </table:table-cell>
        </table:table-row>
        <table:table-row table:style-name="TableRow94">
          <table:table-cell table:style-name="TableCell95" table:number-rows-spanned="3">
            <text:p text:style-name="P96">Mažinti nedarbo lygį Akmenės rajone</text:p>
          </table:table-cell>
          <table:table-cell table:style-name="TableCell97">
            <text:p text:style-name="P98">Įdarbinti bedarbius ir ilgalaikius bedarbius<text:s/></text:p>
          </table:table-cell>
          <table:table-cell table:style-name="TableCell99">
            <text:p text:style-name="P100">Įdarbinti ne mažiau nei 30 asmenų<text:s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Mažinti socialinę atskirtį tarp rajono gyventojų</text:p>
          </table:table-cell>
          <table:table-cell table:style-name="TableCell105">
            <text:p text:style-name="P106">Užtikrinti programoje dalyvaujantiems darbuotojams ne mažesnį nei Lietuvos Respublikos Vyriausybės nustatytą minimalią mėnesinę algą.<text:s/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Gerinti socialinius ir darbinius įgūdžius</text:p>
          </table:table-cell>
          <table:table-cell table:style-name="TableCell111">
            <text:p text:style-name="P112">Įdarbinti asmenis ne trumpesniam nei 6 mėn. laikotarpiui<text:s/></text:p>
          </table:table-cell>
        </table:table-row>
      </table:table>
      <text:p text:style-name="P113"/>
      <text:p text:style-name="P114"><text:span text:style-name="T115">Šis sprendimas gali būti skundžiamas Lietuvos Respublikos administracinių bylų teisenos įstatymo nustatyta tvarka.<text:s/></text:span></text:p>
      <text:p text:style-name="P116"/>
      <text:p text:style-name="P117"/>
      <text:p text:style-name="P118"><text:span text:style-name="T119">Savivaldybės meras <text:s/></text:span><text:span text:style-name="T120"><text:tab/><text:s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kipariene</meta:initial-creator>
    <dc:creator>adlibuser</dc:creator>
    <meta:creation-date>2018-01-29T06:09:00Z</meta:creation-date>
    <dc:date>2018-01-29T06:09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09" meta:character-count="2680" meta:row-count="114" meta:non-whitespace-character-count="2402"/>
  </office:meta>
</office:document-meta>
</file>