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margin-left="2.7in" fo:text-indent="0.8319in">
        <style:tab-stops/>
      </style:paragraph-properties>
    </style:style>
    <style:style style:name="P34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41" style:parent-style-name="Normal" style:family="paragraph">
      <style:paragraph-properties fo:text-indent="3.15in"/>
      <style:text-properties style:font-size-complex="12pt"/>
    </style:style>
    <style:style style:name="P42" style:parent-style-name="Normal" style:family="paragraph">
      <style:paragraph-properties fo:text-indent="3.15in"/>
      <style:text-properties style:font-size-complex="12pt"/>
    </style:style>
    <style:style style:name="P43" style:parent-style-name="Normal" style:family="paragraph">
      <style:paragraph-properties fo:text-align="justify" fo:margin-left="3.5in" fo:text-indent="0.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 fo:line-height="150%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center" fo:line-height="150%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FF0000" style:font-size-complex="12pt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master-page-name="MPF2" style:family="paragraph">
      <style:paragraph-properties fo:break-before="page" fo:text-indent="5.9062in" style:page-number="1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5.9062in"/>
      <style:text-properties style:font-size-complex="12pt"/>
    </style:style>
    <style:style style:name="P221" style:parent-style-name="Normal" style:family="paragraph">
      <style:paragraph-properties fo:text-indent="5.9062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indent="5.9062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olumn229" style:family="table-column">
      <style:table-column-properties style:column-width="2.7361in" style:use-optimal-column-width="false"/>
    </style:style>
    <style:style style:name="TableColumn230" style:family="table-column">
      <style:table-column-properties style:column-width="0.9062in" style:use-optimal-column-width="false"/>
    </style:style>
    <style:style style:name="TableColumn231" style:family="table-column">
      <style:table-column-properties style:column-width="1.0277in" style:use-optimal-column-width="false"/>
    </style:style>
    <style:style style:name="TableColumn232" style:family="table-column">
      <style:table-column-properties style:column-width="1.0277in" style:use-optimal-column-width="false"/>
    </style:style>
    <style:style style:name="TableColumn233" style:family="table-column">
      <style:table-column-properties style:column-width="0.3819in" style:use-optimal-column-width="false"/>
    </style:style>
    <style:style style:name="TableColumn234" style:family="table-column">
      <style:table-column-properties style:column-width="1.3784in" style:use-optimal-column-width="false"/>
    </style:style>
    <style:style style:name="TableColumn235" style:family="table-column">
      <style:table-column-properties style:column-width="2.4611in" style:use-optimal-column-width="false"/>
    </style:style>
    <style:style style:name="TableColumn236" style:family="table-column">
      <style:table-column-properties style:column-width="0.3798in" style:use-optimal-column-width="false"/>
    </style:style>
    <style:style style:name="Table228" style:family="table">
      <style:table-properties style:width="10.2993in" fo:margin-left="0in" table:align="left"/>
    </style:style>
    <style:style style:name="TableRow237" style:family="table-row">
      <style:table-row-properties style:min-row-height="0.1541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8909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125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437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224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2187in" style:use-optimal-row-height="false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8222in" style:use-optimal-row-height="false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4375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69" style:family="table-row">
      <style:table-row-properties style:min-row-height="0.437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84" style:family="table-row">
      <style:table-row-properties style:min-row-height="0.437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14" style:family="table-row">
      <style:table-row-properties style:min-row-height="0.1409in" style:use-optimal-row-height="false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0.6652in" style:use-optimal-row-height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2187in" style:use-optimal-row-height="false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0" style:family="table-row">
      <style:table-row-properties style:min-row-height="0.87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02" style:family="table-row">
      <style:table-row-properties style:min-row-height="0.2166in" style:use-optimal-row-height="false"/>
    </style:style>
    <style:style style:name="TableCell5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3056in" svg:height="0.69444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DĖL VALSTYBĖS BIUDŽETO LĖŠŲ, SKIRTŲ IŠLAIDOMS, SUSIJUSIOMS SU KAIŠIADORIŲ RAJONO SAVIVALDYBĖS MOKYTOJŲ PERSONALO OPTIMIZAVIMU IR ATNAUJINIMU, APMOKĖTI, PASKIRSTYMO TVARKOS APRAŠO PATVIRTINIMO</text:p>
      <text:p text:style-name="P12"/>
      <text:p text:style-name="P13">2022 m. gegužės 26 d. Nr. V17E-161</text:p>
      <text:p text:style-name="P14">Kaišiadorys</text:p>
      <text:p text:style-name="P15"/>
      <text:p text:style-name="P16"/>
      <text:p text:style-name="P17"><text:span text:style-name="T18">Vadovaudamasi Lietuvos Respublikos vietos savivaldos įstatymo 16 straipsnio 4 dalimi, Lietuvos Respublikos 2022 metų valstybės biudžeto lėšų, skirtų išlaidoms, susijusioms su valstybinių ir savivaldybių mokyklų mokytojų, dirbančių pagal<text:s/></text:span><text:span text:style-name="T19">ikimokyklinio, priešmokyklinio, <text:s/>bendrojo ugdymo ir profesinio mokymo programas, personalo optimizavimu ir atnaujinimu, apmokėti, paskirstymo tvarkos aprašo, patvirtinto<text:s/></text:span><text:span text:style-name="T20">Lietuvos Respublikos švietimo, mokslo ir sporto ministro 2022 m. kovo 2 d. įsakymu Nr. V-341 „Dėl Lietuvos Respublikos 2022 metų valstybės biudžeto lėšų, skirtų išlaidoms, susijusioms su valstybinių ir savivaldybių mokyklų mokytojų,<text:s/></text:span><text:soft-page-break/><text:span text:style-name="T21">dirbančių pagal<text:s/></text:span><text:span text:style-name="T22">ikimokyklinio, priešmokyklinio, bendrojo ugdymo ir profesinio mokymo</text:span><text:span text:style-name="T23"><text:s/></text:span><text:span text:style-name="T24">programas, personalo optimizavimu ir atnaujinimu, apmokėti, paskirstymo tvarkos aprašo patvirtinimo</text:span><text:span text:style-name="T25">“, 3 punktu, Kaišiadorių rajono savivaldybės taryba n u s p r e n d ž i a:<text:s/></text:span></text:p>
      <text:p text:style-name="P26"><text:span text:style-name="T27">Patvirtinti Valstybės biudžeto lėšų, skirtų išlaidoms, susijusioms su Kaišiadorių rajono savivaldybės mokytojų personalo<text:s/></text:span><text:span text:style-name="T28">optimizavimu ir atnaujinimu, apmokėti, paskirstymo tvarkos aprašą</text:span><text:span text:style-name="T29"><text:s/>(pridedama).</text:span></text:p>
      <text:p text:style-name="P30"/>
      <text:p text:style-name="P31"/>
      <text:p text:style-name="P32">Savivaldybės meras<text:tab/><text:s text:c="89"/>Vytenis Tomkus</text:p>
      <text:p text:style-name="P33"/>
      <text:soft-page-break/>
      <text:p text:style-name="P34">PATVIRTINTA</text:p>
      <text:p text:style-name="P41">Kaišiadorių rajono savivaldybės tarybos</text:p>
      <text:p text:style-name="P42">2022 m. gegužės 26 d. sprendimu Nr. V17E-161</text:p>
      <text:p text:style-name="P43"/>
      <text:p text:style-name="P44"><text:span text:style-name="T45">VALSTYBĖS BIUDŽETO LĖŠŲ, SKIRTŲ IŠLAIDOMS, SUSIJUSIOMS SU KAIŠIADORIŲ RAJONO SAVIVALDYBĖS MOKYTOJŲ PERSONALO OPTIMIZAVIMU IR ATNAUJINIMU, APMOKĖTI, PASKIRSTY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lstybės biudžeto l</text:span><text:span text:style-name="T56">ėšų, skirtų išlaidoms, susijusioms su Kaišiadorių rajono savivaldybės mokytojų personalo<text:s/></text:span><text:span text:style-name="T57">optimizavimu ir atnaujinimu, apmokėti, paskirstymo</text:span><text:span text:style-name="T58"><text:s/></text:span><text:span text:style-name="T59">tvarkos aprašas (toliau – Aprašas) nustato valstybės ir savivaldybės biudžeto lėšų, skirtų išlaidoms, susijusioms su<text:s/></text:span><text:span text:style-name="T60">Kaišiadorių rajono savivaldybės mokyklų (toliau – mokyklos) mokytojų, dirbančių pagal ikimokyklinio, priešmokyklinio ir bendrojo ugdymo programas (toliau – mokytojai), personalo optimizavimu ir atnaujinimu, apmokėti (toliau – lėšos), paskirstymo tvarką.</text:span></text:p>
      <text:p text:style-name="P61"><text:span text:style-name="T62">2</text:span><text:span text:style-name="T63">.<text:s/></text:span><text:span text:style-name="T64">Lėšos mokytojų pasitraukimui</text:span><text:span text:style-name="T65"><text:s/>skiriamos išeitinių išmokų išlaidoms visiškai padengti, kai išeitinės išmokos mokamos mokytojams, su jais šalių susitarimu nutraukiant darbo sutartis.</text:span></text:p>
      <text:p text:style-name="P66"><text:span text:style-name="T67">3</text:span><text:span text:style-name="T68">. L</text:span><text:span text:style-name="T69">ėšos</text:span><text:span text:style-name="T70"><text:s/>mokytojų pritraukimui skiriamos mokyklose taikomoms priemonėms, kurios paskatintų asmenį užimti laisvą mokytojo darbo vietą ir dirbti joje (toliau – mokytojų pritraukimo priemonės), finansuoti.</text:span></text:p>
      <text:p text:style-name="P71"><text:span text:style-name="T72">4</text:span><text:span text:style-name="T73">.<text:s/></text:span><text:span text:style-name="T74">Apraše vartojamos sąvokos apibrėžtos Lietuvos Respublikos švietimo įstatyme bei kituose teisės aktuose</text:span><text:span text:style-name="T75">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LĖŠŲ SKYRIMAS MOKYTOJŲ PASITRAUKIMUI</text:span></text:p>
      <text:p text:style-name="P82"/>
      <text:p text:style-name="P83"><text:span text:style-name="T84">5</text:span><text:span text:style-name="T85">. Lėšos mokytojų pasitraukimui skiriamos šiais atvejais:</text:span></text:p>
      <text:p text:style-name="P86"><text:span text:style-name="T87">5.1</text:span><text:span text:style-name="T88">. dėl mokyklų tinklo pertvarkos – lėšos skiriamos prioriteto tvarka;</text:span></text:p>
      <text:p text:style-name="P89"><text:span text:style-name="T90">5.2</text:span><text:span text:style-name="T91">. mokytojui įgijus teisę į visą senatvės pensiją – lėšos skiriamos, tik visiškai patenkinus Aprašo 5.1 papunktyje nurodytų išeitinių išmokų poreikį.</text:span></text:p>
      <text:p text:style-name="P92"><text:span text:style-name="T93">6</text:span><text:span text:style-name="T94">. Išeitinės išmokos, kuriai mokėti skiriama lėšų, dydis vienam asmeniui negali viršyti:</text:span></text:p>
      <text:p text:style-name="P95"><text:span text:style-name="T96">6.1</text:span><text:span text:style-name="T97">. dviejų mokytojo vidutinių mėnesinių darbo užmokesčių dydžio, kai darbo santykiai su darbdaviu atleidimo iš darbo dieną tęsėsi iki penkerių metų;</text:span></text:p>
      <text:p text:style-name="P98"><text:span text:style-name="T99">6.2</text:span><text:span text:style-name="T100">. trijų mokytojo vidutinių mėnesinių darbo užmokesčių dydžio, kai darbo santykiai su darbdaviu atleidimo iš darbo dieną tęsėsi nuo penkerių iki dešimt metų;</text:span></text:p>
      <text:p text:style-name="P101"><text:span text:style-name="T102">6.3</text:span><text:span text:style-name="T103">. keturių mokytojo vidutinių mėnesinių darbo užmokesčių dydžio, kai darbo santykiai su darbdaviu atleidimo iš darbo dieną tęsėsi nuo dešimt iki dvidešimt metų;</text:span></text:p>
      <text:p text:style-name="P104"><text:span text:style-name="T105">6.4</text:span><text:span text:style-name="T106">. penkių mokytojo vidutinių mėnesinių darbo užmokesčių dydžio, kai darbo santykiai su darbdaviu atleidimo iš darbo dieną tęsėsi nuo dvidešimt iki dvidešimt penkerių metų;</text:span></text:p>
      <text:p text:style-name="P107"><text:span text:style-name="T108">6.5</text:span><text:span text:style-name="T109">. šešių mokytojo vidutinių mėnesinių darbo užmokesčių dydžio, kai darbo santykiai su darbdaviu atleidimo iš darbo dieną tęsėsi dvidešimt penkerius ir daugiau metų.</text:span></text:p>
      <text:p text:style-name="P110"><text:span text:style-name="T111">7</text:span><text:span text:style-name="T112">. Mokytojų išeitinių išmokų iš valstybės biudžeto lėšų dalis negali būti didesnė kaip 2/3 nuo faktiškai išmokėtos išeitinių išmokų sumos, o savivaldybės biudžeto lėšų dalis negali būti mažesnė kaip 1/3 nuo faktiškai išmokėtos išeitinių išmokų sumos.</text:span></text:p>
      <text:p text:style-name="P113"><text:span text:style-name="T114">8</text:span><text:span text:style-name="T115">. Lėšos mokytojų pasitraukimui negali būti skiriamos išeitinių išmokų išlaidoms padengti, jeigu mokytojas yra gavęs išeitinę išmoką vadovaujantis Aprašu arba iki jo įsigaliojimo galiojusiais valstybės biudžeto lėšų, skirtų išlaidoms, susijusioms su<text:s/></text:span><text:span text:style-name="T116">mokyklų pedagoginių darbuotojų skaičiaus optimizavimu, apmokėti, paskirstymo tvarkos aprašais. Išeitinė išmoka pagal Aprašą skiriama, mokytojui raštu patvirtinus, kad jis nėra gavęs<text:s/></text:span><text:span text:style-name="T117">išeitinės išmokos vadovaujantis Aprašu<text:s/></text:span><text:soft-page-break/><text:span text:style-name="T118">arba iki jo įsigaliojimo galiojusiais valstybės biudžeto lėšų, skirtų išlaidoms, susijusioms su<text:s/></text:span><text:span text:style-name="T119">mokyklų pedagoginių darbuotojų skaičiaus optimizavimu, apmokėti, paskirstymo tvarkos aprašais</text:span><text:span text:style-name="T120">.</text:span></text:p>
      <text:p text:style-name="P121"><text:span text:style-name="T122">9</text:span><text:span text:style-name="T123">. V</text:span><text:span text:style-name="T124">alstybės biudžeto l</text:span><text:span text:style-name="T125">ėšos<text:s/></text:span><text:span text:style-name="T126">mokytojų pasitraukimui<text:s/></text:span><text:span text:style-name="T127">mokykloms paskirstomos, atsižvelgiant į mokyklos vadovo pateiktą motyvuotą prašymą dėl lėšų skyrimo, Kaišiadorių rajono savivaldybės tarybos sprendimu.</text:span></text:p>
      <text:p text:style-name="P128"/>
      <text:p text:style-name="P129"><text:span text:style-name="T130">III</text:span><text:span text:style-name="T131"><text:s/>SKYRIUS</text:span></text:p>
      <text:p text:style-name="P132"><text:span text:style-name="T133">LĖŠŲ SKYRIMAS MOKYTOJŲ PRITRAUKIMUI</text:span></text:p>
      <text:p text:style-name="P134"/>
      <text:p text:style-name="P135"><text:span text:style-name="T136">10</text:span><text:span text:style-name="T137">. Patenkinus Aprašo II skyriuje nurodytą lėšų poreikį, likusios lėšos gali būti naudojamos mokytojų pritraukimo priemonėms tenkinti.</text:span></text:p>
      <text:p text:style-name="P138"><text:span text:style-name="T139">11</text:span><text:span text:style-name="T140">. Mokytojų pritraukimo priemonės, finansuojamos iš v</text:span><text:span text:style-name="T141">alstybės biudžeto l</text:span><text:span text:style-name="T142">ėšų, gali būti pradėtos taikyti asmeniui, einamaisiais kalendoriniais metais priimtam į laisvą mokytojo pareigybę mokykloje (visai pareigybės darbo laiko normai arba jos daliai):</text:span></text:p>
      <text:p text:style-name="P143"><text:span text:style-name="T144">11.1</text:span><text:span text:style-name="T145">. jei asmuo nėra dirbęs mokytoju valstybinėje ar savivaldybės mokykloje pagal<text:s/></text:span><text:span text:style-name="T146">ikimokyklinio, priešmokyklinio, bendrojo ugdymo programas;<text:s/></text:span></text:p>
      <text:p text:style-name="P147"><text:span text:style-name="T148">11.2</text:span><text:span text:style-name="T149">.<text:s/></text:span><text:span text:style-name="T150">jei asmuo yra dirbęs mokytoju valstybinėje ar savivaldybės mokykloje pagal<text:s/></text:span><text:span text:style-name="T151">ikimokyklinio, priešmokyklinio, bendrojo ugdymo <text:s/>programas, išskyrus šiuos atvejus:</text:span></text:p>
      <text:p text:style-name="P152"><text:span text:style-name="T153">11.2.1</text:span><text:span text:style-name="T154">. kai mokytojas, priimtas į mokyklą, joje yra dirbęs neterminuotai per pastaruosius 12 mėnesių;</text:span></text:p>
      <text:p text:style-name="P155"><text:span text:style-name="T156">11.2.2</text:span><text:span text:style-name="T157">. kai mokytojas yra dirbęs neterminuotai per pastaruosius 12 mėnesių mokykloje, kuri yra toje pačioje gyvenamojoje vietovėje (mieste, miestelyje, kaime) kaip mokykla, į kurią yra priimtas.</text:span></text:p>
      <text:p text:style-name="P158"><text:span text:style-name="T159">12</text:span><text:span text:style-name="T160">. Asmeniui taikomos mokytojų pritraukimo priemonės yra individualiai su juo derinamos ir nustatomos mokyklos vadovo sprendimu apibrėžtam laikotarpiui, bet ne ilgiau kaip iki einamųjų kalendorinių metų pabaigos.</text:span></text:p>
      <text:p text:style-name="P161"><text:span text:style-name="T162">13</text:span><text:span text:style-name="T163">. Mokytojų pritraukimo priemonės, esant finansinėms galimybėms, gali būti šios:</text:span></text:p>
      <text:p text:style-name="P164"><text:span text:style-name="T165">13.1</text:span><text:span text:style-name="T166">. materialinė parama;</text:span></text:p>
      <text:p text:style-name="P167"><text:span text:style-name="T168">13.2</text:span><text:span text:style-name="T169">. važiavimo į darbą ir atgal visuomeniniu transportu, nuosava, išsinuomota ar pagal panaudos sutartį perduota transporto priemone išlaidų kompensavimas, pateikus išlaidas patvirtinančius dokumentus;</text:span></text:p>
      <text:p text:style-name="P170"><text:span text:style-name="T171">13.3</text:span><text:span text:style-name="T172">. gyvenamojo ploto nuomos išlaidų kompensavimas, pateikus išlaidas patvirtinančius dokumentus;</text:span></text:p>
      <text:p text:style-name="P173"><text:span text:style-name="T174">13.4</text:span><text:span text:style-name="T175">. kvalifikacijos įgijimo ir tobulinimo išlaidų kompensavimas (pedagogo kvalifikacijos, kito mokomojo dalyko ar pedagoginės specializacijos kompetencijų įgijimo, kvalifikacijos tobulinimo ir su juo susijusių išlaidų kompensavimas);<text:s/></text:span></text:p>
      <text:p text:style-name="P176"><text:span text:style-name="T177">13.5</text:span><text:span text:style-name="T178">. persikėlimo iš kitos gyvenamosios vietovės išlaidų kompensavimas.</text:span></text:p>
      <text:p text:style-name="P179"><text:span text:style-name="T180">14</text:span><text:span text:style-name="T181">. Valstybės biudžeto l</text:span><text:span text:style-name="T182">ėšos mokyklai skiriamos, atsižvelgiant į mokyklos vadovo pateiktą motyvuotą prašymą dėl lėšų skyrimo ir į su asmeniu raštu suderintą mokyklos vadovo sprendimą dėl Aprašo 13 punkte numatytų konkrečių pritraukimo priemonių taikymo, Kaišiadorių rajono savivaldybės tarybos sprendimu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BAIGIAMOSIOS NUOSTATOS</text:span></text:p>
      <text:p text:style-name="P189"/>
      <text:p text:style-name="P190"><text:span text:style-name="T191">15</text:span><text:span text:style-name="T192">. Lėšos mokykloms skiriamos per metus pagal poreikį, bet ne vėliau kaip iki einamųjų metų spalio 1 d.</text:span></text:p>
      <text:p text:style-name="P193"><text:span text:style-name="T194">16</text:span><text:span text:style-name="T195">. Jei, mokyklos vadovui šalių susitarimu nutraukus su mokytoju darbo sutartį ir pagal Aprašą išmokėjus jam išeitinę išmoką, mokyklos vadovas su tuo pačiu mokytoju einamaisiais<text:s/></text:span><text:soft-page-break/><text:span text:style-name="T196">metais sudaro naują darbo sutartį, lėšos laikomos panaudotomis ne pagal paskirtį ir turi būti grąžintos, laikantis Aprašo 15 punkto nuostatų.</text:span></text:p>
      <text:p text:style-name="P197"><text:span text:style-name="T198">17</text:span><text:span text:style-name="T199">. Skirtas, bet pagal Apraše nurodytą paskirtį nepanaudotas lėšas iki einamųjų metų lapkričio 25 dienos mokykla grąžina į Kaišiadorių rajono<text:s/></text:span><text:span text:style-name="T200">savivaldybės iždo sąskait</text:span><text:span text:style-name="T201">ą.<text:s/></text:span></text:p>
      <text:p text:style-name="P202"><text:span text:style-name="T203">18</text:span><text:span text:style-name="T204">. Mokykla iki kitų metų sausio 10 d.<text:s/></text:span><text:span text:style-name="T205">Kaišiadorių rajono savivaldybės administracijos Švietimo, kultūros ir sporto skyriui pateikia lėšų panaudojimo ataskaitą, parengtą pagal Aprašo priede pateiktą formą.<text:s/></text:span></text:p>
      <text:p text:style-name="P206"><text:span text:style-name="T207">19</text:span><text:span text:style-name="T208">. Asmenys, neteisėtai gavę valstybės biudžeto lėšų, skirtų mokytojų pasitraukimui ar mokytojų pritraukimui, privalo jas nedelsdami grąžinti, o jų negrąžinus, minėtos lėšos išieškomos teisės aktų nustatyta tvarka</text:span><text:span text:style-name="T209">.</text:span></text:p>
      <text:p text:style-name="P210"><text:span text:style-name="T211">––––––––––––––––––––––––––––––––</text:span></text:p>
      <text:p text:style-name="Normal"/>
      <text:soft-page-break/>
      <text:p text:style-name="P212"><text:span text:style-name="T218">Valstybės biudžeto l</text:span><text:span text:style-name="T219">ėšų, skirtų išlaidoms, susijusioms su<text:s/></text:span></text:p>
      <text:p text:style-name="P220">Kaišiadorių rajono savivaldybės mokytojų personalo<text:s/></text:p>
      <text:p text:style-name="P221"><text:span text:style-name="T222">optimizavimu ir atnaujinimu, apmokėti, paskirstymo</text:span><text:span text:style-name="T223"><text:s/></text:span><text:span text:style-name="T224">tvarkos<text:s/></text:span></text:p>
      <text:p text:style-name="P225">aprašo priedas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7">
            <text:p text:style-name="P254"><text:span text:style-name="T255">(Valstybės biudžeto lėšų, skirtų išlaidoms, susijusioms su Kaišiadorių rajono savivaldybės mokytojų personalo optimizavimu ir atnaujinimu, apmokėti</text:span><text:span text:style-name="T256">, panaudojimo ataskaitos forma)</text:span></text:p>
            <text:p text:style-name="P257"/>
            <text:p text:style-name="P258"><text:span text:style-name="T259">VALSTYBĖS BIUDŽETO LĖŠŲ, SKIRTŲ IŠLAIDOMS, SUSIJUSIOMS SU KAIŠIADORIŲ RAJONO SAVIVALDYBĖS MOKYTOJŲ PERSONALO OPTIMIZAVIMU IR ATNAUJINIMU, APMOKĖTI</text:span><text:span text:style-name="T260">, PANAUDOJIMO ATASKAITA</text:span></text:p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7">
            <text:p text:style-name="P271">(mokykl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7">
            <text:p text:style-name="P289">I. BENDRA INFORMACIJA APIE VALSTYBĖS BIUDŽETO LĖ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 table:number-rows-spanned="2">
            <text:p text:style-name="P292">Valstybės biudžeto lėšos, Eur</text:p>
          </table:table-cell>
          <table:covered-table-cell/>
          <table:covered-table-cell/>
          <table:covered-table-cell/>
          <table:table-cell table:style-name="TableCell293">
            <text:p text:style-name="P294">Skirta</text:p>
          </table:table-cell>
          <table:table-cell table:style-name="TableCell295">
            <text:p text:style-name="P296">Panaudota</text:p>
          </table:table-cell>
          <table:table-cell table:style-name="TableCell297">
            <text:p text:style-name="P298">Nepanaudotų lėšų likutis</text:p>
          </table: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II. INFORMACIJA APIE LĖŠŲ IŠEITINĖMS IŠMOKOMS MOKĖTI PANAUDO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Pareigybės</text:p>
          </table:table-cell>
          <table:table-cell table:style-name="TableCell328" table:number-columns-spanned="3">
            <text:p text:style-name="P329">Mokytojų, su kuriais nutraukta darbo sutartis, skaičius</text:p>
          </table:table-cell>
          <table:covered-table-cell/>
          <table:covered-table-cell/>
          <table:table-cell table:style-name="TableCell330" table:number-columns-spanned="3">
            <text:p text:style-name="P331">Lėšos, panaudotos išeitinėms išmokoms mokėti, Eur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2">
            <text:p text:style-name="P335">iš viso</text:p>
          </table:table-cell>
          <table:table-cell table:style-name="TableCell336" table:number-columns-spanned="2">
            <text:p text:style-name="P337">iš jų:</text:p>
          </table:table-cell>
          <table:covered-table-cell/>
          <table:table-cell table:style-name="TableCell338" table:number-rows-spanned="2">
            <text:p text:style-name="P339">iš viso</text:p>
          </table:table-cell>
          <table:table-cell table:style-name="TableCell340" table:number-columns-spanned="2">
            <text:p text:style-name="P341">iš jų:</text:p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dėl mokyklų tinklo pertvarkos</text:p>
          </table:table-cell>
          <table:table-cell table:style-name="TableCell347">
            <text:p text:style-name="P348">mokytojui įgijus teisę į visą senatvės pensiją</text:p>
          </table:table-cell>
          <table:covered-table-cell>
            <text:p text:style-name="P349"/>
          </table:covered-table-cell>
          <table:table-cell table:style-name="TableCell350">
            <text:p text:style-name="P351">valstybės biudžeto lėšos</text:p>
          </table:table-cell>
          <table:table-cell table:style-name="TableCell352">
            <text:p text:style-name="P353">savivaldybės biudžeto lėšos (ne mažiau kaip 1/3 nuo „iš viso“)</text:p>
          </table:table-cell>
          <table:table-cell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Mokytojai, dirbantys pagal ikimokyklinio ugdymo programą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Mokytojai, dirbantys pagal priešmokyklinio ugdymo programą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Mokytojai, dirbantys pagal bendrojo ugdymo programą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Iš vis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>III. INFORMACIJA APIE LĖŠŲ MOKYTOJŲ PRITRAUKIMO PRIEMONĖMS PANAUDO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5" table:number-rows-spanned="3">
            <text:p text:style-name="P434">Asmenų, kuriems taikytos mokytojų pritraukimo priemonės, skaičius</text:p>
          </table:table-cell>
          <table:covered-table-cell/>
          <table:covered-table-cell/>
          <table:covered-table-cell/>
          <table:covered-table-cell/>
          <table:table-cell table:style-name="TableCell435" table:number-rows-spanned="2">
            <text:p text:style-name="P436">iš viso</text:p>
          </table:table-cell>
          <table:table-cell table:style-name="TableCell437">
            <text:p text:style-name="P438">iš jų:</text:p>
          </table: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table-cell table:style-name="TableCell442">
            <text:p text:style-name="P443">asmenų, kurių pedagoginio darbo stažas neviršija 2 m.</text:p>
          </table:table-cell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5">
            <text:p text:style-name="P452">Mokytojų pritraukimo priemonės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>Panaudota valstybės biudžeto lėšų, Eur</text:p>
          </table:table-cell>
          <table:table-cell table:style-name="TableCell455">
            <text:p text:style-name="P456">Asmenų, kuriems taikyta, skaičius<text:s/>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5">
            <text:p text:style-name="P459">Materialinė parama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5">
            <text:p text:style-name="P466">Važiavimo į darbą ir atgal išlaidų kompensavimas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5">
            <text:p text:style-name="P473">Gyvenamojo ploto nuomos išlaidų kompensavimas<text:s/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5">
            <text:p text:style-name="P480">Kvalifikacijos įgijimo ir tobulinimo išlaidų kompensavimas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Persikėlimo iš kitos gyvenamosios vietovės išlaidų kompensavimas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>Iš viso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>(atsakingo darbuotojo pareigos, vardas, pavardė, tel., el. p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13" style:parent-style-name="Header" style:family="paragraph">
      <style:paragraph-properties fo:text-align="center"/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><text:page-number text:fixed="false">1</text:page-number></text:p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13"><text:page-number text:fixed="false">2</text:page-number></text:p>
        <text:p text:style-name="P214"/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Džemedžionienė</meta:initial-creator>
    <dc:creator>adlibuser</dc:creator>
    <meta:creation-date>2022-05-27T10:21:00Z</meta:creation-date>
    <dc:date>2022-05-27T10:21:00Z</dc:date>
    <meta:print-date>2022-05-10T13:48:00Z</meta:print-date>
    <meta:template xlink:href="Normal.dotm" xlink:type="simple"/>
    <meta:editing-cycles>2</meta:editing-cycles>
    <meta:editing-duration>PT0S</meta:editing-duration>
    <meta:document-statistic meta:page-count="11" meta:paragraph-count="117" meta:word-count="1326" meta:character-count="10618" meta:row-count="409" meta:non-whitespace-character-count="9409"/>
  </office:meta>
</office:document-meta>
</file>