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0972in"/>
      <style:text-properties fo:font-weight="bold" style:font-weight-asian="bold"/>
    </style:style>
    <style:style style:name="P13" style:parent-style-name="Normal" style:family="paragraph">
      <style:paragraph-properties fo:text-align="center" fo:margin-right="0.0972in"/>
      <style:text-properties fo:font-weight="bold" style:font-weight-asian="bold" fo:font-size="9pt" style:font-size-asian="9pt" style:font-size-complex="12pt"/>
    </style:style>
    <style:style style:name="P14" style:parent-style-name="Normal" style:family="paragraph">
      <style:paragraph-properties fo:text-align="center" fo:margin-right="0.0972in">
        <style:tab-stops>
          <style:tab-stop style:type="right" style:position="3.3486in"/>
          <style:tab-stop style:type="right" style:position="3.7236in"/>
        </style:tab-stops>
      </style:paragraph-properties>
      <style:text-properties style:font-size-complex="12pt"/>
    </style:style>
    <style:style style:name="P15" style:parent-style-name="Normal" style:family="paragraph">
      <style:paragraph-properties fo:text-align="center" fo:margin-right="0.0972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margin-right="0.0972in"/>
    </style:style>
    <style:style style:name="P18" style:parent-style-name="Normal" style:family="paragraph">
      <style:paragraph-properties fo:text-align="justify" fo:margin-right="0.0972in" fo:text-indent="0.5in"/>
    </style:style>
    <style:style style:name="T19" style:parent-style-name="DefaultParagraphFont" style:family="text">
      <style:text-properties style:font-name-asian="SimSun"/>
    </style:style>
    <style:style style:name="T20" style:parent-style-name="DefaultParagraphFont" style:family="text">
      <style:text-properties style:font-name-asian="SimSun" fo:letter-spacing="0.0416in"/>
    </style:style>
    <style:style style:name="T21" style:parent-style-name="DefaultParagraphFont" style:family="text">
      <style:text-properties style:font-name-asian="SimSun"/>
    </style:style>
    <style:style style:name="P22" style:parent-style-name="Normal" style:family="paragraph">
      <style:paragraph-properties fo:text-align="justify" fo:margin-right="0.0972in" fo:text-indent="0.4923in">
        <style:tab-stops>
          <style:tab-stop style:type="left" style:position="0.6895in"/>
        </style:tab-stops>
      </style:paragraph-properties>
    </style:style>
    <style:style style:name="P23" style:parent-style-name="Normal" style:family="paragraph">
      <style:paragraph-properties fo:text-align="justify" fo:margin-right="0.0972in"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27"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28" style:parent-style-name="Normal" style:family="paragraph">
      <style:paragraph-properties fo:text-align="justify" fo:margin-right="0.0972in"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36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972in"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972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972in" fo:text-indent="0.4923in"/>
      <style:text-properties style:font-name-asian="Calibri" style:font-size-complex="12pt"/>
    </style:style>
    <style:style style:name="P112" style:parent-style-name="Normal" style:family="paragraph">
      <style:paragraph-properties fo:text-align="justify" fo:margin-right="0.0972in" fo:text-indent="0.4923in"/>
    </style:style>
    <style:style style:name="P113" style:parent-style-name="Normal" style:family="paragraph">
      <style:paragraph-properties fo:text-align="justify" fo:margin-right="0.0972in"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972in">
        <style:tab-stops>
          <style:tab-stop style:type="left" style:position="0.6895in"/>
        </style:tab-stops>
      </style:paragraph-properties>
      <style:text-properties style:font-name-asian="Calibri" style:font-size-complex="12pt"/>
    </style:style>
    <style:style style:name="P116" style:parent-style-name="Normal" style:family="paragraph">
      <style:paragraph-properties fo:text-align="justify" fo:margin-right="0.0972in">
        <style:tab-stops>
          <style:tab-stop style:type="left" style:position="0.6895in"/>
        </style:tab-stops>
      </style:paragraph-properties>
      <style:text-properties style:font-name-asian="Calibri" style:font-size-complex="12pt"/>
    </style:style>
    <style:style style:name="P117" style:parent-style-name="Normal" style:family="paragraph">
      <style:paragraph-properties fo:text-align="justify" fo:margin-right="0.0972in">
        <style:tab-stops>
          <style:tab-stop style:type="center" style:position="2.884in"/>
          <style:tab-stop style:type="right" style:position="5.768in"/>
        </style:tab-stops>
      </style:paragraph-properties>
    </style:style>
    <style:style style:name="P118" style:parent-style-name="Normal" style:family="paragraph">
      <style:paragraph-properties fo:text-align="justify" fo:margin-right="0.0972in"/>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center"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
      <text:p text:style-name="P11">SPRENDIMAS</text:p>
      <text:p text:style-name="P12">DĖL KALVARIJOS SAVIVALDYBĖS TARYBOS 2020 M. GRUODŽIO 11 D. SPRENDIMO NR. T-228 „DĖL AKREDITUOTŲ SOCIALINĖS PRIEŽIŪROS PASLAUGŲ TEIKIMO KALVARIJOS SAVIVALDYBĖJE TVARKOS APRAŠO PATVIRTINIMO“ PAKEITIMO</text:p>
      <text:p text:style-name="P13"/>
      <text:p text:style-name="P14">2022 m. spalio 6 d. Nr. T-158 (1.5E)</text:p>
      <text:p text:style-name="P15">Kalvarija</text:p>
      <text:p text:style-name="P16"/>
      <text:p text:style-name="P17"/>
      <text:p text:style-name="P18"><text:span text:style-name="T19">Vadovaudamasi Lietuvos Respublikos vietos savivaldos įstatymo 18 str. 1 d., Kalvarijos savivaldybės taryba <text:s text:c="2"/></text:span><text:span text:style-name="T20">nusprendži</text:span><text:span text:style-name="T21">a:</text:span></text:p>
      <text:p text:style-name="P22"/>
      <text:p text:style-name="P23"><text:span text:style-name="T24">Pakeisti K</text:span><text:span text:style-name="T25">alvarijos savivaldybės tarybos 2020 m. gruodžio 11 d. sprendimu Nr. T-228 „Dėl Akredituotų socialinės priežiūros paslaugų teikimo Kalvarijos savivaldybėje tvarkos aprašo patvirtinimo“ patvirtinto Akredituotų socialinės priežiūros paslaugų teikimo Kalvarijos savivaldybėje tvarkos aprašo 5, 7, 12 <text:s/>ir 15 punktus ir išdėstyti juos nauja redakcija:</text:span></text:p>
      <text:p text:style-name="P26"/>
      <text:p text:style-name="P27"/>
      <text:p text:style-name="P28"><text:span text:style-name="T29">„</text:span><text:span text:style-name="T30">5</text:span><text:span text:style-name="T31">.<text:s/></text:span><text:span text:style-name="T32">Socialinei priežiūrai priskiriamos pagalbos į namus, socialinių įgūdžių ugdymo ir palaikymo, vaikų dienos socialinės priežiūros, intensyvi krizių įveikimo pagalba, kitos socialinės priežiūros paslaugos, numatytos Socialinių paslaugų kataloge.</text:span><text:s/>Įstaiga, teikianti socialinės priežiūros paslaugas, pasitvirtina tvarkos aprašus, reglamentuojančius socialinės priežiūros paslaugų teikimą įstaigoje.“</text:p>
      <text:p text:style-name="P33"><text:span text:style-name="T34">„</text:span><text:span text:style-name="T35">7</text:span><text:span text:style-name="T36">. Pageidaujantys gauti akredituotas socialinės priežiūros paslaugas Kalvarijos savivaldybėje asmenys (šeimos) kreipiasi:</text:span></text:p>
      <text:p text:style-name="P37"><text:span text:style-name="T38">7.1</text:span><text:span text:style-name="T39">.<text:s/></text:span><text:span text:style-name="T40">vaikų dienos socialinės priežiūros paslaugų,<text:s/></text:span><text:span text:style-name="T41">s</text:span><text:span text:style-name="T42">ocialinė</text:span><text:span text:style-name="T43">s</text:span><text:span text:style-name="T44"><text:s/>reabilitacij</text:span><text:span text:style-name="T45">os</text:span><text:span text:style-name="T46"><text:s/>neįgaliesiems bendruomenėje</text:span><text:span text:style-name="T47">,<text:s/></text:span><text:span text:style-name="T48">intensyvios krizių įveikimo pagalbos ar kitų paslaugų, kurias reikalinga teikti nedelsiant – į įstaigą, teikiančią akredituotas socialinės priežiūros paslaugas (sprendimai dėl</text:span><text:span text:style-name="T49"><text:s/>s</text:span><text:span text:style-name="T50">ocialinė</text:span><text:span text:style-name="T51">s</text:span><text:span text:style-name="T52"><text:s/>reabilitacij</text:span><text:span text:style-name="T53">os</text:span><text:span text:style-name="T54"><text:s/>neįgaliesiems bendruomenėje paslaugų skyrimo priimami po 2023 m. sausio 1 d.)</text:span><text:span text:style-name="T55">;</text:span></text:p>
      <text:p text:style-name="P56"><text:span text:style-name="T57">7.2</text:span><text:span text:style-name="T58">. pagalbos namuose, socialinių įgūdžių ugdymo, palaikymo ir (ar) atkūrimo institucijoje,<text:s/></text:span><text:span text:style-name="T59">p</text:span><text:span text:style-name="T60">alydėjimo paslaugos jaunuoliams</text:span><text:span text:style-name="T61">,<text:s/></text:span><text:span text:style-name="T62">kitų</text:span><text:span text:style-name="T63"><text:s/>socialinės priežiūros paslaugų<text:s/></text:span><text:span text:style-name="T64">–<text:s/></text:span><text:span text:style-name="T65">į Kalvarijos savivaldybės administracijos Socialinių reikalų skyrių<text:s/></text:span><text:span text:style-name="T66">(toliau –<text:s/></text:span><text:span text:style-name="T67">Socialinių reikalų skyrius</text:span><text:span text:style-name="T68">)</text:span><text:span text:style-name="T69">.</text:span><text:span text:style-name="T70">“</text:span></text:p>
      <text:p text:style-name="P71"><text:span text:style-name="T72">„</text:span><text:span text:style-name="T73">12</text:span><text:span text:style-name="T74">. Sprendimą teisės aktų nustatyta tvarka dėl akredituotų socialinės priežiūros paslaugų priima:</text:span></text:p>
      <text:p text:style-name="P75"><text:span text:style-name="T76">12.1</text:span><text:span text:style-name="T77">.<text:s/></text:span><text:span text:style-name="T78">vaikų dienos socialinės priežiūros paslaugų,<text:s/></text:span><text:span text:style-name="T79">s</text:span><text:span text:style-name="T80">ocialinė</text:span><text:span text:style-name="T81">s</text:span><text:span text:style-name="T82"><text:s/>reabilitacij</text:span><text:span text:style-name="T83">os</text:span><text:span text:style-name="T84"><text:s/>neįgaliesiems bendruomenėje</text:span><text:span text:style-name="T85">,<text:s/></text:span><text:span text:style-name="T86">intensyvios krizių įveikimo pagalbos ar kitų paslaugų, kurias reikalinga teikti nedelsiant</text:span><text:span text:style-name="T87"><text:s/>– Socialinių reikalų skyriaus vedėjas<text:s/></text:span><text:span text:style-name="T88">(sprendimai dėl</text:span><text:span text:style-name="T89"><text:s/>s</text:span><text:span text:style-name="T90">ocialinė</text:span><text:span text:style-name="T91">s</text:span><text:span text:style-name="T92"><text:s/>reabilitacij</text:span><text:span text:style-name="T93">os</text:span><text:span text:style-name="T94"><text:s/>neįgaliesiems bendruomenėje paslaugų skyrimo priimami po 2023 m. sausio 1 d.)</text:span><text:span text:style-name="T95">;</text:span></text:p>
      <text:p text:style-name="P96"><text:span text:style-name="T97">12.2</text:span><text:span text:style-name="T98">.<text:s/></text:span><text:span text:style-name="T99">pagalbos namuose, socialinių įgūdžių ugdymo, palaikymo ir (ar) atkūrimo institucijoje,<text:s/></text:span><text:span text:style-name="T100">p</text:span><text:span text:style-name="T101">alydėjimo paslaugos jaunuoliams</text:span><text:span text:style-name="T102">,<text:s/></text:span><text:span text:style-name="T103">kitų</text:span><text:span text:style-name="T104"><text:s/>socialinės priežiūros paslaugų</text:span><text:span text:style-name="T105"><text:s/>–</text:span><text:span text:style-name="T106"><text:s/>Kalvarijos savivaldybės tarybos patvirtinta Socialinių paslaugų asmeniui (šeimai) skyrimo, sustabdymo ir nutraukimo komisija (toliau – Komisija).“</text:span><text:s/></text:p>
      <text:p text:style-name="P107"><text:span text:style-name="T108">„</text:span><text:span text:style-name="T109">15</text:span><text:span text:style-name="T110">. Sprendimo kopija dėl akredituotų socialinės priežiūros paslaugų asmeniui (šeimai) skyrimo pateikiama įstaigai, teikiančiai akredituotas socialinės priežiūros paslaugas. Įstaiga, teikianti akredituotas socialinės priežiūros paslaugas, informaciją apie akredituotų socialinės priežiūros paslaugų teikimą teikia SPIS sistemoje.“</text:span></text:p>
      <text:p text:style-name="P111"/>
      <text:p text:style-name="P112"/>
      <text:p text:style-name="P113"><text:span text:style-name="T11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115"/>
      <text:p text:style-name="P116"/>
      <text:p text:style-name="P117"/>
      <text:p text:style-name="P118"><text:span text:style-name="T119">Me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Vincas Plikaiti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0-06T13:10:00Z</meta:creation-date>
    <dc:date>2022-10-06T13:10:00Z</dc:date>
    <meta:print-date>2022-05-30T06:35:00Z</meta:print-date>
    <meta:template xlink:href="Normal.dotm" xlink:type="simple"/>
    <meta:editing-cycles>2</meta:editing-cycles>
    <meta:editing-duration>PT0S</meta:editing-duration>
    <meta:document-statistic meta:page-count="3" meta:paragraph-count="92" meta:word-count="469" meta:character-count="3534" meta:row-count="131" meta:non-whitespace-character-count="3157"/>
  </office:meta>
</office:document-meta>
</file>