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font-style="italic" style:font-style-asian="italic"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font-style="italic" style:font-style-asian="italic"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P37" style:parent-style-name="Normal" style:family="paragraph">
      <style:paragraph-properties fo:text-align="justify" style:vertical-align="middle" fo:line-height="150%" fo:margin-left="0.75in" fo:text-indent="-0.25in">
        <style:tab-stops/>
      </style:paragraph-properties>
      <style:text-properties fo:hyphenate="false"/>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9264" draw:id="id0" draw:style-name="a0" draw:name="Text Box 1" text:anchor-type="paragraph" svg:x="4.54653in" svg:y="0.60069in" svg:width="1.92778in" svg:height="0.40556in" style:rel-width="scale" style:rel-height="scale"><draw:text-box><text:p text:style-name="Normal"/></draw:text-box><svg:title/><svg:desc/></draw:frame></text:span><text:span text:style-name="T9"><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DĖL ŽEMĖS ŪKIO MINISTRO 2014 M. BIRŽELIO 2 D. ĮSAKYMO nR. 3d-326 <text:s/>„dėL LIETUVOS KAIMO PLĖTROS 2007–2013 METŲ PROGRAMOS PRIEMONĖS „kAIMO ATNAUJINIMAS IR PLĖTRA“ VEIKLOS „TRADICINIŲ AMATŲ CENTRŲ KŪRIMAS IR (ARBA) PLĖTRA“ ĮGYVENDINIMO PLANAVIMO BŪDU 2014 METAIS TAISYKLIŲ PATVIRTINIMO“ PAKEITIMO</text:p>
      <text:p text:style-name="P16"/>
      <text:p text:style-name="P17">2014 m. rugsėjo 23 d. Nr. 3D-643</text:p>
      <text:p text:style-name="P18">Vilnius</text:p>
      <text:p text:style-name="P19"/>
      <text:p text:style-name="P20"/>
      <text:p text:style-name="P21"><text:span text:style-name="T22">P a k e i č i u Lietuvos kaimo plėtros 2007–2013 metų programos priemonės „Kaimo atnaujinimas ir plėtra“ veiklos „Tradicinių amatų centrų kūrimas ir (arba) plėtra“ įgyvendinimo planavimo būdu 2014 metais taisykles, patvirtintas Lietuvos Respublikos žemės ūkio ministro 2014 m. birželio 2 d. įsakymu Nr. 3D-326 „Dėl Lietuvos kaimo plėtros 2007–2013 metų programos priemonės „Kaimo atnaujinimas ir plėtra“ veiklos „Tradicinių amatų centrų kūrimas ir (arba) plėtra“ įgyvendinimo planavimo būdu 2014 metais taisyklių patvirtinimo“:</text:span></text:p>
      <text:p text:style-name="P23"><text:span text:style-name="T24">1</text:span><text:span text:style-name="T25">. Pakeičiu 11 punktą ir jį išdėstau taip:</text:span></text:p>
      <text:p text:style-name="P26"><text:span text:style-name="T27">„</text:span><text:span text:style-name="T28">11</text:span><text:span text:style-name="T29">.</text:span><text:span text:style-name="T30"><text:s/>Didžiausia paramos suma vienam projektui pagal Priemonę negali viršyti 690 560 Lt (šešių šimtų devyniasdešimt tūkstančių penkių šimtų šešiasdešimt litų), atitinkamai 200 000 Eur (du šimtai tūkstančių eurų), ir turi būti skiriama nepažeidžiant nereikšmingos (</text:span><text:span text:style-name="T31">de minimis)<text:s/></text:span><text:span text:style-name="T32">pagalbos teikimo reikalavimų, taikomų vadovaujantis 2006 m. gruodžio 15 d. Komisijos reglamentu (EB) Nr. 1998/2006 dėl Sutarties 87 ir 88 straipsnių taikymo<text:s/></text:span><text:span text:style-name="T33">de minimis</text:span><text:span text:style-name="T34"><text:s/>pagalbai (OL 2006 L 379, p. 5), 2013 m. gruodžio 18 d. Komisijos reglamentu (ES) Nr. 1407/2013 dėl Sutarties dėl Europos Sąjungos veikimo 107 ir 108 straipsnių taikymo<text:s/></text:span><text:span text:style-name="T35">de minimis<text:s/></text:span><text:span text:style-name="T36">pagalbai (OL 2013 L 352, p. 1). Į šią sumą neįskaičiuojamas pirkimo ir (arba) importo pridėtinės vertės mokestis (toliau – PVM), kuris finansuojamas Taisyklių 35 punkte nustatyta tvarka.“</text:span></text:p>
      <text:p text:style-name="P37"><text:span text:style-name="T38">2</text:span><text:span text:style-name="T39">. Pakeičiu 12 punktą ir jį išdėstau taip:</text:span></text:p>
      <text:p text:style-name="P40"><text:span text:style-name="T41">„<text:s/></text:span><text:span text:style-name="T42">12</text:span><text:span text:style-name="T43">.<text:s/></text:span><text:span text:style-name="T44">Projekto vertė (neįskaitant PVM) negali būti mažesnė kaip 100 000 Lt (vienas šimtas tūkstančių litų), atitinkamai 28 962 Eur (dvidešimt aštuoni tūkstančiai devyni šimtai šešiasdešimt du eurai).“;</text:span></text:p>
      <text:p text:style-name="P45"><text:span text:style-name="T46">3</text:span><text:span text:style-name="T47">. Pakeičiu Lietuvos kaimo plėtros 2007–2013 metų programos priemonės „Kaimo atnaujinimas ir plėtra“ veiklos „Tradicinių amatų centrų kūrimas ir (arba) plėtra“ įgyvendinimo planavimo būdu 2014 metais taisyklių priedą ir išdėstau jį nauja redakcija (pridedama).</text:span></text:p>
      <text:p text:style-name="P48"/>
      <text:p text:style-name="P49"/>
      <text:p text:style-name="P50"/>
      <text:p text:style-name="P51">Žemės ūkio ministrė<text:tab/>Virginija Baltraitienė</text:p>
      <text:p text:style-name="P52"/>
      <text:p text:style-name="P53"/>
      <text:p text:style-name="P54"/>
      <text:p text:style-name="P55">SUDERINTA</text:p>
      <text:p text:style-name="P56">Lietuvos Respublikos</text:p>
      <text:p text:style-name="P57">konkurencijos tarybos</text:p>
      <text:p text:style-name="P58">2014 m. rugpjūčio 21 d. raštu</text:p>
      <text:p text:style-name="P59">Nr. (9.8-35)6V-17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9:54:00Z</meta:creation-date>
    <dc:date>2016-02-22T09:54:00Z</dc:date>
    <meta:template xlink:href="Normal" xlink:type="simple"/>
    <meta:editing-cycles>1</meta:editing-cycles>
    <meta:editing-duration>PT0S</meta:editing-duration>
    <meta:document-statistic meta:page-count="2" meta:paragraph-count="16" meta:word-count="303" meta:character-count="2447" meta:row-count="69" meta:non-whitespace-character-count="2160"/>
  </office:meta>
</office:document-meta>
</file>