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319in"/>
    </style:style>
    <style:style style:name="T16" style:parent-style-name="DefaultParagraphFont" style:family="text">
      <style:text-properties fo:color="#000000"/>
    </style:style>
    <style:style style:name="P17" style:parent-style-name="Normal" style:family="paragraph">
      <style:paragraph-properties fo:text-align="justify" fo:text-indent="0.5319in"/>
    </style:style>
    <style:style style:name="P18" style:parent-style-name="Normal" style:family="paragraph">
      <style:paragraph-properties fo:text-align="justify" fo:text-indent="0.5319in"/>
    </style:style>
    <style:style style:name="P19" style:parent-style-name="Normal" style:family="paragraph">
      <style:paragraph-properties fo:text-align="justify" fo:text-indent="0.5319in"/>
    </style:style>
    <style:style style:name="T20" style:parent-style-name="DefaultParagraphFont" style:family="text">
      <style:text-properties fo:color="#000000"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justify" fo:text-indent="0.4902in"/>
    </style:style>
    <style:style style:name="P23" style:parent-style-name="Normal" style:family="paragraph">
      <style:paragraph-properties fo:text-align="justify" fo:text-indent="0.4902in"/>
    </style:style>
    <style:style style:name="P24" style:parent-style-name="Normal" style:family="paragraph">
      <style:paragraph-properties fo:text-align="justify" fo:text-indent="0.4902in"/>
    </style:style>
    <style:style style:name="P25" style:parent-style-name="Normal" style:family="paragraph">
      <style:paragraph-properties fo:text-align="justify" fo:text-indent="0.4902in"/>
    </style:style>
    <style:style style:name="P26" style:parent-style-name="Normal" style:family="paragraph">
      <style:paragraph-properties>
        <style:tab-stops>
          <style:tab-stop style:type="left" style:position="1.0625in"/>
          <style:tab-stop style:type="left" style:position="1.625in"/>
          <style:tab-stop style:type="center" style:position="2.884in"/>
          <style:tab-stop style:type="right" style:position="6.6875in"/>
        </style:tab-stops>
      </style:paragraph-properties>
    </style:style>
    <style:style style:name="P27" style:parent-style-name="Normal" style:family="paragraph">
      <style:paragraph-properties>
        <style:tab-stops>
          <style:tab-stop style:type="left" style:position="1.0625in"/>
          <style:tab-stop style:type="left" style:position="1.625in"/>
          <style:tab-stop style:type="center" style:position="2.884in"/>
          <style:tab-stop style:type="right" style:position="6.6875in"/>
        </style:tab-stops>
      </style:paragraph-properties>
    </style:style>
    <style:style style:name="P28" style:parent-style-name="Normal" style:family="paragraph">
      <style:paragraph-properties>
        <style:tab-stops>
          <style:tab-stop style:type="left" style:position="1.0625in"/>
          <style:tab-stop style:type="left" style:position="1.625in"/>
          <style:tab-stop style:type="center" style:position="2.884in"/>
          <style:tab-stop style:type="right" style:position="6.6875in"/>
        </style:tab-stops>
      </style:paragraph-properties>
    </style:style>
    <style:style style:name="P29" style:parent-style-name="Normal" style:family="paragraph">
      <style:paragraph-properties>
        <style:tab-stops>
          <style:tab-stop style:type="left" style:position="1.0625in"/>
          <style:tab-stop style:type="left" style:position="1.625in"/>
          <style:tab-stop style:type="center" style:position="2.884in"/>
          <style:tab-stop style:type="right" style:position="6.6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INFORMACINĖS VISUOMENĖS PLĖTROS KOMITETO PRIE LIETUVOS RESPUBLIKOS VYRIAUSYBĖS DIREKTORIAUS 2009 M. BALANDŽIO 10 D. ĮSAKYMO NR. T-27 „DĖL FINANSAVIMO SKYRIMO PROJEKTAMS PAGAL EKONOMIKOS AUGIMO VEIKSMŲ PROGRAMOS PRIORITETO „INFORMACINĖ VISUOMENĖ VISIEMS“ ĮGYVENDINIMO PRIEMONĘ NR. VP2-3.1-IVPK-01-V „ELEKTRONINĖS VALDŽIOS PASLAUGOS“ PAKEITIMO<text:s/></text:p>
      <text:p text:style-name="P10"/>
      <text:p text:style-name="P11">2015 m. gegužės 26 d. <text:s/>Nr. T-147</text:p>
      <text:p text:style-name="P12">Vilnius<text:s/></text:p>
      <text:p text:style-name="P13"/>
      <text:p text:style-name="P14"/>
      <text:p text:style-name="P15">Vadovaudamasis Projektų, įgyvendinamų pagal Ekonomikos augimo veiksmų programos 3 prioriteto „Informacinė visuomenė visiems“ įgyvendinimo priemones, tarpinių rezultatų nustatymo ir delspinigių apskaičiavimo tvarkos aprašu, patvirtintu Informacinės visuomenės plėtros komiteto prie Susisiekimo ministerijos direktoriaus 2013 m. gegužės 6 d. įsakymu Nr. T-66<text:s/><text:span text:style-name="T16">„Dėl projektų, įgyvendinamų pagal Ekonomikos augimo veiksmų programos 3 prioriteto „Informacinė visuomenė visiems“ įgyvendinimo priemones, tarpinių rezultatų nustatymo ir delspinigių apskaičiavimo tvarkos aprašo patvirtinimo“</text:span>, 2015 m. vasario 25 d. susitarimo dėl projekto „Juridinių asmenų registravimo elektroninė paslauga (JAREP)“, projekto kodas VP2-3.1-IVPK-01-V-01-005, finansavimo ir administravimo sutarties pakeitimo Nr. 3 2 punktu, ir atsižvelgdamas į viešosios įstaigos Centrinės projektų valdymo agentūros (toliau - CPVA) 2015 m. gegužės 11 d. raštu Nr. 2015/2-3537 pateiktą siūlymą bei Informacinės visuomenės plėtros komiteto prie Susisiekimo ministerijos Paramos sutarčių keitimų ir pažeidimų nagrinėjimo komisijos 2015 m. gegužės 19 d. posėdžio protokole Nr. PSK-21 pateiktą išvadą: <text:s text:c="3"/></text:p>
      <text:p text:style-name="P17">1. N u s p r e n d ž i u sumažinti projektui „Juridinių asmenų registravimo elektroninė paslauga (JAREP)“, projekto kodas VP2-3.1-IVPK-01-V-01-005, skirtą finansavimo lėšų sumą priskaičiuotų delspinigių suma, kurią sudaro 1 483,64 Eur (vienas tūkstantis keturi šimtai aštuoniasdešimt trys eurai ir 64 euro centai).</text:p>
      <text:p text:style-name="P18">2. P a k e i č i u Informacinės visuomenės plėtros komiteto prie Lietuvos Respublikos Vyriausybės direktoriaus 2009 m. balandžio 10 d. įsakymą Nr. T-27 „Dėl finansavimo skyrimo projektams pagal Ekonomikos augimo veiksmų programos prioriteto „Informacinė visuomenė visiems“ įgyvendinimo priemonę Nr. VP2-3.1-IVPK-01-V „Elektroninės valdžios paslaugos“ ir išdėstau 1 punktą taip:</text:p>
      <text:p text:style-name="P19">„1.<text:span text:style-name="T20"><text:s/></text:span>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text:s/>7.2.9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1-V „Elektroninės valdžios paslaugos“ valstybės projektų sąrašu Nr. VP2-3.1-IVPK-01-V-01, patvirtintu Informacinės visuomenės plėtros komiteto prie Lietuvos Respublikos Vyriausybės<text:s/><text:soft-page-break/>direktoriaus 2008 m. spalio 8 d. įsakymu Nr. T-185 „Dėl Ekonomikos augimo veiksmų programos 3 prioriteto „Informacinė visuomenė visiems“ įgyvendinimo priemonės Nr. VP2-3.1-IVPK-01-V „Elektroninės valdžios paslaugos“ <text:s/>valstybės projektų sąrašo Nr. VP2-3.1-IVPK-01-V-01 patvirtinimo“, ir atsižvelgdamas į viešosios įstaigos Centrinės projektų valdymo agentūros 2009 m. vasario 24 d. projektų tinkamumo finansuoti pagal Ekonomikos augimo veiksmų programos 3 prioriteto „Informacinė visuomenė visiems“ įgyvendinimo priemonę Nr. VP2-3.1-IVPK-01-V „Elektroninės valdžios paslaugos“ vertinimo ataskaitą Nr. 3 bei Valstybės ir regionų projektų finansavimo komisijos 2009 m. balandžio 3 d. posėdžio protokolą Nr. K(F)-3, s k i r i u Valstybės įmonės Registrų centro projektui „Juridinių asmenų registravimo elektroninė paslauga (JAREP)“, projekto kodas VP2-3.1-IVPK-01-V-01-005, įgyvendinti<text:span text:style-name="T21"><text:s/></text:span>iki 2 356 686,77 Eur (dviejų milijonų trijų šimtų penkiasdešimt šešių tūkstančių šešių šimtų aštuoniasdešimt šešių eurų ir 77 euro centų) finansavimą, Informacinės visuomenės plėtros programos kodas 02 001, priemonės kodas 02 001 01 02 01, ekonominės klasifikacijos kodas 2.9.2.2.1.02 (kapitalui formuoti), finansavimo dalis – iki 100,00 proc.: pagal finansavimo šaltinio kodą 1.3.2.3.1 (Europos Sąjungos lėšos) – iki 2 003 183,75 Eur (dviejų milijonų trijų tūkstančių šimto aštuoniasdešimt trijų eurų ir 75 euro centų); pagal finansavimo šaltinio kodą 1.2.2.3.1 (Bendrojo finansavimo lėšos) <text:s/>– iki 353 503,02 <text:s/>Eur (trijų šimtų penkiasdešimt trijų tūkstančių penki šimtai trijų eurų ir 2 euro centų).”</text:p>
      <text:p text:style-name="P22">3. P a v e d u CPVA iš Projekto vykdytojo Valstybės įmonės Registrų centro pateikiamų mokėjimo prašymų išskaičiuoti tokią Projekto finansavimo sumą:<text:s/></text:p>
      <text:p text:style-name="P23">3.1. pagal finansavimo šaltinio kodą 1.3.2.3.1 (Europos Sąjungos lėšos) – 1 261,09 Eur (vieną tūkstantį du šimtus šešiasdešimt vieną eurą ir 9 euro centus);</text:p>
      <text:p text:style-name="P24">3.2. pagal finansavimo šaltinio kodą 1.2.2.3.1 (Bendrojo finansavimo lėšos) – 222,55 Eur (du šimtus dvidešimt du eurus ir 55 euro centus). <text:s text:c="6"/></text:p>
      <text:p text:style-name="P25">4. Šis įsakymas gali būti apskųstas Lietuvos Respublikos administracinių bylų teisenos įstatymo nustatyta tvarka.<text:s/></text:p>
      <text:p text:style-name="P26"/>
      <text:p text:style-name="P27"/>
      <text:p text:style-name="P28"/>
      <text:p text:style-name="P29">Direktorius<text:tab/><text:tab/><text:tab/><text:tab/>Ramūnas Čepait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Kriauciunaite</meta:initial-creator>
    <dc:creator>Adlib User</dc:creator>
    <meta:creation-date>2015-05-26T08:48:00Z</meta:creation-date>
    <dc:date>2015-05-26T08:48:00Z</dc:date>
    <meta:print-date>2015-05-21T11:57:00Z</meta:print-date>
    <meta:template xlink:href="Normal" xlink:type="simple"/>
    <meta:editing-cycles>2</meta:editing-cycles>
    <meta:editing-duration>PT0S</meta:editing-duration>
    <meta:document-statistic meta:page-count="2" meta:paragraph-count="20" meta:word-count="702" meta:character-count="5567" meta:row-count="128" meta:non-whitespace-character-count="4885"/>
  </office:meta>
</office:document-meta>
</file>