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16" style:parent-style-name="Normal" style:family="paragraph">
      <style:paragraph-properties fo:text-align="center" fo:margin-right="0.05in"/>
      <style:text-properties style:font-size-complex="12pt"/>
    </style:style>
    <style:style style:name="P17" style:parent-style-name="Normal" style:family="paragraph">
      <style:paragraph-properties fo:text-align="center" fo:margin-right="0.0513in"/>
      <style:text-properties style:font-size-complex="12pt"/>
    </style:style>
    <style:style style:name="P18" style:parent-style-name="Normal" style:family="paragraph">
      <style:paragraph-properties fo:text-align="center" fo:margin-right="0.0513in"/>
      <style:text-properties style:font-size-complex="12pt"/>
    </style:style>
    <style:style style:name="P19" style:parent-style-name="Normal" style:family="paragraph">
      <style:paragraph-properties fo:text-align="center" fo:margin-right="0.0513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fo:language="it" fo:country="IT"/>
    </style:style>
    <style:style style:name="T57" style:parent-style-name="DefaultParagraphFont" style:family="text">
      <style:text-properties style:font-size-complex="12pt" fo:language="it" fo:country="IT"/>
    </style:style>
    <style:style style:name="T58" style:parent-style-name="DefaultParagraphFont" style:family="text">
      <style:text-properties style:font-size-complex="12pt" fo:language="it" fo:country="I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it" fo:country="IT"/>
    </style:style>
    <style:style style:name="T65" style:parent-style-name="DefaultParagraphFont" style:family="text">
      <style:text-properties style:font-size-complex="12pt" fo:language="it" fo:country="IT"/>
    </style:style>
    <style:style style:name="T66" style:parent-style-name="DefaultParagraphFont" style:family="text">
      <style:text-properties fo:font-weight="bold" style:font-weight-asian="bold" style:font-weight-complex="bold" style:font-size-complex="12pt" fo:language="it" fo:country="IT"/>
    </style:style>
    <style:style style:name="T67" style:parent-style-name="DefaultParagraphFont" style:family="text">
      <style:text-properties style:font-size-complex="12pt" fo:language="it" fo:country="I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it" fo:country="IT"/>
    </style:style>
    <style:style style:name="T81" style:parent-style-name="DefaultParagraphFont" style:family="text">
      <style:text-properties style:font-size-complex="12pt" fo:language="it" fo:country="I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it" fo:country="IT"/>
    </style:style>
    <style:style style:name="T88" style:parent-style-name="DefaultParagraphFont" style:family="text">
      <style:text-properties style:font-size-complex="12pt" fo:language="it" fo:country="I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fo:language="it" fo:country="IT"/>
    </style:style>
    <style:style style:name="T101" style:parent-style-name="DefaultParagraphFont" style:family="text">
      <style:text-properties style:font-size-complex="12pt" fo:language="it" fo:country="I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5in">
        <style:tab-stops>
          <style:tab-stop style:type="left" style:position="5.5125in"/>
        </style:tab-stops>
      </style:paragraph-properties>
    </style:style>
    <style:style style:name="P106" style:parent-style-name="Normal" style:family="paragraph">
      <style:paragraph-properties fo:text-align="justify">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AURAGĖS RAJONO SAVIVALDYBĖS TARYBA</text:p>
      <text:p text:style-name="P10"/>
      <text:p text:style-name="P11">SPRENDIMAS</text:p>
      <text:p text:style-name="P12"><text:span text:style-name="T13">DĖL TAURAGĖS RAJONO SAVIVALDYBĖS TARYBOS 2018 M. LAPKRIČIO 7 D. SPRENDIMO NR. 1-371</text:span><text:span text:style-name="T14"><text:s/>„DĖL TAURAGĖS RAJONO SAVIVALDYBĖS BIUDŽETO SUDARYMO, VYKDYMO, ĮSISKOLINIMŲ PADENGIMO IR ATSKAITOMYBĖS TAISYKLIŲ PATVIRTINIMO“<text:s/></text:span><text:span text:style-name="T15">PAKEITIMO</text:span></text:p>
      <text:p text:style-name="P16"/>
      <text:p text:style-name="P17">2021 m. rugsėjo 22 d. Nr. 1-259</text:p>
      <text:p text:style-name="P18">Tauragė</text:p>
      <text:p text:style-name="P19"/>
      <text:p text:style-name="P20"><text:span text:style-name="T21">Vadovaudamasi Lietuvos Respublikos vietos savivaldos įstatymo 1</text:span>8 straipsnio 1 dalimi<text:span text:style-name="T22">, Tauragės rajono savivaldybės taryba n u s p r e n d ž i a:</text:span></text:p>
      <text:p text:style-name="P23"><text:span text:style-name="T24">1</text:span><text:span text:style-name="T25">.<text:s/></text:span><text:span text:style-name="T26">Pakeisti Tauragės rajono savivaldybės biudžeto sudarymo, vykdymo, įsiskolinimų padengimo ir atskaitomybės taisykles, patvirtintas Tauragės rajono savivaldybės tarybos 2018 m. lapkričio 7 d. sprendimu Nr. 1-371 „Dėl Tauragės rajono savivaldybės biudžeto sudarymo, vykdymo, įsiskolinimų padengimo ir atskaitomybės taisyklių patvirtinimo“:</text:span></text:p>
      <text:p text:style-name="P27"><text:span text:style-name="T28">1.1</text:span><text:span text:style-name="T29">. Pakeisti 23 punktą ir jį išdėstyti taip:</text:span></text:p>
      <text:p text:style-name="P30"><text:span text:style-name="T31">„</text:span><text:span text:style-name="T32">23</text:span><text:span text:style-name="T33">. Finansų skyrius, vadovaudamasis patvirtintu Savivaldybės biudžetu, sudaro biudžeto pajamų ir išlaidų paskirstymą ketvirčiais, atsižvelgiant į planuojamus pajamų srautus. Ketvirčio išlaidų ir pajamų planą, kuris sudaromas atsižvelgiant į asignavimų valdytojų sąmatas, programas ir</text:span><text:span text:style-name="T34"><text:s/></text:span><text:span text:style-name="T35">išlaidų ekonominę klasifikaciją</text:span><text:span text:style-name="T36"><text:s/>tvirtina Savivaldybės administracijos direktorius.“</text:span></text:p>
      <text:p text:style-name="P37"><text:span text:style-name="T38">1.2</text:span><text:span text:style-name="T39">. Pakeisti 24 punktą ir jį išdėstyti taip:</text:span></text:p>
      <text:p text:style-name="P40"><text:span text:style-name="T41">„</text:span><text:span text:style-name="T42">24</text:span><text:span text:style-name="T43">. Asignavimų perkėlimą programų sąmatose iš vieno ketvirčio į kitą, atsižvelgdamas į asignavimų valdytojų prašymus, gali atlikti Finansų skyrius.“</text:span></text:p>
      <text:p text:style-name="P44"><text:span text:style-name="T45">1.3</text:span><text:span text:style-name="T46">.<text:s/></text:span><text:span text:style-name="T47">Pakeisti 28 punktą ir jį išdėstyti taip:</text:span></text:p>
      <text:p text:style-name="P48"><text:span text:style-name="T49">„</text:span><text:span text:style-name="T50">28</text:span><text:span text:style-name="T51">. Savivaldybės biudžetinės įstaigos ir kiti subjektai finansuojami vadovaujantis patvirtintomis asignavimų valdytojų programų sąmatomis pagal pateiktas paraiškas biudžeto asignavimams pervesti. Asignavimų valdytojų paraiškas biudžeto asignavimams pervesti pasirašo įstaigos vyr. finansininkas ir pateikia finansų skyriui per biudžeto valdymo sistemą. Savivaldybės biudžeto lėšų pervedimo į asignavimų valdytojų sąskaitas banke mokėjimo pavedimus pasirašo Finansų skyriaus vedėjas ir šio skyriaus specialistas, atsakingas už apskaitos tvarkymą (jų atostogų, ligos, komandiruočių atvejais – kitas, turintis teisę pasirašyti, skyriaus specialistas). Finansų skyrius perveda lėšas į asignavimų valdytojų sąskaitas pagal pateiktas paraiškas ne rečiau kaip 2 kartus per mėnesį.“</text:span></text:p>
      <text:p text:style-name="P52"><text:span text:style-name="T53">1.4</text:span><text:span text:style-name="T54">. Pakeisti 38.2. papunktį ir jį išdėstyti taip:</text:span></text:p>
      <text:p text:style-name="P55"><text:span text:style-name="T56">“</text:span><text:span text:style-name="T57">38.2</text:span><text:span text:style-name="T58">. biudžetiniais metais vieną kartą per ketvirtį keisti bendros asignavimų sumos ketvirtinį paskirstymą.”</text:span></text:p>
      <text:p text:style-name="P59"><text:span text:style-name="T60">1.5</text:span><text:span text:style-name="T61">. Pakeisti 39 punktą ir jį išdėstyti taip:</text:span></text:p>
      <text:p text:style-name="P62"><text:span text:style-name="T63">„</text:span><text:span text:style-name="T64">39</text:span><text:span text:style-name="T65">. Asignavimų valdytojai prašymą keisti asignavimų paskirtį ar ketvirtinį paskirstymą pagal Savivaldybės administracijos direktoriaus patvirtintą biudžeto asignavimų keitimo formą,</text:span><text:span text:style-name="T66"><text:s/></text:span><text:span text:style-name="T67">kurioje turi būti nurodoma konkreti asignavimų keitimo priežastis, teikia Finansų skyriui.”<text:s/></text:span></text:p>
      <text:p text:style-name="P68"><text:span text:style-name="T69">1.6</text:span><text:span text:style-name="T70">. Papildyti 42.3 papunkčiu:</text:span></text:p>
      <text:p text:style-name="P71"><text:span text:style-name="T72">„</text:span><text:span text:style-name="T73">42.3</text:span><text:span text:style-name="T74">. kai skiriamos lėšos<text:s/></text:span>iš priemonės „Savivaldybės pastatų ir kitų objektų remontas, materialinės bazės atnaujinimas ir plėtra“.“</text:p>
      <text:p text:style-name="P75"><text:span text:style-name="T76">1.7</text:span><text:span text:style-name="T77">. Pakeisti 44 punktą ir jį išdėstyti taip:</text:span></text:p>
      <text:p text:style-name="P78"><text:span text:style-name="T79">„</text:span><text:span text:style-name="T80">44</text:span><text:span text:style-name="T81">. Asignavimų valdytojai teikia prašymą Finansų skyriui keisti patvirtintų asignavimų paskirtį pagal Savivaldybės administracijos direktoriaus patvirtintą biudžeto asignavimų keitimo formą, kurioje turi būti nurodoma konkreti patvirtintų asignavimų keitimo priežastis.”</text:span></text:p>
      <text:p text:style-name="P82"><text:span text:style-name="T83">1.8</text:span><text:span text:style-name="T84">. Pakeisti 45 punktą ir jį išdėstyti taip:</text:span></text:p>
      <text:p text:style-name="P85"><text:span text:style-name="T86">„</text:span><text:span text:style-name="T87">45</text:span><text:span text:style-name="T88">. Finansų skyrius per dokumentų valdymo sistemą asignavimų valdytojus supažindina su biudžeto asignavimų pakeitimų teisės aktais.”</text:span></text:p>
      <text:p text:style-name="P89"><text:span text:style-name="T90">1.9</text:span><text:span text:style-name="T91">.<text:s/></text:span><text:span text:style-name="T92">Pakeisti 53 punktą ir jį išdėstyti taip:</text:span></text:p>
      <text:p text:style-name="P93"><text:span text:style-name="T94">„</text:span><text:span text:style-name="T95">53</text:span><text:span text:style-name="T96">. Gautos paramos<text:s/></text:span><text:span text:style-name="T97">apskaita</text:span><text:span text:style-name="T98"><text:s/>tvarkoma vadovaujantis Lietuvos Respublikos labdaros ir paramos įstatymu ir naudojama pagal atskirą biudžetinės įstaigos vadovo patvirtintą išlaidų sąmatą, suderintą su Finansų skyriumi. Sąmata turi būti suderinta su paramos teikėju tuo atveju, kai sudaroma paramos teikimo sutartis, kurioje ši sąlyga numatyta.“</text:span></text:p>
      <text:p text:style-name="P99"><text:span text:style-name="T100">1.10</text:span><text:span text:style-name="T101">. Pripažinti 57.3 papunktį netekusiu galios.</text:span></text:p>
      <text:p text:style-name="P102"><text:span text:style-name="T103">2</text:span><text:span text:style-name="T104">. Paskelbti šį sprendimą Teisės aktų registre ir Tauragės rajono savivaldybės interneto svetainėje.</text:span></text:p>
      <text:p text:style-name="P105"/>
      <text:p text:style-name="P106"><text:span text:style-name="T107">Savivaldybės meras</text:span><text:span text:style-name="T108"><text:tab/>Dovydas Kaminskas</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4-24T13:09:00Z</meta:creation-date>
    <dc:date>2024-04-24T13:09:00Z</dc:date>
    <meta:print-date>2018-10-24T10:54:00Z</meta:print-date>
    <meta:template xlink:href="Normal.dotm" xlink:type="simple"/>
    <meta:editing-cycles>2</meta:editing-cycles>
    <meta:editing-duration>PT0S</meta:editing-duration>
    <meta:document-statistic meta:page-count="3" meta:paragraph-count="8" meta:word-count="606" meta:character-count="4054" meta:row-count="28" meta:non-whitespace-character-count="3456"/>
  </office:meta>
</office:document-meta>
</file>