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weight-complex="bold" style:font-size-complex="12pt" fo:language="en" fo:country="US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04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/>
      <text:p text:style-name="P5">LIETUVOS RESPUBLIKOS ŽEMĖS ŪKIO MINISTRAS</text:p>
      <text:p text:style-name="P6"/>
      <text:p text:style-name="P7">Į S A K Y M A S</text:p>
      <text:p text:style-name="P8">DĖL ŽEMĖS ŪKIO MINISTRO 2004 M. LAPKRIČIO 24 D. ĮSAKYMO NR. 3D-628 „DĖL ŽEMĖS ŪKIO PASKIRTIES PASTATŲ, KURIŲ TECHNINĘ PRIEŽIŪRĄ GALI ATLIKTI PATS STATINIO NAUDOTOJAS, SĄRAŠO PATVIRTINIMO“</text:p>
      <text:p text:style-name="P9">PAKEITIMO</text:p>
      <text:p text:style-name="P10"/>
      <text:p text:style-name="P11"><text:span text:style-name="T12">2020 m. rugsėjo <text:s/></text:span><text:span text:style-name="T13">24</text:span><text:span text:style-name="T14"><text:s text:c="2"/>d. <text:s/>Nr.3D-666</text:span></text:p>
      <text:p text:style-name="P15">Vilnius</text:p>
      <text:p text:style-name="P16"/>
      <text:p text:style-name="P17"><text:span text:style-name="T18">P a k e i č i u Lietuvos Respublikos žemės ūkio ministro 2004 m. lapkričio 24 d. įsakymą Nr. 3D-628 „</text:span><text:span text:style-name="T19">Dėl Žemės ūkio paskirties pastatų, kurių techninę priežiūrą gali atlikti pats statinio naudotojas, sąrašo patvirtinimo</text:span><text:span text:style-name="T20">“:<text:s/></text:span></text:p>
      <text:p text:style-name="P21"><text:span text:style-name="T22">1</text:span><text:span text:style-name="T23">.</text:span><text:span text:style-name="T24"><text:tab/>Pakeičiu preambulę ir ją išdėstau taip:</text:span></text:p>
      <text:p text:style-name="P25"><text:span text:style-name="T26">„Vadovaudamasis Lietuvos Respublikos statybos įstatymo 48 straipsnio 2 dalimi ir Lietuvos</text:span></text:p>
      <text:p text:style-name="P27"><text:span text:style-name="T28">Respublikos Vyriausybės 2002 m. vasario 26 d. nutarimo Nr. 280 „Dėl Lietuvos Respublikos statybos įstatymo įgyvendinimo“ 2.2 papunkčiu:“.</text:span></text:p>
      <text:p text:style-name="P29"><text:span text:style-name="T30">2</text:span><text:span text:style-name="T31">. Pakeičiu nurodytu įsakymu patvirtintą Žemės ūkio paskirties pastatų, kurių techninę priežiūrą gali atlikti pats statinio<text:s/></text:span><text:span text:style-name="T32">naudotojas, sąrašą, ir paskutiniąją pastraipą išdėstau taip:<text:s/></text:span></text:p>
      <text:p text:style-name="P33"><text:span text:style-name="T34">„Šio sąrašo sąvokos atitinka statybos techninio reglamento<text:s/></text:span><text:span text:style-name="T35">STR 1.01.03:2017 „Statinių klasifikavimas“, patvirtinto Lietuvos Respublikos aplinkos ministro 2016 m. spalio 27 d. įsakymu Nr. D1-713 „Dėl statybos techninio reglamento STR 1.01.03:2017 „Statinių klasifikavimas“ patvirtinimo“</text:span><text:span text:style-name="T36">, sąvokas.“</text:span></text:p>
      <text:p text:style-name="P37"/>
      <text:p text:style-name="P38"/>
      <text:p text:style-name="P39"/>
      <text:p text:style-name="P40">Aplinkos ministras,</text:p>
      <text:p text:style-name="P41"><text:span text:style-name="T42">pavaduojantis žemės ūkio ministrą</text:span><text:span text:style-name="T43"><text:tab/></text:span><text:span text:style-name="T44"><text:tab/></text:span><text:span text:style-name="T45"><text:tab/></text:span><text:span text:style-name="T46"><text:tab/></text:span><text:span text:style-name="T47">Kęstutis Maž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Aniūnienė</meta:initial-creator>
    <dc:creator>adlibuser</dc:creator>
    <meta:creation-date>2020-09-29T10:26:00Z</meta:creation-date>
    <dc:date>2020-09-29T10:26:00Z</dc:date>
    <meta:template xlink:href="Normal.dotm" xlink:type="simple"/>
    <meta:editing-cycles>2</meta:editing-cycles>
    <meta:editing-duration>PT0S</meta:editing-duration>
    <meta:user-defined meta:name="ContentTypeId">0x010100467C915E0861254DB40F5B04D64D35DC</meta:user-defined>
    <meta:document-statistic meta:page-count="1" meta:paragraph-count="11" meta:word-count="196" meta:character-count="1372" meta:row-count="42" meta:non-whitespace-character-count="1187"/>
  </office:meta>
</office:document-meta>
</file>