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0"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justify" fo:text-indent="0.5in" fo:background-color="#FFFFFF"/>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left" style:position="3.209in"/>
        </style:tab-stops>
      </style:paragraph-properties>
    </style:style>
    <style:style style:name="P38" style:parent-style-name="Normal" style:master-page-name="MPF1" style:family="paragraph">
      <style:paragraph-properties fo:break-before="page" fo:text-indent="3.2486in" fo:background-color="#FFFFFF" style:page-number="1">
        <style:tab-stops>
          <style:tab-stop style:type="left" style:position="3.25in"/>
        </style:tab-stops>
      </style:paragraph-properties>
      <style:text-properties style:font-size-complex="12pt"/>
    </style:style>
    <style:style style:name="P41" style:parent-style-name="Normal" style:family="paragraph">
      <style:text-properties fo:font-size="2pt" style:font-size-asian="2pt" style:font-size-complex="2pt"/>
    </style:style>
    <style:style style:name="P42" style:parent-style-name="Normal" style:family="paragraph">
      <style:paragraph-properties fo:line-height="0.1875in" fo:margin-left="2.5979in" fo:margin-right="0.75in" fo:text-indent="0.6027in" fo:background-color="#FFFFFF">
        <style:tab-stops/>
      </style:paragraph-properties>
      <style:text-properties style:font-size-complex="12pt"/>
    </style:style>
    <style:style style:name="P43" style:parent-style-name="Normal" style:family="paragraph">
      <style:text-properties fo:font-size="2pt" style:font-size-asian="2pt" style:font-size-complex="2pt"/>
    </style:style>
    <style:style style:name="P44" style:parent-style-name="Normal" style:family="paragraph">
      <style:paragraph-properties fo:line-height="0.1875in" fo:margin-left="1.7319in" fo:margin-right="-0.0548in" fo:text-indent="1.4687in" fo:background-color="#FFFFFF">
        <style:tab-stops/>
      </style:paragraph-properties>
      <style:text-properties style:font-size-complex="12pt"/>
    </style:style>
    <style:style style:name="P45" style:parent-style-name="Normal" style:family="paragraph">
      <style:text-properties fo:font-size="2pt" style:font-size-asian="2pt" style:font-size-complex="2pt"/>
    </style:style>
    <style:style style:name="P46" style:parent-style-name="Normal" style:family="paragraph">
      <style:paragraph-properties fo:line-height="0.1875in" fo:margin-left="1.7319in" fo:margin-right="-0.0548in" fo:text-indent="1.4687in" fo:background-color="#FFFFFF">
        <style:tab-stops/>
      </style:paragraph-properties>
    </style:style>
    <style:style style:name="T47" style:parent-style-name="DefaultParagraphFont" style:family="text">
      <style:text-properties style:font-size-complex="12pt"/>
    </style:style>
    <style:style style:name="P48" style:parent-style-name="Normal" style:family="paragraph">
      <style:text-properties fo:font-size="2pt" style:font-size-asian="2pt" style:font-size-complex="2pt"/>
    </style:style>
    <style:style style:name="P49" style:parent-style-name="Normal" style:family="paragraph">
      <style:paragraph-properties fo:line-height="0.1875in" fo:margin-left="1.7319in" fo:margin-right="-0.0548in" fo:text-indent="1.1243in" fo:background-color="#FFFFFF">
        <style:tab-stops/>
      </style:paragraph-properties>
      <style:text-properties fo:color="#FF0000" style:font-size-complex="12pt"/>
    </style:style>
    <style:style style:name="P50" style:parent-style-name="Normal" style:family="paragraph">
      <style:text-properties fo:font-size="2pt" style:font-size-asian="2pt" style:font-size-complex="2pt"/>
    </style:style>
    <style:style style:name="P51" style:parent-style-name="Normal" style:family="paragraph">
      <style:paragraph-properties fo:text-align="center" fo:line-height="0.1875in" fo:margin-right="0.0284in" fo:text-indent="0.043in" fo:background-color="#FFFFFF"/>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fo:font-style="italic" style:font-style-asian="italic"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size="3pt" style:font-size-asian="3pt" style:font-size-complex="3pt"/>
    </style:style>
    <style:style style:name="P58" style:parent-style-name="Normal" style:family="paragraph">
      <style:paragraph-properties fo:text-align="center" fo:margin-left="0.052in" fo:background-color="#FFFFFF">
        <style:tab-stops/>
      </style:paragraph-properties>
      <style:text-properties fo:font-weight="bold" style:font-weight-asian="bold" fo:color="#000000" style:font-size-complex="12pt"/>
    </style:style>
    <style:style style:name="P59" style:parent-style-name="Normal" style:family="paragraph">
      <style:text-properties fo:font-size="3pt" style:font-size-asian="3pt" style:font-size-complex="3pt"/>
    </style:style>
    <style:style style:name="P60" style:parent-style-name="Normal" style:family="paragraph">
      <style:paragraph-properties fo:text-align="center" fo:margin-left="0.052in" fo:background-color="#FFFFFF">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fo:font-size="3pt" style:font-size-asian="3pt" style:font-size-complex="3pt"/>
    </style:style>
    <style:style style:name="P64" style:parent-style-name="Normal" style:family="paragraph">
      <style:paragraph-properties fo:text-align="center" fo:margin-left="0.052in" fo:background-color="#FFFFFF">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fo:font-size="3pt" style:font-size-asian="3pt" style:font-size-complex="3pt"/>
    </style:style>
    <style:style style:name="P67" style:parent-style-name="Normal" style:family="paragraph">
      <style:paragraph-properties fo:text-align="center" fo:margin-left="0.052in" fo:background-color="#FFFFFF">
        <style:tab-stops/>
      </style:paragraph-properties>
      <style:text-properties fo:font-weight="bold" style:font-weight-asian="bold" fo:color="#000000" style:font-size-complex="12pt"/>
    </style:style>
    <style:style style:name="P68" style:parent-style-name="Normal" style:family="paragraph">
      <style:text-properties fo:font-size="3pt" style:font-size-asian="3pt" style:font-size-complex="3pt"/>
    </style:style>
    <style:style style:name="P69" style:parent-style-name="Normal" style:family="paragraph">
      <style:paragraph-properties fo:text-align="justify" fo:margin-left="0.052in" fo:text-indent="0.5729in" fo:background-color="#FFFFFF">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0.1875in" fo:text-indent="0.625in" fo:background-color="#FFFFFF">
        <style:tab-stops>
          <style:tab-stop style:type="left" style:position="0.625in"/>
        </style:tab-stops>
      </style:paragraph-properties>
    </style:style>
    <style:style style:name="T81" style:parent-style-name="DefaultParagraphFont" style:family="text">
      <style:text-properties fo:letter-spacing="-0.0111in" style:font-size-complex="12pt"/>
    </style:style>
    <style:style style:name="T82" style:parent-style-name="DefaultParagraphFont" style:family="text">
      <style:text-properties fo:letter-spacing="-0.0111in"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FF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FF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0.1875in" fo:text-indent="0.625in" fo:background-color="#FFFFFF">
        <style:tab-stops>
          <style:tab-stop style:type="left" style:position="0.625in"/>
        </style:tab-stops>
      </style:paragraph-properties>
    </style:style>
    <style:style style:name="T89" style:parent-style-name="DefaultParagraphFont" style:family="text">
      <style:text-properties fo:letter-spacing="-0.0006in" style:font-size-complex="12pt"/>
    </style:style>
    <style:style style:name="T90" style:parent-style-name="DefaultParagraphFont" style:family="text">
      <style:text-properties fo:letter-spacing="-0.0006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1.2916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1.291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1.291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1.291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25in" fo:background-color="#FFFFFF">
        <style:tab-stops>
          <style:tab-stop style:type="left" style:position="0.6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25in" fo:background-color="#FFFFFF">
        <style:tab-stops>
          <style:tab-stop style:type="left" style:position="0.6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25in" fo:background-color="#FFFFFF">
        <style:tab-stops>
          <style:tab-stop style:type="left" style:position="0.6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625in" fo:background-color="#FFFFFF">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625in" fo:background-color="#FFFFFF">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25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25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25in" fo:background-color="#FFFFFF">
        <style:tab-stops>
          <style:tab-stop style:type="left" style:position="0.6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25in" fo:background-color="#FFFFFF">
        <style:tab-stops>
          <style:tab-stop style:type="left" style:position="0.6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25in" fo:background-color="#FFFFFF">
        <style:tab-stops>
          <style:tab-stop style:type="left" style:position="0.6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625in" fo:background-color="#FFFFFF">
        <style:tab-stops>
          <style:tab-stop style:type="left" style:position="0.6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letter-spacing="-0.0055in"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0.1875in" fo:margin-right="0.0104in" fo:text-indent="0.625in" fo:background-color="#FFFFFF">
        <style:tab-stops>
          <style:tab-stop style:type="left" style:position="0.625in"/>
        </style:tab-stops>
      </style:paragraph-properties>
    </style:style>
    <style:style style:name="T142" style:parent-style-name="DefaultParagraphFont" style:family="text">
      <style:text-properties fo:letter-spacing="-0.0048in"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tab-stops>
          <style:tab-stop style:type="left" style:position="0.625in"/>
        </style:tab-stops>
      </style:paragraph-properties>
    </style:style>
    <style:style style:name="P145" style:parent-style-name="Normal" style:family="paragraph">
      <style:paragraph-properties fo:text-align="center">
        <style:tab-stops>
          <style:tab-stop style:type="left" style:position="0.625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tab-stops>
          <style:tab-stop style:type="left" style:position="0.625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0.193in" fo:margin-right="-0.0972in" fo:background-color="#FFFFFF">
        <style:tab-stops>
          <style:tab-stop style:type="left" style:position="0.625in"/>
          <style:tab-stop style:type="left" style:position="6.7923in"/>
        </style:tab-stops>
      </style:paragraph-properties>
      <style:text-properties fo:font-weight="bold" style:font-weight-asian="bold" style:font-weight-complex="bold" style:font-size-complex="12pt"/>
    </style:style>
    <style:style style:name="P151" style:parent-style-name="Normal" style:family="paragraph">
      <style:paragraph-properties fo:text-align="justify" fo:line-height="0.193in" fo:margin-right="-0.0972in" fo:text-indent="0.625in" fo:background-color="#FFFFFF">
        <style:tab-stops>
          <style:tab-stop style:type="left" style:position="0.625in"/>
          <style:tab-stop style:type="left" style:position="6.7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0.193in" fo:margin-right="-0.0972in" fo:text-indent="0.625in" fo:background-color="#FFFFFF">
        <style:tab-stops>
          <style:tab-stop style:type="left" style:position="0.625in"/>
          <style:tab-stop style:type="left" style:position="6.7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2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2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2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0.193in" fo:margin-right="-0.0972in" fo:text-indent="0.625in" fo:background-color="#FFFFFF">
        <style:tab-stops>
          <style:tab-stop style:type="left" style:position="0.625in"/>
          <style:tab-stop style:type="left" style:position="6.7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2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0.193in" fo:margin-right="-0.0972in" fo:text-indent="0.625in" fo:background-color="#FFFFFF">
        <style:tab-stops>
          <style:tab-stop style:type="left" style:position="0.625in"/>
          <style:tab-stop style:type="left" style:position="6.7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0.193in" fo:margin-right="-0.0972in" fo:text-indent="0.625in" fo:background-color="#FFFFFF">
        <style:tab-stops>
          <style:tab-stop style:type="left" style:position="0.625in"/>
          <style:tab-stop style:type="left" style:position="6.7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0.193in" fo:margin-right="-0.0972in" fo:text-indent="0.625in" fo:background-color="#FFFFFF">
        <style:tab-stops>
          <style:tab-stop style:type="left" style:position="0.625in"/>
          <style:tab-stop style:type="left" style:position="6.7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0.193in" fo:margin-right="-0.0972in" fo:text-indent="0.625in" fo:background-color="#FFFFFF">
        <style:tab-stops>
          <style:tab-stop style:type="left" style:position="0.625in"/>
          <style:tab-stop style:type="left" style:position="6.792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0.193in" fo:margin-right="-0.0972in" fo:text-indent="0.625in" fo:background-color="#FFFFFF">
        <style:tab-stops>
          <style:tab-stop style:type="left" style:position="0.625in"/>
          <style:tab-stop style:type="left" style:position="6.7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0.193in" fo:margin-right="-0.0972in" fo:text-indent="0.625in" fo:background-color="#FFFFFF">
        <style:tab-stops>
          <style:tab-stop style:type="left" style:position="0.625in"/>
          <style:tab-stop style:type="left" style:position="6.7923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2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0.193in" fo:margin-right="0.0236in" fo:text-indent="0.625in"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0.193in" fo:margin-right="0.0236in" fo:text-indent="0.625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0.193in" fo:margin-right="0.0368in" fo:text-indent="0.625in" fo:background-color="#FFFFFF">
        <style:tab-stops>
          <style:tab-stop style:type="left" style:position="0.6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0.193in" fo:margin-right="0.043in" fo:text-indent="0.625in" fo:background-color="#FFFFFF">
        <style:tab-stops>
          <style:tab-stop style:type="left" style:position="0.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0.193in" fo:margin-right="-0.0972in" fo:text-indent="0.668in" fo:background-color="#FFFFFF">
        <style:tab-stops>
          <style:tab-stop style:type="left" style:position="0.625in"/>
          <style:tab-stop style:type="left" style:position="6.7923in"/>
        </style:tab-stops>
      </style:paragraph-properties>
    </style:style>
    <style:style style:name="T211" style:parent-style-name="DefaultParagraphFont" style:family="text">
      <style:text-properties fo:letter-spacing="-0.0076in" style:font-size-complex="12pt"/>
    </style:style>
    <style:style style:name="T212" style:parent-style-name="DefaultParagraphFont" style:family="text">
      <style:text-properties fo:letter-spacing="-0.0076in"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895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24" style:parent-style-name="DefaultParagraphFont" style:family="text">
      <style:text-properties fo:letter-spacing="-0.0069in" style:font-size-complex="12pt"/>
    </style:style>
    <style:style style:name="T225" style:parent-style-name="DefaultParagraphFont" style:family="text">
      <style:text-properties fo:letter-spacing="-0.0069in"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25in" fo:background-color="#FFFFFF">
        <style:tab-stops>
          <style:tab-stop style:type="left" style:position="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34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193in" fo:text-indent="0.625in" fo:background-color="#FFFFFF">
        <style:tab-stops>
          <style:tab-stop style:type="left" style:position="0.625in"/>
        </style:tab-stops>
      </style:paragraph-properties>
    </style:style>
    <style:style style:name="P268" style:parent-style-name="Normal" style:family="paragraph">
      <style:paragraph-properties fo:text-align="center" fo:line-height="0.193in" fo:margin-left="0.0201in" fo:text-indent="0.4798in" fo:background-color="#FFFFFF">
        <style:tab-stops>
          <style:tab-stop style:type="left" style:position="1.2201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line-height="0.193in" fo:margin-left="0.0201in" fo:text-indent="0.4798in" fo:background-color="#FFFFFF">
        <style:tab-stops>
          <style:tab-stop style:type="left" style:position="1.2201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style:text-properties fo:font-weight="bold" style:font-weight-asian="bold" fo:color="#000000" style:font-size-complex="12pt"/>
    </style:style>
    <style:style style:name="P274" style:parent-style-name="Normal" style:family="paragraph">
      <style:paragraph-properties fo:text-align="justify" fo:text-indent="0.62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2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2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2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2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2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2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2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2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text-indent="0.543in"/>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5in"/>
      <style:text-properties fo:font-weight="bold" style:font-weight-asian="bold" style:font-size-complex="12pt"/>
    </style:style>
    <style:style style:name="P307" style:parent-style-name="Normal" style:family="paragraph">
      <style:paragraph-properties fo:text-align="justify" fo:text-indent="0.62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2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indent="0.62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2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indent="0.62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0.62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2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2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2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62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2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2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2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2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62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2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2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62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2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2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2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2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2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2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25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25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2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2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62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62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2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62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62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2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62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62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2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62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2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2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2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62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2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2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62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62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2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62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2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62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62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62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tab-stops>
          <style:tab-stop style:type="left" style:position="0.875in"/>
        </style:tab-stops>
      </style:paragraph-properties>
    </style:style>
    <style:style style:name="P467" style:parent-style-name="Normal" style:family="paragraph">
      <style:paragraph-properties fo:text-align="center" fo:text-indent="0.5in">
        <style:tab-stops>
          <style:tab-stop style:type="left" style:position="0.875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text-indent="0.543in">
        <style:tab-stops>
          <style:tab-stop style:type="left" style:position="0.875in"/>
        </style:tab-stops>
      </style:paragraph-properties>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text-indent="0.5in">
        <style:tab-stops>
          <style:tab-stop style:type="left" style:position="0.875in"/>
        </style:tab-stops>
      </style:paragraph-properties>
      <style:text-properties fo:font-weight="bold" style:font-weight-asian="bold" fo:color="#0070C0" style:font-size-complex="12pt"/>
    </style:style>
    <style:style style:name="P473"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fo:text-transform="uppercase"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fo:text-transform="uppercase" style:font-size-complex="12pt"/>
    </style:style>
    <style:style style:name="T498" style:parent-style-name="DefaultParagraphFont" style:family="text">
      <style:text-properties style:font-style-complex="italic" style:font-size-complex="12pt"/>
    </style:style>
    <style:style style:name="P499"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2in">
        <style:tab-stops>
          <style:tab-stop style:type="left" style:position="0.375in"/>
          <style:tab-stop style:type="left" style:position="0.625in"/>
        </style:tab-stops>
      </style:paragraph-properties>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fo:text-transform="uppercase"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fo:text-transform="uppercase"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fo:text-transform="uppercase"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tyle-complex="italic" style:font-size-complex="12pt"/>
    </style:style>
    <style:style style:name="P583"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62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62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62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62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62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62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62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62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62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62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62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62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62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62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62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62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62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625in">
        <style:tab-stops>
          <style:tab-stop style:type="left" style:position="0.375in"/>
          <style:tab-stop style:type="left" style:position="0.6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625in"/>
    </style:style>
    <style:style style:name="T671" style:parent-style-name="DefaultParagraphFont" style:family="text">
      <style:text-properties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fo:text-indent="0.543in"/>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fo:text-indent="0.5in"/>
      <style:text-properties fo:font-weight="bold" style:font-weight-asian="bold" fo:color="#000000" style:font-size-complex="12pt"/>
    </style:style>
    <style:style style:name="P678" style:parent-style-name="Normal" style:family="paragraph">
      <style:paragraph-properties fo:text-align="justify" fo:text-indent="0.625in">
        <style:tab-stops>
          <style:tab-stop style:type="left" style:position="0.375in"/>
          <style:tab-stop style:type="left" style:position="0.5in"/>
          <style:tab-stop style:type="left" style:position="0.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625in">
        <style:tab-stops>
          <style:tab-stop style:type="left" style:position="0.375in"/>
          <style:tab-stop style:type="left" style:position="0.5in"/>
          <style:tab-stop style:type="left" style:position="0.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625in">
        <style:tab-stops>
          <style:tab-stop style:type="left" style:position="0.375in"/>
          <style:tab-stop style:type="left" style:position="0.5in"/>
          <style:tab-stop style:type="left" style:position="0.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625in">
        <style:tab-stops>
          <style:tab-stop style:type="left" style:position="0.375in"/>
          <style:tab-stop style:type="left" style:position="0.5in"/>
          <style:tab-stop style:type="left" style:position="0.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625in">
        <style:tab-stops>
          <style:tab-stop style:type="left" style:position="0.375in"/>
          <style:tab-stop style:type="left" style:position="0.5in"/>
          <style:tab-stop style:type="left" style:position="0.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625in">
        <style:tab-stops>
          <style:tab-stop style:type="left" style:position="0.3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625in"/>
    </style:style>
    <style:style style:name="P697" style:parent-style-name="Normal" style:family="paragraph">
      <style:paragraph-properties fo:text-align="center" fo:text-indent="0.5in">
        <style:tab-stops>
          <style:tab-stop style:type="left" style:position="0.875in"/>
        </style:tab-stops>
      </style:paragraph-properties>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fo:text-indent="0.543in">
        <style:tab-stops>
          <style:tab-stop style:type="left" style:position="0.875in"/>
        </style:tab-stops>
      </style:paragraph-properties>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text-indent="0.5in"/>
      <style:text-properties fo:font-weight="bold" style:font-weight-asian="bold" fo:color="#000000" style:font-size-complex="12pt"/>
    </style:style>
    <style:style style:name="P703" style:parent-style-name="Normal" style:family="paragraph">
      <style:paragraph-properties fo:text-align="justify" fo:text-indent="0.625in">
        <style:tab-stops>
          <style:tab-stop style:type="left" style:position="0.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625in">
        <style:tab-stops>
          <style:tab-stop style:type="left" style:position="0.375in"/>
          <style:tab-stop style:type="left" style:position="0.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625in">
        <style:tab-stops>
          <style:tab-stop style:type="left" style:position="0.375in"/>
          <style:tab-stop style:type="left" style:position="0.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625in">
        <style:tab-stops>
          <style:tab-stop style:type="left" style:position="0.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625in">
        <style:tab-stops>
          <style:tab-stop style:type="left" style:position="0.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625in">
        <style:tab-stops>
          <style:tab-stop style:type="left" style:position="0.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625in">
        <style:tab-stops>
          <style:tab-stop style:type="left" style:position="0.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625in">
        <style:tab-stops>
          <style:tab-stop style:type="left" style:position="0.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625in">
        <style:tab-stops>
          <style:tab-stop style:type="left" style:position="0.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style>
    <style:style style:name="P731" style:parent-style-name="Normal" style:family="paragraph">
      <style:paragraph-properties fo:text-align="center"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fo:text-indent="0.543in"/>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fo:text-indent="0.5in"/>
      <style:text-properties fo:font-weight="bold" style:font-weight-asian="bold" style:font-size-complex="12pt"/>
    </style:style>
    <style:style style:name="P737" style:parent-style-name="Normal" style:family="paragraph">
      <style:paragraph-properties fo:text-align="justify" fo:text-indent="0.62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62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62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62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62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672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6"/>
      <text:p text:style-name="P7">VILKAVIŠKIO RAJONO SAVIVALDYBĖS TARYBA</text:p>
      <text:p text:style-name="P8"/>
      <text:p text:style-name="P9"/>
      <text:p text:style-name="P10">SpREndimas</text:p>
      <text:p text:style-name="P11">DĖL VILKAVIŠKIO suaugusiųjų ir jaunimo <text:s/>MOKYKLOS <text:s/>STRUKTŪROS PERTVARKYMO, NUOSTATŲ PATVIRTINIMO<text:s/></text:p>
      <text:p text:style-name="P12"/>
      <text:p text:style-name="P13"/>
      <text:p text:style-name="P14">2021 m. rugsėjo 24 d. Nr. B-TS-889</text:p>
      <text:p text:style-name="P15">Vilkaviškis</text:p>
      <text:p text:style-name="P16"/>
      <text:p text:style-name="P17"/>
      <text:p text:style-name="P18">Vadovaudamasi Lietuvos Respublikos vietos savivaldos įstatymo 16 straipsnio 2 dalies 21 punktu, 18 straipsnio 1 dalimi, Lietuvos Respublikos švietimo įstatymo 43 straipsnio 3 ir 4 dalimis, 44 straipsnio 4 ir 5 dalimis, Lietuvos Respublikos biudžetinių įstaigų įstatymo 4 straipsnio 3 dalies <text:s/>4 punktu, Lietuvos Respublikos Vyriausybės 2011 m. birželio 29 d. nutarimu Nr. 768 „Dėl mokyklų, vykdančių formaliojo švietimo programas, tinklo kūrimo taisyklių patvirtinimo“ patvirtintų Mokyklų, vykdančių formaliojo švietimo programas, tinklo kūrimo taisyklių 21 punktu ir atsižvelgdama į Marijampolės pataisos namų 2021-09-21 raštą Nr. 9107-9982, Vilkaviškio rajono savivaldybės taryba n u s p r e n d ž i a:</text:p>
      <text:p text:style-name="P19"><text:span text:style-name="T20">1</text:span><text:span text:style-name="T21">. Pertvarkyti Vilkaviškio suaugusiųjų ir jaunimo mokyklos struktūrą – likviduoti Kybartų skyrių nuo 2021 m. spalio 1 d.<text:s/></text:span></text:p>
      <text:p text:style-name="P22"><text:span text:style-name="T23">2</text:span><text:span text:style-name="T24">. Įgalioti Vilkaviškio suaugusiųjų <text:s/>ir jaunimo mokyklos direktorių Zigmą Vasaitį Lietuvos Respublikos teisės aktų nustatyta tvarka įspėti likviduojamame skyriuje dirbančius darbuotojus dėl darbo sąlygų pasikeitimo ar dėl jų atleidimo iš darbo, atlikti visus kitus su darbo santykiais susijusius juridinius veiksmus.</text:span></text:p>
      <text:p text:style-name="P25"><text:span text:style-name="T26">3</text:span><text:span text:style-name="T27">. Patvirtinti Vilkaviškio suaugusiųjų ir jaunimo mokyklos nuostatus (pridedama).</text:span></text:p>
      <text:p text:style-name="P28"><text:span text:style-name="T29">4</text:span><text:span text:style-name="T30">. Įgalioti Vilkaviškio suaugusiųjų ir jaunimo mokyklos direktorių Zigmą Vasaitį pasirašyti pakeistus mokyklos nuostatus ir teisės aktų nustatyta tvarka pateikti prašymą bei reikalingus dokumentus Juridinių asmenų registro tvarkytojui dėl šio sprendimo 3 punktu pakeistų mokyklos nuostatų įregistravimo.</text:span></text:p>
      <text:p text:style-name="P31">5. Pripažinti <text:s/>netekusiais galios Vilkaviškio rajono savivaldybės tarybos 2020 m. birželio 26 d. sprendimo Nr. B-TS-458 „Dėl Vilkaviškio r. Giedrių jaunimo ir <text:s/>suaugusiųjų mokyklos pavadinimo, buveinės adreso pakeitimo, nuostatų patvirtinimo“ 4 punktu patvirtintus mokyklos nuostatus su visais pakeitimais.<text:s/></text:p>
      <text:p text:style-name="P32"><text:span text:style-name="T33">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4"/>
      <text:p text:style-name="P35"/>
      <text:p text:style-name="P36"/>
      <text:p text:style-name="P37">Savivaldybės meras <text:s text:c="80"/><text:tab/>Algirdas Neiberka</text:p>
      <text:soft-page-break/>
      <text:p text:style-name="P38">PATVIRTINTA</text:p>
      <text:p text:style-name="P41"/>
      <text:p text:style-name="P42">Vilkaviškio <text:s/>rajono savivaldybės tarybos</text:p>
      <text:p text:style-name="P43"/>
      <text:p text:style-name="P44">2021 m. rugsėjo <text:s/>24 <text:s/>d. sprendimu<text:s/></text:p>
      <text:p text:style-name="P45"/>
      <text:p text:style-name="P46"><text:span text:style-name="T47">Nr. B-TS-889</text:span></text:p>
      <text:p text:style-name="P48"/>
      <text:p text:style-name="P49"/>
      <text:p text:style-name="P50"/>
      <text:p text:style-name="P51"><text:span text:style-name="T52">VILKAVIŠKIO<text:s/></text:span><text:span text:style-name="T53"><text:s/></text:span><text:span text:style-name="T54">SUAUGUSIŲJŲ IR JAUNIMO</text:span><text:span text:style-name="T55"><text:s/></text:span><text:span text:style-name="T56">MOKYKLOS NUOSTATAI</text:span></text:p>
      <text:p text:style-name="P57"/>
      <text:p text:style-name="P58"/>
      <text:p text:style-name="P59"/>
      <text:p text:style-name="P60"><text:span text:style-name="T61">I</text:span><text:span text:style-name="T62"><text:s/>SKYRIUS</text:span></text:p>
      <text:p text:style-name="P63"/>
      <text:p text:style-name="P64"><text:span text:style-name="T65">BENDROSIOS NUOSTATOS</text:span></text:p>
      <text:p text:style-name="P66"/>
      <text:p text:style-name="P67"/>
      <text:p text:style-name="P68"/>
      <text:p text:style-name="P69"><text:span text:style-name="T70">1</text:span><text:span text:style-name="T71">.</text:span><text:span text:style-name="T72"><text:s/></text:span><text:span text:style-name="T73">Vilkaviškio suaugusiųjų ir jaunimo</text:span><text:span text:style-name="T74"><text:s/></text:span><text:span text:style-name="T75">mokyklos nuostatai reglamentuoja biudžetinės įstaigos</text:span><text:span text:style-name="T76"><text:s/></text:span><text:span text:style-name="T77">Vilkaviškio suaugusiųjų ir jaunimo</text:span><text:span text:style-name="T78"><text:s/></text:span><text:span text:style-name="T79">mokyklos (toliau – mokykla) teisinę formą, priklausomybę, savininką, savininko teises ir pareigas įgyvendinančią instituciją, grupę, tipą, pagrindinę paskirtį, mokymo kalbą ir mokymo formas, vykdomas progra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80"><text:span text:style-name="T81">2</text:span><text:span text:style-name="T82">.</text:span><text:span text:style-name="T83"><text:s/>Mokyklos oficialusis pavadinimas – Vilkaviškio</text:span><text:span text:style-name="T84"><text:s/></text:span><text:span text:style-name="T85">suaugusiųjų ir jaunimo mokykla, trumpasis pavadinimas – Vilkaviškio</text:span><text:span text:style-name="T86"><text:s/></text:span><text:span text:style-name="T87">suaugusiųjų ir jaunimo mokykla. Duomenys apie mokyklą kaip juridinį asmenį kaupiami ir saugomi Juridinių asmenų registre, kodas 190488632.</text:span></text:p>
      <text:p text:style-name="P88"><text:span text:style-name="T89">3</text:span><text:span text:style-name="T90">.</text:span><text:span text:style-name="T91"><text:s/>Mokyklos istorija: mokykla įsteigta 1965 metais. Iki 1969 metų mokykla veikė kaip aštuonmetė, nuo 1993 metų – kaip pagrindinė mokykla, nuo 2008 m. rugsėjo 1 dienos – Giedrių jaunimo mokykla, o nuo 2010 metų – Giedrių jaunimo ir suaugusiųjų mokykla. Vilkaviškio rajono savivaldybės tarybos 2020 m. birželio 26 d. sprendimu Nr. B-TS-458 pakeistas mokyklos pavadinimas, buveinės adresas.</text:span></text:p>
      <text:p text:style-name="P92"><text:span text:style-name="T93">4</text:span><text:span text:style-name="T94">. Mokyklos teisinė forma – biudžetinė įstaiga.</text:span></text:p>
      <text:p text:style-name="P95"><text:span text:style-name="T96">5</text:span><text:span text:style-name="T97">. Mokyklos priklausomybė – savivaldybės mokykla.<text:s/></text:span></text:p>
      <text:p text:style-name="P98"><text:span text:style-name="T99">6</text:span><text:span text:style-name="T100">. Mokyklos savininkas – Vilkaviškio rajono savivaldybė, klasifikatoriaus kodas 111107759, S. Nėries g. 1, 70147, Vilkaviškis.</text:span></text:p>
      <text:p text:style-name="P101"><text:span text:style-name="T102">7</text:span><text:span text:style-name="T103">. Savininko teises ir pareigas įgyvendinanti institucija – Vilkaviškio rajono savivaldybės taryba, kuri vykdo Lietuvos Respublikos biudžetinių įstaigų, Lietuvos Respublikos švietimo ir kituose įstatymuose bei šiuose nuostatuose jos kompetencijai priskirtus įgaliojimus.</text:span></text:p>
      <text:p text:style-name="Normal"/>
      <text:p text:style-name="P104"><text:span text:style-name="T105">8</text:span><text:span text:style-name="T106">. Mokyklos buveinė – Sodų g. 1A, <text:s/>Karalių k., <text:s/>Šeimenos sen., <text:s/>Vilkaviškio r. sav.</text:span></text:p>
      <text:p text:style-name="P107"><text:span text:style-name="T108">9</text:span><text:span text:style-name="T109">. Mokyklos grupė – bendrojo ugdymo mokykla.</text:span></text:p>
      <text:p text:style-name="P110"><text:span text:style-name="T111">10</text:span><text:span text:style-name="T112">. Mokyklos tipas – gimnazija.</text:span></text:p>
      <text:p text:style-name="P113"><text:span text:style-name="T114">11</text:span><text:span text:style-name="T115">. Mokyklos:</text:span></text:p>
      <text:p text:style-name="P116"><text:span text:style-name="T117">11.1</text:span><text:span text:style-name="T118">. mokymo kalba – lietuvių kalba;</text:span></text:p>
      <text:p text:style-name="P119"><text:span text:style-name="T120">11.2</text:span><text:span text:style-name="T121">. pagrindinė paskirtis – gimnazijos tipo gimnazija visų amžiaus tarpsnių mokiniams (skirta suaugusiems asmenims mokytis pagal pradinio, pagrindinio ugdymo programas ir akredituotą suaugusiųjų vidurinio ugdymo programą);</text:span></text:p>
      <text:p text:style-name="P122"><text:span text:style-name="T123">11.2.1</text:span><text:span text:style-name="T124">. kita paskirtis – gimnazijos tipo suaugusiųjų gimnazija; suaugusiųjų ir jaunimo mokykla; neformaliojo suaugusiųjų švietimo grupės universalus daugiafunkcis centras);</text:span></text:p>
      <text:p text:style-name="P125"><text:span text:style-name="T126">11.3</text:span><text:span text:style-name="T127">. mokymo formos – grupinio ir pavienio mokymosi;</text:span></text:p>
      <text:p text:style-name="P128"><text:span text:style-name="T129">11.4</text:span><text:span text:style-name="T130">. mokymosi būdai – individualus, kasdienis, savarankiškas, nuotolinis.</text:span></text:p>
      <text:p text:style-name="P131"><text:span text:style-name="T132">12</text:span><text:span text:style-name="T133">. Mokykla vykdo formaliojo švietimo programas – pradinio, pagrindinio ir vidurinio ugdymo programas.</text:span></text:p>
      <text:p text:style-name="P134"><text:span text:style-name="T135">13</text:span><text:span text:style-name="T136">. Mokykla yra viešas juridinis asmuo, veikiantis kaip biudžetinė įstaiga, turintis antspaudą su valstybės herbu ir mokyklos pavadinimu, atsiskaitomąją ir kitas sąskaitas Lietuvos Respublikos įregistruotuose bankuose, atributiką.</text:span></text:p>
      <text:p text:style-name="P137"><text:span text:style-name="T138">14</text:span><text:span text:style-name="T139">.</text:span><text:span text:style-name="T140"><text:s/>Mokykla savo veikloje vadovaujasi Lietuvos Respublikos Konstitucija, Lietuvos Respublikos įstatymais, Lietuvos Respublikos Vyriausybės nutarimais, Darbo kodeksu, Civiliniu kodeksu, Lietuvos Respublikos švietimo, mokslo ir sporto ministro įsakymais, kitais teisės aktais ir šiais nuostatais.<text:s/></text:span></text:p>
      <text:p text:style-name="P141"><text:span text:style-name="T142">15</text:span><text:span text:style-name="T143">. Mokykla yra paramos gavėja.</text:span></text:p>
      <text:p text:style-name="P144"/>
      <text:p text:style-name="P145"><text:span text:style-name="T146">II</text:span><text:span text:style-name="T147"><text:s/>SKYRIUS</text:span></text:p>
      <text:p text:style-name="P148"><text:span text:style-name="T149">MOKYKLOS VEIKLOS SRITYS, RŪŠYS, TIKSLAI, UŽDAVINIAI IR FUNKCIJOS, MOKYMOSI PASIEKIMUS ĮTEISINANČIŲ DOKUMENTŲ IŠDAVIMAS</text:span></text:p>
      <text:p text:style-name="P150"/>
      <text:p text:style-name="P151"><text:span text:style-name="T152">16</text:span><text:span text:style-name="T153">. Mokyklos ir skyriaus veiklos sritis – švietimas.<text:s/></text:span></text:p>
      <text:p text:style-name="P154"><text:span text:style-name="T155">17</text:span><text:span text:style-name="T156">. Mokyklos veiklos rūšys:</text:span></text:p>
      <text:p text:style-name="P157"><text:span text:style-name="T158">17.1</text:span><text:span text:style-name="T159"><text:s/>pagrindinė veiklos rūšis – suaugusiųjų vidurinis ugdymas, kodas 85.31.20; vykdant suaugusiųjų vidurinio ugdymo programą, kodas 305001001;</text:span></text:p>
      <text:p text:style-name="P160"><text:span text:style-name="T161">17.2</text:span><text:span text:style-name="T162">. kitos švietimo veiklos rūšys:</text:span></text:p>
      <text:p text:style-name="P163"><text:span text:style-name="T164">17.2.1</text:span><text:span text:style-name="T165">. pagrindinis ugdymas, kodas 85.31.10; vykdant pagrindinio ugdymo programą, kodas 201001001; suaugusiųjų pagrindinio ugdymo programą, kodas 205001001;</text:span></text:p>
      <text:p text:style-name="P166"><text:span text:style-name="T167">17.2.2</text:span><text:span text:style-name="T168">. kitas mokymas (ikiprofesinio ugdymo pagrindų mokymas), kodas 85.5.;</text:span></text:p>
      <text:p text:style-name="P169"><text:span text:style-name="T170">17.2.3</text:span><text:span text:style-name="T171">. kitas, niekur nepriskirtas švietimas, kodas 85.59.</text:span></text:p>
      <text:p text:style-name="P172"><text:span text:style-name="T173">17.3</text:span><text:span text:style-name="T174">. kitos ne švietimo veiklos rūšys:</text:span></text:p>
      <text:p text:style-name="P175"><text:span text:style-name="T176">17.3.1</text:span><text:span text:style-name="T177"><text:s/>bibliotekų ir archyvų veikla, kodas 90.10.</text:span></text:p>
      <text:p text:style-name="P178"><text:span text:style-name="T179">18</text:span><text:span text:style-name="T180">. Mokyklos veiklos</text:span><text:span text:style-name="T181"><text:s/></text:span><text:span text:style-name="T182">tikslas:</text:span></text:p>
      <text:p text:style-name="P183"><text:span text:style-name="T184">18</text:span><text:span text:style-name="T185">.1</text:span><text:span text:style-name="T186">.</text:span><text:span text:style-name="T187"><text:s/></text:span><text:span text:style-name="T188">padėti vaikui tenkinti prigimtinius, kultūros, socialinius, pažintinius poreikius ir sėkmingai ugdytis pagal pagrindinio ugdymo pirmosios ir antrosios dalies ir vidurinio ugdymo programas;</text:span></text:p>
      <text:p text:style-name="P189"><text:span text:style-name="T190">18.2</text:span><text:span text:style-name="T191">. sudaryti sąlygas mokytis visą gyvenimą – nuolat tenkinti pažinimo poreikius, atitinkančius šiuolaikinių technologijų, kultūros bei asmeninių gebėjimų lygį. Užtikrinti kokybišką ugdymą, suteikiant „antro šanso“ galimybę visiems besimokantiems.<text:s/></text:span></text:p>
      <text:p text:style-name="P192"><text:span text:style-name="T193">19. Mokyklos veiklos uždaviniai:</text:span></text:p>
      <text:p text:style-name="P194"><text:span text:style-name="T195">19.1</text:span><text:span text:style-name="T196">. teikti mokiniams kokybiškas pagrindinio, vidurinio ir ikiprofesinio ugdymo paslaugas, sudaryti sąlygas įgyti pagrindinį ir vidurinį išsilavinimą pasirenkant savo polinkius, gabumus ir siekius atitinkančius mokymo(si) metodus;</text:span></text:p>
      <text:p text:style-name="P197"><text:span text:style-name="T198">19.2</text:span><text:span text:style-name="T199">. padėti paaugliams, jaunuoliams, suaugusiems suvokti savo poreikius, interesus, gebėjimus;</text:span></text:p>
      <text:p text:style-name="P200"><text:span text:style-name="T201">19.3</text:span><text:span text:style-name="T202">. ugdyti kiekvienam mokiniui vertybines orientacijas, leidžiančias tapti doru, siekiančiu žinių, savarankišku, atsakingu, patriotiškai nusiteikusiu žmogumi, lavinti dabartiniam gyvenimui svarbius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span></text:p>
      <text:p text:style-name="P203"><text:span text:style-name="T204">19</text:span><text:span text:style-name="T205">.4</text:span><text:span text:style-name="T206">. nustatyti mokinio kūrybinius gebėjimus ir pagal tai padėti jam įgyti profesinę kvalifikaciją ir kompetenciją, atitinkančią šiuolaikinį kultūros bei technologijų lygį, padedančią jam įsitvirtinti ir sėkmingai konkuruoti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span></text:p>
      <text:p text:style-name="P207"><text:span text:style-name="T208">19.5</text:span><text:span text:style-name="T209">. perteikti mokiniui tautinės ir etninės kultūros pagrindus, Europos ir pasaulio humanistinės kultūros tradicijas ir vertybes, laiduoti sąlygas asmens brandžiai tautinei savimonei, dorovinei, estetinei, mokslinei kultūrai.</text:span></text:p>
      <text:p text:style-name="P210"><text:span text:style-name="T211">20</text:span><text:span text:style-name="T212">. Vykdydama jai pavestus uždavinius mokykla</text:span><text:span text:style-name="T213">:</text:span></text:p>
      <text:p text:style-name="P214"><text:span text:style-name="T215">20.1</text:span><text:span text:style-name="T216">. formuoja ir įgyvendina mokinių ugdymo turinį pagal Švietimo mokslo ir sporto ministerijos patvirtintus bendruosius arba jos nustatyta tvarka suderintus individualius ugdymo planus ir bendrąsias programas, atsižvelgia į mokinių poreikius, derina ugdymo turinį, siūlo ir taiko skirtingus mokymo(si) būdus ir tempą;</text:span></text:p>
      <text:p text:style-name="P217"><text:span text:style-name="T218">20.2</text:span><text:span text:style-name="T219">. rengia pagrindinio ugdymo antrosios dalies ir vidurinio ugdymo papildančius bei mokinių poreikius tenkinančius šių programų modulius, neformaliojo vaikų švietimo programas; ikiprofesinio mokymo programas;</text:span></text:p>
      <text:p text:style-name="P220"><text:span text:style-name="T221">20.3</text:span><text:span text:style-name="T222">. užtikrina higienos normas, teisės aktų reikalavimus atitinkančią sveiką, saugią mokymosi ir darbo aplinką,<text:s/></text:span></text:p>
      <text:p text:style-name="P223"><text:span text:style-name="T224">20.4</text:span><text:span text:style-name="T225">. o</text:span><text:span text:style-name="T226">rganizuoja mokinių neformalųjį ugdymą, integruoja jį su bendruoju</text:span><text:span text:style-name="T227"><text:line-break/>lavinimu;</text:span></text:p>
      <text:p text:style-name="P228"><text:span text:style-name="T229">20.5</text:span><text:span text:style-name="T230">. teikia specialiąją pedagoginę pagalbą specialiųjų poreikių vaikams, organizuoja specialiųjų poreikių vaikų ugdymą bendrosiose klasėse, atlieka pirminį mokinių, turinčių specialiųjų ugdymosi poreikių, įvertinimą;</text:span></text:p>
      <text:p text:style-name="P231"><text:span text:style-name="T232">20.6</text:span><text:span text:style-name="T233">. atlieka vidinį mokyklos įsivertinimą;</text:span></text:p>
      <text:p text:style-name="P234"><text:span text:style-name="T235">20.7</text:span><text:span text:style-name="T236">. vykdo pagrindinio ugdymo pasiekimų patikrinimą ir vidurinio ugdymo brandos egzaminus Švietimo mokslo ir sporto ministro nustatyta tvarka;</text:span></text:p>
      <text:p text:style-name="P237"><text:span text:style-name="T238">20.8</text:span><text:span text:style-name="T239">. užtikrina vaiko minimalios ir vidutinės priežiūros įgyvendinimą; sprendžia prevencinio darbo klausimus mokykloje vykdant teisės pažeidimų, alkoholio, tabako, narkotinių ir psichotropinių medžiagų vartojimo, smurto, nusikalstamumo prevenciją, įgyvendina šių sričių prevencines programas, organizuoja švietimo pagalbos teikimą mokiniams, mokytojams ir vaiko atstovams pagal įstatymą; vykdo įvairias socialines programas;</text:span></text:p>
      <text:p text:style-name="P240"><text:span text:style-name="T241">20.9</text:span><text:span text:style-name="T242">. tėvų (globėjų, rūpintojų) pageidavimu, teikia papildomas mokamas paslaugas (klubus, būrelius, stovyklas, ekskursijas ir kita) teisės aktų nustatyta tvarka;</text:span></text:p>
      <text:p text:style-name="P243"><text:span text:style-name="T244">20.10</text:span><text:span text:style-name="T245">. sudaro sąlygas darbuotojams tobulinti savo profesinę kompetenciją;</text:span></text:p>
      <text:p text:style-name="P246"><text:span text:style-name="T247">20.11</text:span><text:span text:style-name="T248">. viešai skelbia informaciją apie mokyklos veiklą Švietimo, mokslo ir sporto ministro nustatyta tvarka.</text:span></text:p>
      <text:p text:style-name="P249"><text:span text:style-name="T250">21</text:span><text:span text:style-name="T251">. Mokykla atlieka kitas įstatymų ir kitų teisės aktų numatytas funkcijas:</text:span></text:p>
      <text:p text:style-name="P252"><text:span text:style-name="T253">21.1</text:span><text:span text:style-name="T254">. socialinę atskirtį patiriantiems, skurdžiai gyvenančių šeimų vaikams, beglobiams, pabėgėliams, nesimokantiems mokykloje vaikams švietimo prieinamumas užtikrinamas, teikiant jiems socialines paslaugas ir pedagoginę pagalbą;</text:span></text:p>
      <text:p text:style-name="P255"><text:span text:style-name="T256">21.2</text:span><text:span text:style-name="T257">. vaikui, dėl ligos ar patologinės būklės negalinčiam mokytis mokykloje, sveikatos apsaugos bei švietimo ir mokslo ministrų nustatyta tvarka sudaromos sąlygos mokytis namuose, savarankiškai mokytis ir laikyti egzaminus;</text:span></text:p>
      <text:p text:style-name="P258"><text:span text:style-name="T259">21.3</text:span><text:span text:style-name="T260"><text:s/>mokinių vežiojimo į Mokyklą ir iš jos organizavimas, mokinių kelionės iki (iš) mokyklos suteikiamos lengvatos ir išlaidų kompensavimas vykdomas teisės aktų nustatyta tvarka;</text:span></text:p>
      <text:p text:style-name="P261"><text:span text:style-name="T262">21.4</text:span><text:span text:style-name="T263">. mokykloje mokinių maitinimas organizuojamas Lietuvos Respublikos Vyriausybės ir Vilkaviškio rajono savivaldybės tarybos nustatyta tvarka;</text:span></text:p>
      <text:p text:style-name="P264"><text:span text:style-name="T265">21.5</text:span><text:span text:style-name="T266">. Mokykla išduoda mokymosi pasiekimus įteisinančius dokumentus Švietimo, mokslo ir sporto ministro nustatyta tvarka. Dokumentus išrašo klasės auklėtojas. Už dokumentų apskaitą atsakingas mokyklos direktorius.</text:span></text:p>
      <text:p text:style-name="P267"/>
      <text:p text:style-name="P268"><text:span text:style-name="T269">III</text:span><text:span text:style-name="T270"><text:s/>SKYRIUS</text:span></text:p>
      <text:p text:style-name="P271"><text:span text:style-name="T272">MOKYKLOS TEISĖS IR PAREIGOS<text:s/></text:span></text:p>
      <text:p text:style-name="P273"/>
      <text:p text:style-name="P274"><text:span text:style-name="T275">22</text:span><text:span text:style-name="T276">. Mokykla, įgyvendindama jai pavestus tikslus ir uždavinius, atlikdama jai priskirtas funkcijas, turi teisę:</text:span></text:p>
      <text:p text:style-name="P277"><text:span text:style-name="T278">22.1</text:span><text:span text:style-name="T279">. parinkti ir kurti naujus mokymo metodus ir mokymosi veiklos būdus;</text:span></text:p>
      <text:p text:style-name="P280"><text:span text:style-name="T281">22.2</text:span><text:span text:style-name="T282">. kurti naujus mokymo ir mokymosi modelius, užtikrinančius kokybišką išsilavinimą;</text:span></text:p>
      <text:p text:style-name="P283"><text:span text:style-name="T284">22.3</text:span><text:span text:style-name="T285">. bendradarbiauti su savo veiklai įtakos turinčiais fiziniais ir juridiniais asmenimis;</text:span></text:p>
      <text:p text:style-name="P286"><text:span text:style-name="T287">22.4</text:span><text:span text:style-name="T288">. švietimo, mokslo ir sporto ministro nustatyta tvarka vykdyti šalies ir tarptautinius švietimo projektus;<text:s/></text:span></text:p>
      <text:p text:style-name="P289"><text:span text:style-name="T290">22.5</text:span><text:span text:style-name="T291">. stoti ir jungtis į asociacijas, dalyvauti jų veikloje;</text:span></text:p>
      <text:p text:style-name="P292"><text:span text:style-name="T293">22.6</text:span><text:span text:style-name="T294">. gauti paramą Lietuvos Respublikos labdaros ir paramos įstatymo <text:s/>nustatyta tvarka;</text:span></text:p>
      <text:p text:style-name="P295"><text:span text:style-name="T296">22.7</text:span><text:span text:style-name="T297">. naudotis kitomis teisės aktų suteiktomis teisėmis.</text:span></text:p>
      <text:p text:style-name="P298"><text:span text:style-name="T299">23</text:span><text:span text:style-name="T300">. Mokykloje veikia Vaiko gerovės komisija, kurios darbo organizavimo tvarką nustato Švietimo, mokslo ir sporto ministras.</text:span></text:p>
      <text:p text:style-name="Normal"/>
      <text:p text:style-name="P301"><text:span text:style-name="T302">IV</text:span><text:span text:style-name="T303"><text:s/>SKYRIUS</text:span></text:p>
      <text:p text:style-name="P304"><text:span text:style-name="T305">MOKYKLOS VEIKLOS ORGANIZAVIMAS IR VALDYMAS</text:span></text:p>
      <text:p text:style-name="P306"/>
      <text:p text:style-name="P307"><text:span text:style-name="T308">24</text:span><text:span text:style-name="T309">. Mokyklos veikla organizuojama pagal direktoriaus patvirtintą strateginį planą, metinį veiklos, ugdymo planus, patvirtintus teisės aktų nustatyta tvarka.</text:span></text:p>
      <text:p text:style-name="P310"><text:span text:style-name="T311">25</text:span><text:span text:style-name="T312">. Mokyklai vadovauja direktorius, kurį įstatymų nustatyta tvarka į pareigas skiria, atleidžia iš jų bei skiria nuobaudas Vilkaviškio rajono savivaldybės taryba. Direktorius pavaldus ir atskaitingas Vilkaviškio rajono savivaldybės tarybai, merui, Administracijos direktoriui.<text:s/></text:span></text:p>
      <text:p text:style-name="P313"><text:span text:style-name="T314">26</text:span><text:span text:style-name="T315">. Direktorius:</text:span></text:p>
      <text:p text:style-name="P316"><text:span text:style-name="T317">26.1</text:span><text:span text:style-name="T318">.<text:s/></text:span><text:span text:style-name="T319">vadovauja rengiant strateginį planą ir metines veiklos programas, mokyklos švietimo programas, jas tvirtina, vykdo jų priežiūrą;</text:span></text:p>
      <text:p text:style-name="P320"><text:span text:style-name="T321">26.2</text:span><text:span text:style-name="T322">. aiškina mokyklos bendruomenės nariams valstybinę bei regioninę švietimo politiką;</text:span></text:p>
      <text:p text:style-name="P323"><text:span text:style-name="T324">26.3</text:span><text:span text:style-name="T325">.</text:span><text:span text:style-name="T326"><text:s/>telkia mokyklos bendruomenę valstybinei švietimo politikai įgyvendinti, mokyklos veiklos programai vykdyti;</text:span></text:p>
      <text:p text:style-name="P327"><text:span text:style-name="T328">26.4</text:span><text:span text:style-name="T329">.<text:s/></text:span><text:span text:style-name="T330">nustatyta tvarka priima ir atleidžia mokytojus, kitus ugdymo procese dalyvaujančius asmenis bei aptarnaujantį personalą, tvirtina jų pareigybių aprašymus;</text:span></text:p>
      <text:p text:style-name="P331"><text:span text:style-name="T332">26.5</text:span><text:span text:style-name="T333">. priima vaikus Vilkaviškio rajono savivaldybės tarybos nustatyta tvarka ir sudaro mokymo sutartis;</text:span></text:p>
      <text:p text:style-name="P334"><text:span text:style-name="T335">26.6</text:span><text:span text:style-name="T336">. teikia asmeniui informaciją, kuri padėtų pasirinkti jo interesus, polinkius, gebėjimus atitinkantį švietimą, t. y., apie vykdomas mokykloje formaliojo švietimo programas, jų pasirinkimo galimybes, mokytojų kvalifikaciją, svarbiausius mokyklos audito rezultatus, mokyklos bendruomenės tradicijas ir pasiekimus, demokratinį mokyklos valdymą;</text:span></text:p>
      <text:p text:style-name="P337"><text:span text:style-name="T338">26.7</text:span><text:span text:style-name="T339">.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išraiškoms bei žalingiems įpročiams aplinką;</text:span></text:p>
      <text:p text:style-name="P340"><text:span text:style-name="T341">26.8</text:span><text:span text:style-name="T342">. analizuoja mokyklos veiklos ir valdymo išteklių būklę, inicijuoja mokyklos vidaus audito vykdymą ir atsako už mokyklos veiklos rezultatus;</text:span></text:p>
      <text:p text:style-name="P343"><text:span text:style-name="T344">26.9</text:span><text:span text:style-name="T345">. skiria valstybines funkcijas pavaduotojams, sudaro jiems galimybes savarankiškai dirbti, organizuoja reguliarų atsiskaitymą už atliktą darbą;</text:span></text:p>
      <text:p text:style-name="P346"><text:span text:style-name="T347">26.10</text:span><text:span text:style-name="T348">. inicijuoja darbuotojų pareiginių instrukcijų rengimą ir jas tvirtina, rengia mokyklos tvarkos taisykles, organizuoja jų projekto svarstymą ir jas tvirtina;</text:span></text:p>
      <text:p text:style-name="P349"><text:span text:style-name="T350">26.11</text:span><text:span text:style-name="T351">. rūpinasi mokytojų kvalifikacijos tobulinimu, sudaro sąlygas atestuotis;</text:span></text:p>
      <text:p text:style-name="P352"><text:span text:style-name="T353">26.12</text:span><text:span text:style-name="T354">. sudaro vaiko gerovės komisiją, rūpinasi specialiosios pedagoginės-psichologinės pagalbos mokiniams teikimu;</text:span></text:p>
      <text:p text:style-name="P355"><text:span text:style-name="T356">26.13</text:span><text:span text:style-name="T357">. palaiko ryšius su, mokyklos rėmėjais, vietos bendruomene;</text:span></text:p>
      <text:p text:style-name="P358"><text:span text:style-name="T359">26.14</text:span><text:span text:style-name="T360">. organizuoja pagrindinio mokyklos ugdymo pasiekimų patikrinimą, vidurinio ugdymo brandos egzaminus, nustatyta tvarka teikia informaciją institucijoms;</text:span></text:p>
      <text:p text:style-name="P361"><text:span text:style-name="T362">26.15</text:span><text:span text:style-name="T363">. sudaro metinę mokyklos pajamų ir išlaidų sąmatą, organizuoja mokyklos veiklos sąvado (vidaus audito ataskaitos) rengimą ir teikia mokyklos tarybai pritarti;</text:span></text:p>
      <text:p text:style-name="P364"><text:span text:style-name="T365">26.16</text:span><text:span text:style-name="T366">. atstovauja Mokyklai santykiuose su kitais fiziniais ir juridiniais asmenimis;</text:span></text:p>
      <text:p text:style-name="P367"><text:span text:style-name="T368">26.17</text:span><text:span text:style-name="T369">. pagal kompetenciją sudaro sutartis, rašo įsakymus;</text:span></text:p>
      <text:p text:style-name="P370"><text:span text:style-name="T371">26.18</text:span><text:span text:style-name="T372">. imasi priemonių, kad būtų laiku suteikta pagalba mokiniui, prieš kurį buvo taikytas smurtas, prievarta, seksualinis ar kitoks išnaudojimas, ir apie tai informuoja suinteresuotas institucijas;</text:span></text:p>
      <text:p text:style-name="P373"><text:span text:style-name="T374">26.19</text:span><text:span text:style-name="T375">. tvirtina mokyklos ugdymo planą, pasirenkamųjų dalykų ir dalykų modulių programas, papildomo ugdymo programas, socialinio darbo programą;</text:span></text:p>
      <text:p text:style-name="P376"><text:span text:style-name="T377">26.20</text:span><text:span text:style-name="T378">. atlieka Vilkaviškio rajono savivaldybės tarybos priskirtas funkcijas pagal kompetenciją, reglamentuotas mokyklos nuostatuose ir pareigybės aprašyme;</text:span></text:p>
      <text:p text:style-name="P379"><text:span text:style-name="T380">26.21</text:span><text:span text:style-name="T381">. turi teisę dirbti papildomą (taip pat ir pedagoginį) darbą toje pačioje švietimo įstaigoje arba eiti ne pagrindines pareigas kitoje darbovietėje, neviršydamas Darbo kodekse nustatytos maksimalios leistinos darbo trukmės per savaitę (48 val.);</text:span></text:p>
      <text:p text:style-name="P382"><text:span text:style-name="T383">26.22</text:span><text:span text:style-name="T384">. organizuoja iš Savivaldybės biudžeto finansuojamų programų rengimą ir vykdymą, pagal paskirtį naudoja skirtus biudžeto asignavimus, vykdo Lietuvos Respublikos biudžeto sandaros įstatymo reikalavimus;</text:span></text:p>
      <text:p text:style-name="P385"><text:span text:style-name="T386">26.23</text:span><text:span text:style-name="T387">. dalį savo funkcijų teisės aktų nustatyta tvarka gali pavesti vykdyti pavaduotojui ugdymui.<text:s/></text:span></text:p>
      <text:p text:style-name="P388"><text:span text:style-name="T389">27</text:span><text:span text:style-name="T390">. Mokyklos direktorius atsako už:</text:span></text:p>
      <text:p text:style-name="P391"><text:span text:style-name="T392">27.1</text:span><text:span text:style-name="T393">. Švietimo, mokslo ir sporto ministro įsakymų, Vilkaviškio rajono savivaldybės tarybos sprendimų, Savivaldybės administratoriaus įsakymų bei kitų norminių dokumentų vykdymą, užtikrina, kad su vaiku nebūtų vykdomi moksliniai bandymai ar kitokie eksperimentai, galintys pakenkti jo gyvybei, sveikatai, normaliai asmenybės brandai;</text:span></text:p>
      <text:p text:style-name="P394"><text:span text:style-name="T395">27.2</text:span><text:span text:style-name="T396">. mokyklos veiklą ir rezultatus;</text:span></text:p>
      <text:p text:style-name="P397"><text:span text:style-name="T398">27.3</text:span><text:span text:style-name="T399">. programų vykdymą, teisingą išlaidų sąmatų sudarymą ir vykdymą, neviršijant patvirtintų asignavimų sumų, už paskirtų asignavimų efektyvų naudojimą;</text:span></text:p>
      <text:p text:style-name="P400"><text:span text:style-name="T401">27.4</text:span><text:span text:style-name="T402">. asmens duomenų teisinę apsaugą, teikiamų ataskaitų rinkinių ir statistinių ataskaitų teisingumą;</text:span></text:p>
      <text:p text:style-name="P403"><text:span text:style-name="T404">27.5</text:span><text:span text:style-name="T405">. veiksmingą vaiko minimalios priežiūros priemonių vykdymą mokykloje;</text:span></text:p>
      <text:p text:style-name="P406"><text:span text:style-name="T407">27.6</text:span><text:span text:style-name="T408">. sveiką, saugią, užkertančią kelią bet kokioms smurto, prievartos apraiškoms ir žalingiems įpročiams, aplinką;</text:span></text:p>
      <text:p text:style-name="P409"><text:span text:style-name="T410">27.7</text:span><text:span text:style-name="T411">. darbuotojų medicininių knygelių (sveikatos pasų) apskaitą ir priežiūrą.</text:span></text:p>
      <text:p text:style-name="P412"><text:span text:style-name="T413">28</text:span><text:span text:style-name="T414">. Direktoriaus pavaduotojas ugdymui:</text:span></text:p>
      <text:p text:style-name="P415"><text:span text:style-name="T416">28.1</text:span><text:span text:style-name="T417">. organizuoja ugdymo plano, bendrųjų programų vykdymą, pamokų ir papildomo ugdymo tvarkaraščių sudarymą, dalyvauja priimant strateginius sprendimus dėl mokyklos veiklos plėtros;</text:span></text:p>
      <text:p text:style-name="P418"><text:span text:style-name="T419">28.2</text:span><text:span text:style-name="T420">. organizuoja vaiko gerovės komisijos darbą, vadovauja įvedant neįgaliųjų vaikų integravimo programas;</text:span></text:p>
      <text:p text:style-name="P421"><text:span text:style-name="T422">28.3</text:span><text:span text:style-name="T423">. teikia pagalbą mokytojams pagal kuruojamus dalykus, prižiūri, kaip vykdomi mokyklos veiklą reglamentuojantys dokumentai;</text:span></text:p>
      <text:p text:style-name="P424"><text:span text:style-name="T425">28.4</text:span><text:span text:style-name="T426">. stebi ugdymo procesą mokykloje, vertina ugdymo rezultatus;</text:span></text:p>
      <text:p text:style-name="P427"><text:span text:style-name="T428">28.5</text:span><text:span text:style-name="T429">. skatina mokytojus tobulinti kvalifikaciją, dalykiškai bendradarbiauti ir atestuotis;</text:span></text:p>
      <text:p text:style-name="P430"><text:span text:style-name="T431">28.6</text:span><text:span text:style-name="T432">. tvarko vaikų, mokinių ir mokyklos baigimo dokumentų apskaitą;</text:span></text:p>
      <text:p text:style-name="P433"><text:span text:style-name="T434">28.7</text:span><text:span text:style-name="T435">. vykdo mokinių teisės pažeidimų prevenciją, informuoja suinteresuotas institucijas apie vengiančius mokytis vaikus ir įstatymų nustatyta tvarka taiko poveikio priemones;</text:span></text:p>
      <text:p text:style-name="P436"><text:span text:style-name="T437">28.8</text:span><text:span text:style-name="T438">. organizuoja tėvų (ar vaiko globėjų, rūpintojų) švietimą;</text:span></text:p>
      <text:p text:style-name="P439"><text:span text:style-name="T440">28.9</text:span><text:span text:style-name="T441">. vykdo kitas pareiginėje instrukcijoje numatytas funkcijas.</text:span></text:p>
      <text:p text:style-name="P442"><text:span text:style-name="T443">29</text:span><text:span text:style-name="T444">. Mokyklos metodinei veiklai organizuoti sudaromos metodinės grupės ir metodinė taryba.</text:span></text:p>
      <text:p text:style-name="P445"><text:span text:style-name="T446">30</text:span><text:span text:style-name="T447">. Metodinės grupės sudaromos pagal ugdymo programas, sritis, dalykus.</text:span></text:p>
      <text:p text:style-name="P448"><text:span text:style-name="T449">31</text:span><text:span text:style-name="T450">. Metodinei grupei vadovauja atviru balsavimu grupės narių išrinktas pirmininkas, kuris organizuoja posėdžius.</text:span></text:p>
      <text:p text:style-name="P451"><text:span text:style-name="T452">32</text:span><text:span text:style-name="T453">. Metodinė grupė:</text:span></text:p>
      <text:p text:style-name="P454"><text:span text:style-name="T455">32.1</text:span><text:span text:style-name="T456">. racionaliai derina ugdymo sritis, dalyko, toje pačioje klasėje dirbančių mokytojų ugdymo planavimą;</text:span></text:p>
      <text:p text:style-name="P457"><text:span text:style-name="T458">32.2</text:span><text:span text:style-name="T459">. aptaria naujus dokumentus, metodikos naujoves, mokytojų sukauptą patyrimą, tariasi dėl dalykų planų rengimo, dalykų modulių pasiūlos;</text:span></text:p>
      <text:p text:style-name="P460"><text:span text:style-name="T461">32.3</text:span><text:span text:style-name="T462">. nagrinėja ugdymo sėkmingumą, vaikų pasiekimus, dalijasi gerąja patirtimi;</text:span></text:p>
      <text:p text:style-name="P463"><text:span text:style-name="T464">32.4</text:span><text:span text:style-name="T465">. teikia siūlymus metodinei tarybai dėl ugdymo formavimo ir gerinimo.</text:span></text:p>
      <text:p text:style-name="P466"/>
      <text:p text:style-name="P467"><text:span text:style-name="T468">V</text:span><text:span text:style-name="T469"><text:s/>SKYRIUS</text:span></text:p>
      <text:p text:style-name="P470"><text:span text:style-name="T471">MOKYKLOS SAVIVALDA</text:span></text:p>
      <text:p text:style-name="P472"/>
      <text:p text:style-name="P473"><text:span text:style-name="T474">33</text:span><text:span text:style-name="T475">. Mokyklos taryba (toliau – Taryba) yra aukščiausia mokyklos</text:span><text:span text:style-name="T476"><text:tab/>savivaldos institucija.<text:s/></text:span></text:p>
      <text:p text:style-name="P477"><text:span text:style-name="T478">34</text:span><text:span text:style-name="T479">. Taryba telkia mokyklos vaikus, mokytojus, tėvus ar kitus teisėtus vaiko atstovus, vietos bendruomenę demokratiniam valdymui, padeda spręsti mokyklai aktualius klausimus, atstovauti direktoriui teisėtiems mokyklos interesams.</text:span></text:p>
      <text:p text:style-name="P480"><text:span text:style-name="T481">35</text:span><text:span text:style-name="T482">.<text:s/></text:span><text:span text:style-name="T483">Tėvus (kitus teisėtus vaiko atstovus) į Tarybą renka visuotinis tėvų susirinkimas, mokytojus – mokytojų taryba, pagrindinio ugdymo programos mokinius – šios pakopos mokinių susirinkimas slaptu</text:span><text:span text:style-name="T484"><text:s/></text:span><text:span text:style-name="T485">balsavimu. Taryboje mokiniai, tėvai (kiti teisėti vaiko atstovai) ir mokytojai atstovauja lygiomis dalimis (po 3 asmenis). Taryba renkama dvejiems metams. Tarybos pirmininką renka tarybos<text:s/></text:span><text:span text:style-name="T486"><text:s/></text:span><text:span text:style-name="T487">nariai slaptu balsavimu.</text:span></text:p>
      <text:p text:style-name="P488"><text:span text:style-name="T489">36</text:span><text:span text:style-name="T490">.<text:s/></text:span><text:span text:style-name="T491">Tarybos pirmininkas renkamas atviru balsavimu pirmame Tarybos posėdyje. Mokyklos direktorius negali būti<text:s/></text:span><text:span text:style-name="T492">t</text:span><text:span text:style-name="T493">arybos pirmininkas.<text:s/></text:span></text:p>
      <text:p text:style-name="P494"><text:span text:style-name="T495">37</text:span><text:span text:style-name="T496">. Posėdžius organizuoja<text:s/></text:span><text:span text:style-name="T497">t</text:span><text:span text:style-name="T498">arybos pirmininkas.<text:s/></text:span></text:p>
      <text:p text:style-name="P499"><text:span text:style-name="T500">38</text:span><text:span text:style-name="T501">.<text:s/></text:span><text:span text:style-name="T502">Tarybos posėdžiai kviečiami ne rečiau kaip du kartus per metus. Prireikus gali būti sušauktas neeilinis Tarybos posėdis. Posėdis teisėtas, jei jame dalyvauja ne mažiau kaip du trečdaliai narių.<text:s/></text:span></text:p>
      <text:p text:style-name="P503"><text:span text:style-name="T504">39</text:span><text:span text:style-name="T505">. Į posėdžius gali būti kviečiami m</text:span><text:span text:style-name="T506">okyklos<text:s/></text:span><text:span text:style-name="T507">rėmėjai, socialiniai partneriai ar kiti asmenys.</text:span><text:span text:style-name="T508"><text:s/>Nutarimai priimami Tarybos posėdyje dalyvaujančių balsų dauguma. Jie yra teisėti, jei neprieštarauja teisės aktams.<text:s/></text:span></text:p>
      <text:p text:style-name="P509"><text:span text:style-name="T510">40</text:span><text:span text:style-name="T511">.<text:s/></text:span><text:span text:style-name="T512">t</text:span><text:span text:style-name="T513">arybos nario įgaliojimai nutrūksta, kai pasibaigia įgaliojimo laikas, kai jis nebegali eiti savo pareigų dėl sveikatos būklės, atsistatydina, pripažįstamas neveiksniu arba kai jo elgesys nesuderinamas su Tarybos nario pareigomis.<text:s/></text:span></text:p>
      <text:p text:style-name="P514"><text:span text:style-name="T515">41</text:span><text:span text:style-name="T516">.<text:s/></text:span><text:span text:style-name="T517">Tarybos nariai už savo veiklą vieną kartą per metus atsiskaito juos rinkusiems mokyklos bendruomenės nariams.</text:span></text:p>
      <text:p text:style-name="P518"><text:span text:style-name="T519">42</text:span><text:span text:style-name="T520">.<text:s/></text:span><text:span text:style-name="T521">t</text:span><text:span text:style-name="T522">aryba:</text:span></text:p>
      <text:p text:style-name="P523"><text:span text:style-name="T524">42.1</text:span><text:span text:style-name="T525">.<text:s/></text:span><text:span text:style-name="T526">teikia siūlymus dėl mokyklos strateginių tikslų, uždavinių ir jų įgyvendinimo priemonių;</text:span></text:p>
      <text:p text:style-name="P527"><text:span text:style-name="T528">42.2</text:span><text:span text:style-name="T529">.<text:s/></text:span><text:span text:style-name="T530">pritaria mokyklos strateginiam, metinės veiklos planams, darbo ir vidaus tvarkos taisyklėms, kitiems mokykloje veiklą reglamentuojantiems dokumentams, teikiamiems mokyklos direktoriaus;</text:span></text:p>
      <text:p text:style-name="P531"><text:span text:style-name="T532">42.3</text:span><text:span text:style-name="T533">.<text:s/></text:span><text:span text:style-name="T534">teikia siūlymus direktoriui dėl mokyklos nuostatų pakeitimo ar papildymo, struktūros tobulinimo;</text:span></text:p>
      <text:p text:style-name="P535"><text:span text:style-name="T536">42.4</text:span><text:span text:style-name="T537">.<text:s/></text:span><text:span text:style-name="T538">išklauso mokyklos metinės veiklos ataskaitas, direktoriaus ataskaitą, ją vertina ir teikia siūlymus mokyklos direktoriui dėl veiklos tobulinimo, saugių ugdymo(si) ir darbo sąlygų sudarymo;</text:span></text:p>
      <text:p text:style-name="P539"><text:span text:style-name="T540">42.5</text:span><text:span text:style-name="T541">.<text:s/></text:span><text:span text:style-name="T542">teikia siūlymus Vilkaviškio rajono savivaldybės tarybai ar jos įgaliotai institucijai, direktoriui dėl materialinio aprūpinimo, lėšų panaudojimo;<text:s/></text:span></text:p>
      <text:p text:style-name="P543"><text:span text:style-name="T544">42.6</text:span><text:span text:style-name="T545">.<text:s/></text:span><text:span text:style-name="T546">svarsto pedagogų, tėvų (kitų teisėtų vaiko atstovų), mokinių savivaldos institucijų ar bendruomenės narių iniciatyvas ir teikia siūlymus direktoriui;</text:span></text:p>
      <text:p text:style-name="P547"><text:span text:style-name="T548">42.7</text:span><text:span text:style-name="T549">.<text:s/></text:span><text:span text:style-name="T550">deleguoja atstovus į mokytojų atestacijos ir viešo konkurso laisvai mokyklos direktoriaus vietai užimti komisijas, teikia siūlymus, atestuojant mokyklos direktorių, jo pavaduotojus;</text:span></text:p>
      <text:p text:style-name="P551"><text:span text:style-name="T552">42.8</text:span><text:span text:style-name="T553">.<text:s/></text:span><text:span text:style-name="T554">priima nutarimus kitais, teisės aktų nustatytais ar mokyklos direktoriaus teikiamais klausimais.</text:span></text:p>
      <text:p text:style-name="P555"><text:span text:style-name="T556">43</text:span><text:span text:style-name="T557">.<text:s/></text:span><text:span text:style-name="T558">Mokytojų taryba – nuolat veikianti mokyklos savivaldos institucija mokytojų profesiniams ir bendriesiems ugdymo klausimams spręsti.<text:s/></text:span></text:p>
      <text:p text:style-name="P559"><text:span text:style-name="T560">43.1</text:span><text:span text:style-name="T561">. Ją sudaro 9 nariai, kuriuos renka visuotinis mokytojų susirinkimas atviru balsavimu 2 metams. Tarybos nariu tas pats asmuo gali būti ne ilgiau nei 2 kadencijas.<text:s/></text:span></text:p>
      <text:p text:style-name="P562"><text:span text:style-name="T563">43.2</text:span><text:span text:style-name="T564">. Nutrūkus tarybos nario įgaliojimams pirma laiko, jo vietą užima sekantis, daugiausia balsų surinkęs, mokytojas.</text:span></text:p>
      <text:p text:style-name="P565"><text:span text:style-name="T566">44</text:span><text:span text:style-name="T567">.<text:s/></text:span><text:span text:style-name="T568">Mokytojų tarybos pirmininkas ir sekretorius renkamas pirmojo posėdžio metu, kurio data numatoma visuotiniame mokytojų susirinkime.<text:s/></text:span></text:p>
      <text:p text:style-name="P569"><text:span text:style-name="T570">45</text:span><text:span text:style-name="T571">.<text:s/></text:span><text:span text:style-name="T572">m</text:span><text:span text:style-name="T573">okytojų tarybos posėdžiai organizuojami prasidedant ir baigiantis mokslo metams, taip pat ne rečiau kaip vieną kartą per pusmetį.<text:s/></text:span></text:p>
      <text:p text:style-name="P574"><text:span text:style-name="T575">46</text:span><text:span text:style-name="T576">.<text:s/></text:span><text:span text:style-name="T577">Prireikus gali būti sušauktas neeilinis mokytojų tarybos posėdis. Į posėdžius pagal poreikį gali būti kviečiami kitų savivaldos institucijų atstovai.</text:span></text:p>
      <text:p text:style-name="P578"><text:span text:style-name="T579">47</text:span><text:span text:style-name="T580">.<text:s/></text:span><text:span text:style-name="T581">Posėdis yra teisėtas, jei jame dalyvauja ne mažiau kaip du trečdaliai tarybos narių.<text:s/></text:span><text:span text:style-name="T582">Posėdžius šaukia tarybos pirmininkas. Apie posėdžio laiką ir svarstyti parengtus klausimus pirmininkas informuoja narius ne vėliau kaip prieš 3 dienas iki posėdžio pradžios.</text:span></text:p>
      <text:p text:style-name="P583"><text:span text:style-name="T584">48</text:span><text:span text:style-name="T585">.<text:s/></text:span><text:span text:style-name="T586">Mokytojų tarybos nutarimai priimami dalyvaujančių tarybos narių balsų dauguma.</text:span></text:p>
      <text:p text:style-name="P587"><text:span text:style-name="T588">49</text:span><text:span text:style-name="T589">. Mokytojų taryba:</text:span></text:p>
      <text:p text:style-name="P590"><text:span text:style-name="T591">49.1</text:span><text:span text:style-name="T592">.<text:s/></text:span><text:span text:style-name="T593">svarsto ugdymo programų įgyvendinimą, optimalų ugdymo sąlygų sudarymą, ugdymo turinio atnaujinimą, vaikų ugdymo(si) rezultatus, pedagoginės veiklos tobulinimo būdus;</text:span></text:p>
      <text:p text:style-name="P594"><text:span text:style-name="T595">49.2</text:span><text:span text:style-name="T596">.<text:s/></text:span><text:span text:style-name="T597">teikia siūlymus dėl mokyklos metinio veiklos, ugdymo planų (programų) įgyvendinimo, vaikų pažangos ir pasiekimų vertinimo, informacijos kaupimo ir panaudojimo tobulinimo;</text:span></text:p>
      <text:p text:style-name="P598"><text:span text:style-name="T599">49.3</text:span><text:span text:style-name="T600">.<text:s/></text:span><text:span text:style-name="T601">analizuoja vaikų sveikatos, socialinės paramos, mokymosi, prevencinės veiklos, poilsio, mitybos, saugos klausimus;</text:span></text:p>
      <text:p text:style-name="P602"><text:span text:style-name="T603">49.4</text:span><text:span text:style-name="T604">.<text:s/></text:span><text:span text:style-name="T605">deleguoja atstovus į mokyklos Tarybą, mokytojų atestacijos komisiją;</text:span></text:p>
      <text:p text:style-name="P606"><text:span text:style-name="T607">49.5</text:span><text:span text:style-name="T608">.<text:s/></text:span><text:span text:style-name="T609">priima nutarimus kitais, teisės aktų nustatytais ar mokyklos direktoriaus teikiamais klausimais.</text:span></text:p>
      <text:p text:style-name="P610"><text:span text:style-name="T611">50</text:span><text:span text:style-name="T612">. Mokinių taryba – aukščiausia mokinių savivaldos institucija, renkama vieneriems metams. Mokinių tarybą sudaro 5–10 ir III–IV gimnazijos klasių mokiniai (iš kiekvienos klasės po vieną), išrinkti atviru balsavimu klasių susirinkimuose.</text:span></text:p>
      <text:p text:style-name="P613"><text:span text:style-name="T614">51</text:span><text:span text:style-name="T615">. Mokinių tarybos pirmininką renka tarybos nariai atviru balsavimu pirmajame posėdyje.<text:s/></text:span></text:p>
      <text:p text:style-name="P616"><text:span text:style-name="T617">52</text:span><text:span text:style-name="T618">. Mokinių tarybos posėdžiai organizuojami ne rečiau kaip du kartus per mokslo metus. Prireikus gali būti sušauktas neeilinis mokinių tarybos posėdis.</text:span></text:p>
      <text:p text:style-name="P619"><text:span text:style-name="T620">53</text:span><text:span text:style-name="T621">. Mokinių tarybos nario įgaliojimai nutrūksta, kai pasibaigia įgaliojimo laikas, kai jis nebegali eiti savo pareigų dėl sveikatos būklės, atsistatydina arba kai jo elgesys nesuderinamas su mokinių tarybos nario pareigomis.</text:span></text:p>
      <text:p text:style-name="P622"><text:span text:style-name="T623">54</text:span><text:span text:style-name="T624">. Mokinių taryba apie savo veiklą atsiskaito visuotiniame mokinių susirinkime mokslo metų pabaigoje.</text:span></text:p>
      <text:p text:style-name="P625"><text:span text:style-name="T626">55</text:span><text:span text:style-name="T627">. Mokinių taryba:</text:span></text:p>
      <text:p text:style-name="P628"><text:span text:style-name="T629">55.1</text:span><text:span text:style-name="T630">.</text:span><text:span text:style-name="T631"><text:s/>padeda organizuoti mokyklos renginius, akcijas, vykdo prevencines programas;</text:span></text:p>
      <text:p text:style-name="P632"><text:span text:style-name="T633">55.2</text:span><text:span text:style-name="T634">. teikia siūlymus dėl ugdymo organizavimo, neformaliojo švietimo programų plėtros, socialinės veiklos;</text:span></text:p>
      <text:p text:style-name="P635"><text:span text:style-name="T636">55.3</text:span><text:span text:style-name="T637">. atstovauja mokinių interesams Taryboje bei kitose savivaldos institucijose, tarpininkauja ginant mokinių teises mokykloje;</text:span></text:p>
      <text:p text:style-name="P638"><text:span text:style-name="T639">55.4</text:span><text:span text:style-name="T640">.<text:s/></text:span><text:span text:style-name="T641">rūpinasi drausmės ir tvarkos palaikymu mokykloje;</text:span></text:p>
      <text:p text:style-name="P642"><text:span text:style-name="T643">55.5</text:span><text:span text:style-name="T644">.</text:span><text:span text:style-name="T645"><text:s/>dalyvauja rengiant mokyklos veiklą reglamentuojančius dokumentus.</text:span></text:p>
      <text:p text:style-name="P646"><text:span text:style-name="T647">56</text:span><text:span text:style-name="T648">. Mokykloje veikia tėvų (kitų teisėtų vaiko atstovų) savivaldos institucija – tėvų taryba.</text:span></text:p>
      <text:p text:style-name="P649"><text:span text:style-name="T650">57</text:span><text:span text:style-name="T651">. Tėvų taryba:</text:span></text:p>
      <text:p text:style-name="P652"><text:span text:style-name="T653">57.1</text:span><text:span text:style-name="T654">. tėvų tarybą sudaro jaunimo klasių trys tėvai, išrinkti dvejiems metams atviru balsavimo būdu mokyklos mokinių tėvų susirinkime;</text:span></text:p>
      <text:p text:style-name="P655"><text:span text:style-name="T656">57.2</text:span><text:span text:style-name="T657"><text:s/>mokyklos tėvų taryba padeda mokyklos administracijai spręsti ūkinius, finansinius bei organizacinius klausimus;</text:span></text:p>
      <text:p text:style-name="P658"><text:span text:style-name="T659">57.3</text:span><text:span text:style-name="T660">. padeda organizuoti klasės renginius, išvykas, kurti edukacines aplinkas, vykdyti profesinį orientavimą;</text:span></text:p>
      <text:p text:style-name="P661"><text:span text:style-name="T662">57.4</text:span><text:span text:style-name="T663">. inicijuoja paramos mokykloje teikimą;</text:span></text:p>
      <text:p text:style-name="P664"><text:span text:style-name="T665">57.5</text:span><text:span text:style-name="T666">. teikia siūlymus mokyklos direktoriui.</text:span></text:p>
      <text:p text:style-name="P667"><text:span text:style-name="T668">58</text:span><text:span text:style-name="T669">. Mokyklos savivaldos institucijos darbe vadovaujasi metiniais darbo planais, šiais nuostatais. <text:s/>Mokykloje gali steigtis ir kitos savivaldos institucijos bendruomenės nariai gali burtis į įvairių interesų grupių (mokinių, mokytojų, tėvų ar kitų teisėtų vaikų atstovų) asociacijas, organizacijas, sąjungas, vykdančias jų veiklos nuostatuose (įstatuose) numatytus uždavinius ir funkcijas, kurie neprieštarauja Lietuvos Respublikos konstitucijai.</text:span></text:p>
      <text:p text:style-name="P670"><text:span text:style-name="T671">. <text:s/></text:span></text:p>
      <text:p text:style-name="P672"><text:span text:style-name="T673">VI</text:span><text:span text:style-name="T674"><text:s/>SKYRIUS</text:span></text:p>
      <text:p text:style-name="P675"><text:span text:style-name="T676">DARBUOTOJŲ PRIĖMIMAS Į DARBĄ, JŲ DARBO APMOKĖJIMO TVARKA IR ATESTACIJA</text:span></text:p>
      <text:p text:style-name="P677"/>
      <text:p text:style-name="P678"><text:span text:style-name="T679">59</text:span><text:span text:style-name="T680">. Darbuotojai į darbą mokykloje priimami ir atleidžiami iš jo Lietuvos Respublikos darbo kodekso ir kitų teisėtų aktų nustatyta tvarka.</text:span></text:p>
      <text:p text:style-name="P681"><text:span text:style-name="T682">60</text:span><text:span text:style-name="T683">. Mokyklos darbuotojams už darbą mokama Lietuvos Respublikos įstatymų ir kitų teisės aktų nustatyta tvarka.</text:span></text:p>
      <text:p text:style-name="P684"><text:span text:style-name="T685">61</text:span><text:span text:style-name="T686">. Mokyklos direktoriaus pareiginė alga priklauso nuo etato struktūros, išsilavinimo, darbo stažo ir pareigybinės kategorijos, kitų Lietuvos Respublikos Vyriausybės nustatytų kriterijų.</text:span></text:p>
      <text:p text:style-name="P687"><text:span text:style-name="T688">62</text:span><text:span text:style-name="T689">. Mokyklos direktoriaus pavaduotojo ugdymui pareiginė alga priklauso nuo etato struktūros, išsilavinimo, darbo stažo ir pareigybinės kategorijos, kitų Lietuvos Respublikos Vyriausybės nustatytų kriterijų.</text:span></text:p>
      <text:p text:style-name="P690"><text:span text:style-name="T691">63</text:span><text:span text:style-name="T692">. Mokytojo pareiginė alga priklauso nuo išsilavinimo, darbo stažo, kontaktinių valandų, kvalifikacinės kategorijos ir kitų Lietuvos Respublikos Vyriausybės nustatytų kriterijų.</text:span></text:p>
      <text:p text:style-name="P693"><text:span text:style-name="T694">64</text:span><text:span text:style-name="T695">. Mokyklos vadovai, mokytojai ir švietimo pagalbos specialistai atestuojasi ir kvalifikaciją tobulina Lietuvos Respublikos įstatymų ir Lietuvos Respublikos švietimo, mokslo ir sporto ministro nustatyta tvarka.</text:span></text:p>
      <text:p text:style-name="P696"/>
      <text:p text:style-name="P697"><text:span text:style-name="T698">VII</text:span><text:span text:style-name="T699"><text:s/>SKYRIUS</text:span></text:p>
      <text:p text:style-name="P700"><text:span text:style-name="T701">MOKYKLOS TURTAS, LĖŠOS, JŲ NAUDOJIMO TVARKA, FINANSINĖS VEIKLOS KONTROLĖ IR MOKYKLOS VEIKLOS PRIEŽIŪRA</text:span></text:p>
      <text:p text:style-name="P702"/>
      <text:p text:style-name="P703"><text:span text:style-name="T704">65</text:span><text:span text:style-name="T705">. Mokykla valdo ir naudojasi patikėjimo teise perduotu Savivaldybės turtu, naudoja ir disponuoja juo įstatymų ir Vilkaviškio rajono savivaldybės tarybos nustatyta tvarka.<text:s/></text:span></text:p>
      <text:p text:style-name="P706"><text:span text:style-name="T707">66</text:span><text:span text:style-name="T708">. Mokykla visiškai išlaikoma iš Savivaldybės biudžeto pagal asignavimų valdytojo patvirtintą sąmatą iš mokinio krepšelio.</text:span></text:p>
      <text:p text:style-name="P709"><text:span text:style-name="T710">67</text:span><text:span text:style-name="T711">. Mokyklos lėšos:</text:span></text:p>
      <text:p text:style-name="P712"><text:span text:style-name="T713">67.1</text:span><text:span text:style-name="T714">. mokykla gali turėti nebiudžetinių lėšų. Jas sudaro patalpų nuoma, fizinių ar juridinių asmenų parama, pajamos, gautos už papildomą ugdymą, kursus;</text:span></text:p>
      <text:p text:style-name="P715"><text:span text:style-name="T716">67.2</text:span><text:span text:style-name="T717">. nebiudžetinės lėšos naudojamos Lietuvos Respublikos Vyriausybės nustatyta tvarka;</text:span></text:p>
      <text:p text:style-name="P718"><text:span text:style-name="T719">67.3</text:span><text:span text:style-name="T720">. kitos teisėtu būdu įgytos lėšos.</text:span></text:p>
      <text:p text:style-name="P721"><text:span text:style-name="T722">68</text:span><text:span text:style-name="T723">. Mokykla buhalterinę apskaitą organizuoja ir finansinę atskaitomybę tvarko teisės aktų nustatyta tvarka, finansinė veikla kontroliuojama teisės aktų nustatyta tvarka.</text:span></text:p>
      <text:p text:style-name="P724"><text:span text:style-name="T725">69</text:span><text:span text:style-name="T726">. Mokykla gali turėti savo fondą, kurio sudarymo šaltiniai yra savanoriški asmenų, organizacijų ir įmonių įnašai, pajamos iš paties fondo veiklos, užsienio valstybių organizacijų bei piliečių, taip pat tarptautinių organizacijų aukojamos lėšos ir materialinės vertybės.<text:s/></text:span></text:p>
      <text:p text:style-name="P727"><text:span text:style-name="T728">70</text:span><text:span text:style-name="T729">. Mokyklos veiklos priežiūra vykdoma teisės aktų nustatyta tvarka, prireikus pasitelkiant išorinius vertintojus.</text:span></text:p>
      <text:p text:style-name="P730"/>
      <text:p text:style-name="P731"><text:span text:style-name="T732">VIII</text:span><text:span text:style-name="T733"><text:s/>SKYRIUS</text:span></text:p>
      <text:p text:style-name="P734"><text:span text:style-name="T735">BAIGIAMOSIOS NUOSTATOS</text:span></text:p>
      <text:p text:style-name="P736"/>
      <text:p text:style-name="P737"><text:span text:style-name="T738">71</text:span><text:span text:style-name="T739">. Mokykla turi</text:span><text:span text:style-name="T740"><text:s/>interneto svetainę<text:s/></text:span><text:span text:style-name="T741">www.giedriai.vilkaviskis.lm.lt</text:span><text:span text:style-name="T742">, atitinkančią teisės aktų nustatytus reikalavimus, kurioje skelbiami vieši pranešimai apie mokyklos veiklą ir Lietuvos<text:s/></text:span><text:soft-page-break/><text:span text:style-name="T743">Respublikos švietimo įstatymu nustatyta informacija visuomenei. <text:s/>Skelbdama informacija apie savo veiklą ir rezultatus mokykla vadovaujasi Bendrųjų reikalavimų valstybės ir savivaldybių institucijų ir įstaigų interneto svetainės aprašu.</text:span></text:p>
      <text:p text:style-name="P744"><text:span text:style-name="T745">72</text:span><text:span text:style-name="T746">. Mokyklos nuostatus, jų pakeitimus, papildymus tvirtina Vilkaviškio rajono savivaldybės taryba.</text:span></text:p>
      <text:p text:style-name="P747"><text:span text:style-name="T748">73</text:span><text:span text:style-name="T749">. Nuostatai, jų pakeitimai ir papildymai įforminami vadovaujantis Dokumentų rengimo ir įforminimo taisyklėmis, Vilkaviškio rajono savivaldybės tarybos, mokyklos direktoriaus ar Tarybos iniciatyva.</text:span></text:p>
      <text:p text:style-name="P750"><text:span text:style-name="T751">74</text:span><text:span text:style-name="T752">. Mokykla reorganizuojama, pertvarkoma, ar likviduojama <text:s/>teisės aktų nustatyta tvarka.<text:s/></text:span></text:p>
      <text:p text:style-name="P753"><text:span text:style-name="T754">75</text:span><text:span text:style-name="T755">. Pranešimai, kuriuos remiantis Lietuvos Respublikos teisės aktais reikia paskelbti viešai, skelbiami svetainėje bei VĮ Registrų centro leidžiame elektroniniame leidinyje „Juridinių asmenų vieši pranešimai“. Kiti mokyklos pranešimai suinteresuotiems asmenims siunčiami registruotu laišku arba elektroninių ryšių priemonėmis, originaliai tą pačią dieną išsiuntinėjami adresui registruotu laišku ar įteikiami pasirašytinai. Už parnešimų paskelbimą atsako mokyklos direktorius, priėmęs atitinkamą sprendimą arba įsakymų nustatyta tvarka įgaliotas asmuo.</text:span></text:p>
      <text:p text:style-name="P756"><text:span text:style-name="T757">76</text:span><text:span text:style-name="T758">. Mokyklos nuostatams pritarė Vilkaviškio suaugusiųjų ir jaunimo mokyklos taryba 2021 m. rugsėjo 20 d. posėdžio protokoliniu nutarimu Nr. (MT-1)-4.</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ame="MP1" style:page-layout-name="PL1">
      <style:header>
        <text:p text:style-name="P39"><text:page-number text:fixed="false">9</text:page-number></text:p>
        <text:p text:style-name="Header"/>
      </style:header>
      <style:footer>
        <text:p text:style-name="P40"/>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9-28T10:03:00Z</meta:creation-date>
    <dc:date>2021-09-28T10:03:00Z</dc:date>
    <meta:print-date>2021-09-21T12:36:00Z</meta:print-date>
    <meta:template xlink:href="Normal.dotm" xlink:type="simple"/>
    <meta:editing-cycles>2</meta:editing-cycles>
    <meta:editing-duration>PT0S</meta:editing-duration>
    <meta:document-statistic meta:page-count="10" meta:paragraph-count="755" meta:word-count="3966" meta:character-count="30221" meta:row-count="1688" meta:non-whitespace-character-count="27010"/>
  </office:meta>
</office:document-meta>
</file>