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6326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9013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6326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fo:text-indent="2.833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5 M. GRUODŽIO 28 D. SPRENDIMO NR. T-358 „DĖL PRITARIMO 2014–2020 METŲ ŠIAULIŲ MIESTO INTEGRUOTOSIOS TERITORIJOS VYSTYMO PROGRAMOS PROJEKTUI“ PAKEITIMO</text:span></text:p>
      <text:p text:style-name="P15"/>
      <text:p text:style-name="P16">2016 m. birželio 30 d. Nr. T-301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Šiaulių miesto savivaldybės taryba n u s p r e n d ž i a:</text:span></text:p>
      <text:p text:style-name="P22"><text:span text:style-name="T23">Pakeisti Šiaulių miesto savivaldybės tarybos 2015 m. gruodžio 28 d. sprendimą Nr. T-358 „Dėl pritarimo 2014–2020 metų Šiaulių miesto integruotosios teritorijos vystymo programos projektui“ ir išdėstyti jį nauja redakcija:</text:span></text:p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<text:span text:style-name="T30">DĖL PRITARIMO ŠIAULIŲ MIESTO INTEGRUOTOS TERITORIJŲ VYSTYMO PROGRAMOS PROJEKTUI</text:span><text:span text:style-name="T31"> </text:span></text:p>
      <text:p text:style-name="P32"/>
      <text:p text:style-name="P33"/>
      <text:p text:style-name="P34"><text:span text:style-name="T35">Vadovaudamasi Lietuvos Respublikos vietos savivaldos įstatymo 6 straipsnio 19, 23 punktais, 16 straipsnio 2 dalies 40 punktu ir siekdama efektyviai panaudoti 2014</text:span><text:span text:style-name="T36">–</text:span><text:span text:style-name="T37">2020 metų Europos Sąjungos struktūrinės paramos laikotarpio lėšas pagal 2014</text:span><text:span text:style-name="T38">–</text:span><text:span text:style-name="T39">2020 metų nacionalinės pažangos programą, patvirtintą Lietuvos Respublikos Vyriausybės 2012 m. lapkričio 28 d. nutarimu Nr. 1482 „Dėl 2014</text:span><text:span text:style-name="T40">–</text:span><text:span text:style-name="T41">2020 metų nacionalinės pažangos programos patvirtinimo“, Integruotų teritorijų vystymo programų rengimo ir įgyvendinimo gairių, patvirtintų Lietuvos Respublikos vidaus reikalų ministro 2014 m. liepos 11 d. įsakymu Nr. 1V-480 „Dėl Integruotų teritorijų vystymo programų rengimo ir įgyvendinimo gairių patvirtinimo“, 2.1 papunkčiu ir 5 punktu, Šiaulių miesto savivaldybės taryba  n u s p r e n d ž i a:</text:span></text:p>
      <text:p text:style-name="P42"><text:span text:style-name="T43">1</text:span><text:span text:style-name="T44">. Patvirtinti Šiaulių miesto tikslinę teritoriją ir susietos teritorijos ribas (pridedama).</text:span></text:p>
      <text:p text:style-name="P45"><text:span text:style-name="T46">2</text:span><text:span text:style-name="T47">. Pritarti Šiaulių miesto integruotos teritorijų vystymo programos projektui (pridedama).</text:span></text:p>
      <text:p text:style-name="P48"><text:span text:style-name="T49">3</text:span><text:span text:style-name="T50">. Pripažinti netekusiais galios:</text:span></text:p>
      <text:p text:style-name="P51"><text:span text:style-name="T52">3.1</text:span><text:span text:style-name="T53">. Šiaulių miesto savivaldybės tarybos 2013 m. rugpjūčio 29 d. sprendimą Nr. T-177 „Dėl pritarimo Šiaulių miesto integruotosios teritorijos vystymo programos rengimui, teritorijos riboms ir programos bendrajam finansavimui“;</text:span></text:p>
      <text:p text:style-name="P54"><text:span text:style-name="T55">3.2</text:span><text:span text:style-name="T56">. Šiaulių miesto savivaldybės tarybos 2014 m. rugsėjo 25 d. sprendimą Nr. T-305 „Dėl Šiaulių miesto integruotosios teritorijos vystymo 2014</text:span><text:span text:style-name="T57">–</text:span><text:span text:style-name="T58">2020 m. programos pagrindinių projektų sąrašo patvirtinimo“;</text:span></text:p>
      <text:p text:style-name="P59"><text:span text:style-name="T60">3.3</text:span><text:span text:style-name="T61">. Šiaulių miesto savivaldybės tarybos 2014 m. gruodžio 18 d. sprendimą Nr. T-398 „Dėl lėšų Šiaulių miesto integruotosios teritorijos vystymo 2014</text:span><text:span text:style-name="T62">–</text:span><text:span text:style-name="T63">2020 m. programos pagrindiniams projektams paskirstymo“;</text:span></text:p>
      <text:p text:style-name="P64"><text:span text:style-name="T65">3.4</text:span><text:span text:style-name="T66">. Šiaulių miesto savivaldybės tarybos 2015 m. rugsėjo 24 d. sprendimą Nr. T-267 „Dėl susietos teritorijos patvirtinimo“.<text:s/></text:span></text:p>
      <text:p text:style-name="P67"><text:span text:style-name="T68">4</text:span><text:span text:style-name="T69">. Nustatyti, kad šis sprendimas gali būti skundžiamas Lietuvos Respublikos administracinių bylų teisenos įstatymo nustatyta tvarka.“</text:span></text:p>
      <text:p text:style-name="P70"/>
      <text:p text:style-name="P71"/>
      <text:p text:style-name="P72"/>
      <text:p text:style-name="P73"><text:span text:style-name="T74">Savivaldybės meras <text:s text:c="8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3"/>Artūras Visocka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end" fo:margin-bottom="0.1944in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Adlib User</dc:creator>
    <meta:creation-date>2016-07-01T12:20:00Z</meta:creation-date>
    <dc:date>2016-07-01T12:20:00Z</dc:date>
    <meta:print-date>2016-06-29T07:21:00Z</meta:print-date>
    <meta:template xlink:href="Normal" xlink:type="simple"/>
    <meta:editing-cycles>2</meta:editing-cycles>
    <meta:editing-duration>PT0S</meta:editing-duration>
    <meta:user-defined meta:name="infolexID">12EB55A8-F9B4-4CC4-A8C2-308ADAE59117</meta:user-defined>
    <meta:document-statistic meta:page-count="2" meta:paragraph-count="23" meta:word-count="371" meta:character-count="2760" meta:row-count="89" meta:non-whitespace-character-count="2412"/>
  </office:meta>
</office:document-meta>
</file>