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b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text-position="sub 66.6%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text-position="sub 66.6%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text-position="sub 66.6%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text-position="sub 66.6%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text-position="sub 66.6%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text-position="sub 66.6%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text-position="sub 66.6%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text-position="sub 66.6%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text-position="sub 66.6%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text-position="sub 66.6%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text-position="sub 66.6%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text-position="sub 66.6%" style:font-size-complex="12pt" fo:language="en" fo:country="US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style:text-position="sub 66.6%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text-position="sub 66.6%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style:text-position="sub 66.6%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text-position="sub 66.6%" style:font-size-complex="12pt" fo:language="en" fo:country="US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text-position="sub 66.6%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text-position="sub 66.6%" style:font-size-complex="12pt" fo:language="en" fo:country="US"/>
    </style:style>
    <style:style style:name="T69" style:parent-style-name="DefaultParagraphFont" style:family="text">
      <style:text-properties style:font-name-asian="Calibri" style:font-size-complex="12pt" fo:language="en" fo:country="US"/>
    </style:style>
    <style:style style:name="T70" style:parent-style-name="DefaultParagraphFont" style:family="text">
      <style:text-properties style:font-name-asian="Calibri" style:text-position="sub 66.6%" style:font-size-complex="12pt" fo:language="en" fo:country="US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text-position="sub 66.6%" style:font-size-complex="12pt" fo:language="en" fo:country="US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T74" style:parent-style-name="DefaultParagraphFont" style:family="text">
      <style:text-properties style:font-name-asian="Calibri" style:text-position="sub 66.6%" style:font-size-complex="12pt" fo:language="en" fo:country="US"/>
    </style:style>
    <style:style style:name="T75" style:parent-style-name="DefaultParagraphFont" style:family="text">
      <style:text-properties style:font-name-asian="Calibri" style:font-size-complex="12pt" fo:language="en" fo:country="US"/>
    </style:style>
    <style:style style:name="T76" style:parent-style-name="DefaultParagraphFont" style:family="text">
      <style:text-properties style:font-name-asian="Calibri" style:text-position="sub 66.6%" style:font-size-complex="12pt" fo:language="en" fo:country="US"/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style:text-position="sub 66.6%" style:font-size-complex="12pt" fo:language="en" fo:country="US"/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style:text-position="sub 66.6%" style:font-size-complex="12pt" fo:language="en" fo:country="US"/>
    </style:style>
    <style:style style:name="T81" style:parent-style-name="DefaultParagraphFont" style:family="text">
      <style:text-properties style:font-name-asian="Calibri" style:font-size-complex="12pt" fo:language="en" fo:country="US"/>
    </style:style>
    <style:style style:name="T82" style:parent-style-name="DefaultParagraphFont" style:family="text">
      <style:text-properties style:font-name-asian="Calibri" style:text-position="sub 66.6%" style:font-size-complex="12pt" fo:language="en" fo:country="US"/>
    </style:style>
    <style:style style:name="T83" style:parent-style-name="DefaultParagraphFont" style:family="text">
      <style:text-properties style:font-name-asian="Calibri" style:font-size-complex="12pt" fo:language="en" fo:country="US"/>
    </style:style>
    <style:style style:name="T84" style:parent-style-name="DefaultParagraphFont" style:family="text">
      <style:text-properties style:font-name-asian="Calibri" style:text-position="sub 66.6%" style:font-size-complex="12pt" fo:language="en" fo:country="US"/>
    </style:style>
    <style:style style:name="T85" style:parent-style-name="DefaultParagraphFont" style:family="text">
      <style:text-properties style:font-name-asian="Calibri" style:font-size-complex="12pt" fo:language="en" fo:country="US"/>
    </style:style>
    <style:style style:name="T86" style:parent-style-name="DefaultParagraphFont" style:family="text">
      <style:text-properties style:font-name-asian="Calibri" style:text-position="sub 66.6%" style:font-size-complex="12pt" fo:language="en" fo:country="US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88" style:parent-style-name="DefaultParagraphFont" style:family="text">
      <style:text-properties style:font-name-asian="Calibri" style:text-position="sub 66.6%" style:font-size-complex="12pt" fo:language="en" fo:country="US"/>
    </style:style>
    <style:style style:name="T89" style:parent-style-name="DefaultParagraphFont" style:family="text">
      <style:text-properties style:font-name-asian="Calibri" style:font-size-complex="12pt" fo:language="en" fo:country="US"/>
    </style:style>
    <style:style style:name="T90" style:parent-style-name="DefaultParagraphFont" style:family="text">
      <style:text-properties style:font-name-asian="Calibri" style:text-position="sub 66.6%" style:font-size-complex="12pt" fo:language="en" fo:country="US"/>
    </style:style>
    <style:style style:name="T91" style:parent-style-name="DefaultParagraphFont" style:family="text">
      <style:text-properties style:font-name-asian="Calibri" style:font-size-complex="12pt" fo:language="en" fo:country="US"/>
    </style:style>
    <style:style style:name="T92" style:parent-style-name="DefaultParagraphFont" style:family="text">
      <style:text-properties style:font-name-asian="Calibri" style:text-position="sub 66.6%" style:font-size-complex="12pt" fo:language="en" fo:country="US"/>
    </style:style>
    <style:style style:name="T93" style:parent-style-name="DefaultParagraphFont" style:family="text">
      <style:text-properties style:font-name-asian="Calibri" style:font-size-complex="12pt" fo:language="en" fo:country="US"/>
    </style:style>
    <style:style style:name="T94" style:parent-style-name="DefaultParagraphFont" style:family="text">
      <style:text-properties style:font-name-asian="Calibri" style:text-position="sub 66.6%" style:font-size-complex="12pt" fo:language="en" fo:country="US"/>
    </style:style>
    <style:style style:name="T95" style:parent-style-name="DefaultParagraphFont" style:family="text">
      <style:text-properties style:font-name-asian="Calibri" style:font-size-complex="12pt" fo:language="en" fo:country="US"/>
    </style:style>
    <style:style style:name="T96" style:parent-style-name="DefaultParagraphFont" style:family="text">
      <style:text-properties style:font-name-asian="Calibri" style:text-position="sub 66.6%" style:font-size-complex="12pt" fo:language="en" fo:country="US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name-asian="Calibri" style:text-position="sub 66.6%" style:font-size-complex="12pt" fo:language="en" fo:country="US"/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style:text-position="sub 66.6%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text-position="sub 66.6%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T104" style:parent-style-name="DefaultParagraphFont" style:family="text">
      <style:text-properties style:font-name-asian="Calibri" style:text-position="sub 66.6%" style:font-size-complex="12pt" fo:language="en" fo:country="US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style:text-position="sub 66.6%" style:font-size-complex="12pt" fo:language="en" fo:country="US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108" style:parent-style-name="DefaultParagraphFont" style:family="text">
      <style:text-properties style:font-name-asian="Calibri" style:text-position="sub 66.6%" style:font-size-complex="12pt" fo:language="en" fo:country="US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text-position="sub 66.6%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112" style:parent-style-name="DefaultParagraphFont" style:family="text">
      <style:text-properties style:font-name-asian="Calibri" style:text-position="sub 66.6%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text-position="sub 66.6%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 fo:language="en" fo:country="US"/>
    </style:style>
    <style:style style:name="T116" style:parent-style-name="DefaultParagraphFont" style:family="text">
      <style:text-properties style:font-name-asian="Calibri" style:text-position="sub 66.6%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118" style:parent-style-name="DefaultParagraphFont" style:family="text">
      <style:text-properties style:font-name-asian="Calibri" style:text-position="sub 66.6%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text-position="sub 66.6%" style:font-size-complex="12pt" fo:language="en" fo:country="US"/>
    </style:style>
    <style:style style:name="T121" style:parent-style-name="DefaultParagraphFont" style:family="text">
      <style:text-properties style:font-name-asian="Calibri" style:font-size-complex="12pt" fo:language="en" fo:country="US"/>
    </style:style>
    <style:style style:name="T122" style:parent-style-name="DefaultParagraphFont" style:family="text">
      <style:text-properties style:font-name-asian="Calibri" style:text-position="sub 66.6%" style:font-size-complex="12pt" fo:language="en" fo:country="US"/>
    </style:style>
    <style:style style:name="T123" style:parent-style-name="DefaultParagraphFont" style:family="text">
      <style:text-properties style:font-name-asian="Calibri" style:font-size-complex="12pt" fo:language="en" fo:country="US"/>
    </style:style>
    <style:style style:name="T124" style:parent-style-name="DefaultParagraphFont" style:family="text">
      <style:text-properties style:font-name-asian="Calibri" style:text-position="sub 66.6%" style:font-size-complex="12pt" fo:language="en" fo:country="US"/>
    </style:style>
    <style:style style:name="T125" style:parent-style-name="DefaultParagraphFont" style:family="text">
      <style:text-properties style:font-name-asian="Calibri" style:font-size-complex="12pt" fo:language="en" fo:country="US"/>
    </style:style>
    <style:style style:name="T126" style:parent-style-name="DefaultParagraphFont" style:family="text">
      <style:text-properties style:font-name-asian="Calibri" style:text-position="sub 66.6%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 fo:language="en" fo:country="US"/>
    </style:style>
    <style:style style:name="T128" style:parent-style-name="DefaultParagraphFont" style:family="text">
      <style:text-properties style:font-name-asian="Calibri" style:text-position="sub 66.6%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130" style:parent-style-name="DefaultParagraphFont" style:family="text">
      <style:text-properties style:font-name-asian="Calibri" style:text-position="sub 66.6%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 fo:language="en" fo:country="US"/>
    </style:style>
    <style:style style:name="T132" style:parent-style-name="DefaultParagraphFont" style:family="text">
      <style:text-properties style:font-name-asian="Calibri" style:text-position="sub 66.6%" style:font-size-complex="12pt" fo:language="en" fo:country="US"/>
    </style:style>
    <style:style style:name="T133" style:parent-style-name="DefaultParagraphFont" style:family="text">
      <style:text-properties style:font-name-asian="Calibri" style:font-size-complex="12pt" fo:language="en" fo:country="US"/>
    </style:style>
    <style:style style:name="T134" style:parent-style-name="DefaultParagraphFont" style:family="text">
      <style:text-properties style:font-name-asian="Calibri" style:text-position="sub 66.6%" style:font-size-complex="12pt" fo:language="en" fo:country="US"/>
    </style:style>
    <style:style style:name="T135" style:parent-style-name="DefaultParagraphFont" style:family="text">
      <style:text-properties style:font-name-asian="Calibri" style:font-size-complex="12pt" fo:language="en" fo:country="US"/>
    </style:style>
    <style:style style:name="T136" style:parent-style-name="DefaultParagraphFont" style:family="text">
      <style:text-properties style:font-name-asian="Calibri" style:text-position="sub 66.6%" style:font-size-complex="12pt" fo:language="en" fo:country="US"/>
    </style:style>
    <style:style style:name="T137" style:parent-style-name="DefaultParagraphFont" style:family="text">
      <style:text-properties style:font-name-asian="Calibri" style:font-size-complex="12pt" fo:language="en" fo:country="US"/>
    </style:style>
    <style:style style:name="T138" style:parent-style-name="DefaultParagraphFont" style:family="text">
      <style:text-properties style:font-name-asian="Calibri" style:text-position="sub 66.6%" style:font-size-complex="12pt" fo:language="en" fo:country="US"/>
    </style:style>
    <style:style style:name="T139" style:parent-style-name="DefaultParagraphFont" style:family="text">
      <style:text-properties style:font-name-asian="Calibri" style:font-size-complex="12pt" fo:language="en" fo:country="US"/>
    </style:style>
    <style:style style:name="T140" style:parent-style-name="DefaultParagraphFont" style:family="text">
      <style:text-properties style:font-name-asian="Calibri" style:text-position="sub 66.6%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142" style:parent-style-name="DefaultParagraphFont" style:family="text">
      <style:text-properties style:font-name-asian="Calibri" style:text-position="sub 66.6%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fo:font-weight="bold" style:font-weight-asian="bold" fo:font-size="14pt" style:font-size-asian="14pt"/>
    </style:style>
    <style:style style:name="T145" style:parent-style-name="DefaultParagraphFont" style:family="text">
      <style:text-properties style:font-name-asian="Calibri" style:font-size-complex="12pt" fo:language="en" fo:country="US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b 66.6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b 66.6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b 66.6%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6.6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text-position="sub 66.6%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text-position="sub 66.6%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ADMINISTRACIJOS DIREKTORIUS</text:p>
      <text:p text:style-name="P11"/>
      <text:p text:style-name="P12">ĮSAKYMAS</text:p>
      <text:p text:style-name="P13">DĖL TAURAGĖS RAJONO SAVIVALDYBĖS ADMINISTRACIJOS DIREKTORIAUS 2018 M. RUGPJŪČIO 23 D. ĮSAKYMO NR. 5-1073 „DĖL UGDYMO LĖŠŲ, SKIRIAMŲ IŠ SAVIVALDYBĖS BIUDŽETO NEFORMALIAJAM ŠVIETIMUI, APSKAIČIAVIMO IR NAUDOJIMO TVARKOS APRAŠO PATVIRTINIMO“ PAKEITIMO<text:s/></text:p>
      <text:p text:style-name="P14"/>
      <text:p text:style-name="P15">2022 m. gruodžio 28 d. Nr. 5-1092</text:p>
      <text:p text:style-name="P16">Tauragė</text:p>
      <text:p text:style-name="P17"/>
      <text:p text:style-name="P18"><text:span text:style-name="T19">Vadovaudamasi Lietuvos Respublikos vietos savivaldos įstatymo 18 straipsnio 1 dalimi, 29 straipsnio 8 dalies 2 punktu, atsižvelgdama į Lietuvos Respublikos Vyriausybės 2022 m. gruodžio 21 d. nutarimą Nr. 1300 <text:s/>„Dėl Lietuvos Respublikos Vyriausybės 2018 m. liepos 11 d. nutarimo Nr. 679 „Dėl mokymo lėšų apskaičiavimo, paskirstymo ir panaudojimo tvarkos aprašo patvirtinimo“ pakeitimo“:</text:span></text:p>
      <text:p text:style-name="P20"><text:span text:style-name="T21">1</text:span><text:span text:style-name="T22">. P a k e i č i u Ugdymo lėšų, skiriamų iš savivaldybės biudžeto neformaliajam švietimui, apskaičiavimo ir naudojimo tvarkos aprašą, patvirtintą Tauragės rajono savivaldybės administracijos direktoriaus 2018 m. rugpjūčio 23 d. įsakymu Nr. 5-1073 „Dėl Ugdymo lėšų, skiriamų iš savivaldybės biudžeto neformaliajam švietimui, apskaičiavimo ir naudojimo tvarkos aprašo patvirtinimo“:</text:span></text:p>
      <text:p text:style-name="P23"><text:span text:style-name="T24">1.1</text:span><text:span text:style-name="T25">. Pakeičiu 9 punktą ir jį išdėstau taip:</text:span></text:p>
      <text:p text:style-name="P26"><text:span text:style-name="T27">„</text:span><text:span text:style-name="T28">9</text:span><text:span text:style-name="T29">. Pagal šio Aprašo 7 ir 8 punktuose išdėstytus rodiklius, bazinis NŠ lėšų dydžio koeficientas (K</text:span><text:span text:style-name="T30">NŠb</text:span><text:span text:style-name="T31">) apskaičiuojamas pagal formulę:</text:span></text:p>
      <text:p text:style-name="P32"><text:span text:style-name="T33">K</text:span><text:span text:style-name="T34">NŠb</text:span><text:span text:style-name="T35"><text:s/>= k</text:span><text:span text:style-name="T36">ug<text:s/></text:span><text:span text:style-name="T37">+ k</text:span><text:span text:style-name="T38">kt</text:span><text:span text:style-name="T39"><text:s/>= [(k</text:span><text:span text:style-name="T40">u<text:s/></text:span><text:span text:style-name="T41">+ k</text:span><text:span text:style-name="T42">u</text:span><text:span text:style-name="T43"><text:s/>x k</text:span><text:span text:style-name="T44">soc</text:span><text:span text:style-name="T45">) +</text:span><text:span text:style-name="T46"><text:s/></text:span><text:span text:style-name="T47">(k</text:span><text:span text:style-name="T48">u<text:s/></text:span><text:span text:style-name="T49">+ k</text:span><text:span text:style-name="T50">u</text:span><text:span text:style-name="T51"><text:s/>x k</text:span><text:span text:style-name="T52">soc</text:span><text:span text:style-name="T53">)*0,185] <text:s/>+ [((k</text:span><text:span text:style-name="T54">u<text:s/></text:span><text:span text:style-name="T55">+ k</text:span><text:span text:style-name="T56">u</text:span><text:span text:style-name="T57"><text:s/>x k</text:span><text:span text:style-name="T58">soc</text:span><text:span text:style-name="T59">) +</text:span><text:span text:style-name="T60"><text:s/></text:span><text:span text:style-name="T61">(k</text:span><text:span text:style-name="T62">u<text:s/></text:span><text:span text:style-name="T63">+ k</text:span><text:span text:style-name="T64">u</text:span><text:span text:style-name="T65"><text:s/>x k</text:span><text:span text:style-name="T66">soc</text:span><text:span text:style-name="T67">)*0,185)*0,15] = [(R*p/s</text:span><text:span text:style-name="T68"><text:s/></text:span><text:span text:style-name="T69">+ R*p/s</text:span><text:span text:style-name="T70"><text:s/></text:span><text:span text:style-name="T71">x k</text:span><text:span text:style-name="T72">soc</text:span><text:span text:style-name="T73">) +</text:span><text:span text:style-name="T74"><text:s/></text:span><text:span text:style-name="T75">(R*p/s</text:span><text:span text:style-name="T76"><text:s/></text:span><text:span text:style-name="T77">+ R*p/s</text:span><text:span text:style-name="T78"><text:s/></text:span><text:span text:style-name="T79">x k</text:span><text:span text:style-name="T80">soc</text:span><text:span text:style-name="T81">)*0,185] <text:s/>+ [((R*p/s</text:span><text:span text:style-name="T82"><text:s/></text:span><text:span text:style-name="T83">+ R*p/s</text:span><text:span text:style-name="T84"><text:s/></text:span><text:span text:style-name="T85">x k</text:span><text:span text:style-name="T86">soc</text:span><text:span text:style-name="T87">) +</text:span><text:span text:style-name="T88"><text:s/></text:span><text:span text:style-name="T89">(R*p/s</text:span><text:span text:style-name="T90"><text:s/></text:span><text:span text:style-name="T91">+ R*p/s</text:span><text:span text:style-name="T92"><text:s/></text:span><text:span text:style-name="T93">x k</text:span><text:span text:style-name="T94">soc</text:span><text:span text:style-name="T95">)*0,185)*0,15]= [(R* h/36/s</text:span><text:span text:style-name="T96"><text:s/></text:span><text:span text:style-name="T97">+ R* h/36/s</text:span><text:span text:style-name="T98"><text:s/></text:span><text:span text:style-name="T99">x k</text:span><text:span text:style-name="T100">soc</text:span><text:span text:style-name="T101">) +</text:span><text:span text:style-name="T102"><text:s/></text:span><text:span text:style-name="T103">(R* h/36/s</text:span><text:span text:style-name="T104"><text:s/></text:span><text:span text:style-name="T105">+ R* h/36/s</text:span><text:span text:style-name="T106"><text:s/></text:span><text:span text:style-name="T107">x k</text:span><text:span text:style-name="T108">soc</text:span><text:span text:style-name="T109">)*0,185] <text:s/>+ [((R* h/36/s</text:span><text:span text:style-name="T110"><text:s/></text:span><text:span text:style-name="T111">+ R* h/36/s</text:span><text:span text:style-name="T112"><text:s/></text:span><text:span text:style-name="T113">x k</text:span><text:span text:style-name="T114">soc</text:span><text:span text:style-name="T115">) +</text:span><text:span text:style-name="T116"><text:s/></text:span><text:span text:style-name="T117">(R* h/36/s</text:span><text:span text:style-name="T118"><text:s/></text:span><text:span text:style-name="T119">+ R* h/36/s</text:span><text:span text:style-name="T120"><text:s/></text:span><text:span text:style-name="T121">x k</text:span><text:span text:style-name="T122">soc</text:span><text:span text:style-name="T123">)*0,185)*0,15]= [(9,92* 18/36/10</text:span><text:span text:style-name="T124"><text:s/></text:span><text:span text:style-name="T125">+ R* h/36/s</text:span><text:span text:style-name="T126"><text:s/></text:span><text:span text:style-name="T127">x k</text:span><text:span text:style-name="T128">soc</text:span><text:span text:style-name="T129">) +</text:span><text:span text:style-name="T130"><text:s/></text:span><text:span text:style-name="T131">(R* h/36/s</text:span><text:span text:style-name="T132"><text:s/></text:span><text:span text:style-name="T133">+ R* h/36/s</text:span><text:span text:style-name="T134"><text:s/></text:span><text:span text:style-name="T135">x k</text:span><text:span text:style-name="T136">soc</text:span><text:span text:style-name="T137">)*0,185] <text:s/>+ [((R* h/36/s</text:span><text:span text:style-name="T138"><text:s/></text:span><text:span text:style-name="T139">+ R* h/36/s*k</text:span><text:span text:style-name="T140">soc</text:span><text:span text:style-name="T141">)+(R*h/36/s+R*h/36/s*k</text:span><text:span text:style-name="T142">soc</text:span><text:span text:style-name="T143">)*0,185)*0,15]=</text:span><text:span text:style-name="T144"><text:s/></text:span><text:span text:style-name="T145">0,686;</text:span></text:p>
      <text:p text:style-name="P146"><text:span text:style-name="T147">k</text:span><text:span text:style-name="T148">ug<text:s/></text:span><text:span text:style-name="T149">– bazinis koeficientas darbo užmokesčiui pagal ugdymo planą įstaigos ugdymo procesui organizuoti ir valdyti;</text:span></text:p>
      <text:p text:style-name="P150"><text:span text:style-name="T151">k</text:span><text:span text:style-name="T152">kt</text:span><text:span text:style-name="T153"><text:s/>– koeficientas kitoms mokymo reikmėms (15 proc. k</text:span><text:span text:style-name="T154">ug</text:span><text:span text:style-name="T155"><text:s/>dydžio);</text:span></text:p>
      <text:soft-page-break/>
      <text:p text:style-name="P156"><text:span text:style-name="T157">h – pedagoginio darbo valandų (kontaktinių ir papildomų) skaičius per savaitę lygus 18</text:span><text:span text:style-name="T158"><text:s/></text:span><text:span text:style-name="T159">(iš kurių 13 kontaktinės valandos (h</text:span><text:span text:style-name="T160">k</text:span><text:span text:style-name="T161">) ir 5 papildomos valandos (h</text:span><text:span text:style-name="T162">p</text:span><text:span text:style-name="T163">));</text:span></text:p>
      <text:p text:style-name="P164">R – vidutinis sąlyginis mokytojo pareiginės algos pastoviosios dalies koeficientas lygus 9,92;</text:p>
      <text:p text:style-name="P165"><text:span text:style-name="T166">s</text:span><text:span text:style-name="T167"><text:s/></text:span><text:span text:style-name="T168">– bazinis grupės vaikų skaičiaus vidurkis lygus 10.“.</text:span></text:p>
      <text:p text:style-name="P169"><text:span text:style-name="T170">2</text:span><text:span text:style-name="T171">. N u s t a t a u, kad šis įsakymas įsigalioja 2023 m. sausio 1 d.</text:span></text:p>
      <text:p text:style-name="P172"><text:span text:style-name="T173">3</text:span><text:span text:style-name="T174">. N u r o d a u <text:s/>šį įsakymą paskelbti Teisės aktų registre ir Tauragės rajono savivaldybės interneto svetainėje.</text:span></text:p>
      <text:p text:style-name="P175"/>
      <text:p text:style-name="P176"><text:span text:style-name="T177">Administracijos direktorė <text:s text:c="83"/>Gintarė</text:span><text:span text:style-name="T178"><text:s/>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2-12-28T12:37:00Z</meta:creation-date>
    <dc:date>2022-12-28T12:37:00Z</dc:date>
    <meta:print-date>2020-08-31T06:4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54" meta:character-count="2670" meta:row-count="59" meta:non-whitespace-character-count="2336"/>
  </office:meta>
</office:document-meta>
</file>