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center" fo:line-height="115%"/>
      <style:text-properties style:font-name-asian="Calibri"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widows="0" fo:orphans="0">
        <style:tab-stops>
          <style:tab-stop style:type="right" style:position="6.693in"/>
        </style:tab-stops>
      </style:paragraph-properties>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2"><text:span text:style-name="T3"><draw:frame draw:style-name="a0" draw:name="Paveikslėlis 1" text:anchor-type="as-char" svg:x="0in" svg:y="0in" svg:width="0.725in" svg:height="0.85in" style:rel-width="scale" style:rel-height="scale"><draw:image xlink:href="media/image1.png" xlink:type="simple" xlink:show="embed" xlink:actuate="onLoad"/><svg:title/><svg:desc>Simbolis</svg:desc></draw:frame></text:span></text:p>
      <text:p text:style-name="P4"/>
      <text:p text:style-name="P5"><text:span text:style-name="T6">LAZDIJŲ RAJONO SAVIVALDYBĖS TARYBA</text:span></text:p>
      <text:p text:style-name="P7"/>
      <text:p text:style-name="P8">SPRENDIMAS</text:p>
      <text:p text:style-name="P9"><text:span text:style-name="T10">DĖL LAZDIJŲ RAJONO SAVIVALDYBĖS TARYBOS 2021 M. BALANDŽIO 30 D. SPRENDIMO Nr.</text:span><text:span text:style-name="T11"><text:s/></text:span><text:span text:style-name="T12">5TS-747</text:span><text:span text:style-name="T13"><text:s/></text:span><text:span text:style-name="T14">„DĖL LAZDIJŲ RAJONO SAVIVALDYBĖS JAUNIMO INICIATYVŲ PROJEKTŲ FINANSAVIMO KONKURSO TVARKOS APRAŠO PATVIRTINIMO“ PAKEITIMO</text:span></text:p>
      <text:p text:style-name="P15"/>
      <text:p text:style-name="P16"><text:span text:style-name="T17">2021 m. liepos 20 d. Nr. 5TS-813</text:span></text:p>
      <text:p text:style-name="P18">Lazdijai</text:p>
      <text:p text:style-name="P19"/>
      <text:p text:style-name="P20"><text:span text:style-name="T21">Vadovaudamasi Lietuvos Respublikos vietos savivaldos įstatymo 18 straipsnio 1 dalimi</text:span><text:span text:style-name="T22">,<text:s/></text:span><text:span text:style-name="T23">Lazdijų rajono savivaldybės taryba n u s p r e n d ž i a,</text:span></text:p>
      <text:p text:style-name="P24"><text:span text:style-name="T25">Pakeisti Lazdijų rajono savivaldybės jaunimo iniciatyvų projektų finansavimo konkurso tvarkos aprašą, patvirtintą Lazdijų rajono savivaldybės tarybos 2021 m. balandžio 30 d. sprendimu Nr. 5TS-747 „Dėl Lazdijų rajono savivaldybės jaunimo iniciatyvų projektų finansavimo konkurso tvarkos aprašo patvirtinimo“:</text:span></text:p>
      <text:p text:style-name="P26"><text:span text:style-name="T27">1</text:span><text:span text:style-name="T28">. pakeisti 15 punktą ir jį išdėstyti taip:</text:span></text:p>
      <text:p text:style-name="P29"><text:span text:style-name="T30">„</text:span><text:span text:style-name="T31">15</text:span><text:span text:style-name="T32">.<text:s/></text:span><text:span text:style-name="T33">Paraišką gali teikti jaunimo ir su jaunimu dirbančios organizacijos, neformalios jaunimo grupės ir kitos organizacijos ar įstaigos, vykdančios į jaunimą orientuotas veiklas, sprendžiančios jaunimo problemas, vykdančios prevencinę, pilietinę veiklą (toliau kartu vadinama organizacija), kurios yra registruotos Lietuvos Respublikos įstatymų nustatyta tvarka. Neformalios jaunimo grupės paraiškas teikia per biudžetines, viešąsias įstaigas, nevyriausybines organizacijas, vykdančias veiklą Savivaldybėje.“;</text:span></text:p>
      <text:p text:style-name="P34"><text:span text:style-name="T35">2</text:span><text:span text:style-name="T36">. pakeisti 16 punktą ir jį išdėstyti taip:</text:span></text:p>
      <text:p text:style-name="P37"><text:span text:style-name="T38">„</text:span><text:span text:style-name="T39">16</text:span><text:span text:style-name="T40">. Neformali jaunimo grupė, prieš pateikdama paraišką, turi sudaryti bendradarbiavimo sutartį (1 priedas) su nevyriausybine organizacija, biudžetine, viešąja įstaiga dėl projekto lėšų administravimo. Pas</text:span><text:span text:style-name="T41">kyrus finansavimą, globojanti organizacija įsipareigoja pasirašyti<text:s/></text:span><text:span text:style-name="T42">finansavimo sutartį, prisiimti visą atsakomybę už<text:s/></text:span><text:span text:style-name="T43">neformalios jaunimo grupės projekto įgyvendinimą,<text:s/></text:span><text:span text:style-name="T44">skirtų lėšų panaudojimą<text:s/></text:span><text:span text:style-name="T45">ir atsiskaitymą.</text:span><text:span text:style-name="T46">“;</text:span></text:p>
      <text:p text:style-name="P47"><text:span text:style-name="T48">3</text:span><text:span text:style-name="T49">. pakeisti 22.1 papunktį ir jį išdėstyti taip:</text:span></text:p>
      <text:p text:style-name="P50"><text:span text:style-name="T51">„</text:span><text:span text:style-name="T52">22.1</text:span><text:span text:style-name="T53">.<text:s/></text:span><text:span text:style-name="T54">ar paraiškos teikėjas yra jaunimo arba su jaunimu dirbanti organizacija, ar kita organizacija ar įstaiga, vykdanti į jaunimą orientuotas veiklas, sprendžianti jaunimo problemas, vykdanti prevencinę, pilietinę veiklą, ar neformali jaunimo grupė;“;</text:span></text:p>
      <text:p text:style-name="P55"><text:span text:style-name="T56">4</text:span><text:span text:style-name="T57">. pakeisti 45.7 papunktį ir jį išdėstyti taip:</text:span></text:p>
      <text:p text:style-name="P58"><text:span text:style-name="T59">„</text:span><text:span text:style-name="T60">45.7</text:span><text:span text:style-name="T61">. alkoholiniai gėrimai, tabako gaminiai, dovanų kuponai, piniginės premijos;“.</text:span></text:p>
      <text:p text:style-name="P62"/>
      <text:p text:style-name="P63"/>
      <text:p text:style-name="P64"/>
      <text:p text:style-name="P65"><text:span text:style-name="T66">Savivaldybės merė</text:span><text:span text:style-name="T67"><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Grėbliūnienė</meta:initial-creator>
    <dc:creator>adlibuser</dc:creator>
    <meta:creation-date>2021-07-27T11:56:00Z</meta:creation-date>
    <dc:date>2021-07-27T11:56:00Z</dc:date>
    <meta:template xlink:href="Normal.dotm" xlink:type="simple"/>
    <meta:editing-cycles>2</meta:editing-cycles>
    <meta:editing-duration>PT0S</meta:editing-duration>
    <meta:document-statistic meta:page-count="2" meta:paragraph-count="16" meta:word-count="285" meta:character-count="2271" meta:row-count="66" meta:non-whitespace-character-count="2002"/>
  </office:meta>
</office:document-meta>
</file>