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07%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07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line-height="107%" fo:margin-left="4.5284in" style:page-number="1">
        <style:tab-stops/>
      </style:paragraph-properties>
      <style:text-properties fo:color="#000000" style:font-size-complex="14pt" style:language-asian="lt" style:country-asian="LT"/>
    </style:style>
    <style:style style:name="P53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T54" style:parent-style-name="DefaultParagraphFont" style:family="text">
      <style:text-properties fo:color="#000000" style:font-size-complex="14pt" style:language-asian="lt" style:country-asian="LT"/>
    </style:style>
    <style:style style:name="T55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56" style:parent-style-name="DefaultParagraphFont" style:family="text">
      <style:text-properties fo:color="#000000" style:font-size-complex="14pt" style:language-asian="lt" style:country-asian="LT"/>
    </style:style>
    <style:style style:name="P57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58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59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60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61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T62" style:parent-style-name="DefaultParagraphFont" style:family="text">
      <style:text-properties fo:color="#000000" style:font-size-complex="14pt" style:language-asian="lt" style:country-asian="LT"/>
    </style:style>
    <style:style style:name="T63" style:parent-style-name="DefaultParagraphFont" style:family="text">
      <style:text-properties fo:color="#000000" style:font-size-complex="14pt" style:language-asian="lt" style:country-asian="LT"/>
    </style:style>
    <style:style style:name="P64" style:parent-style-name="Normal" style:family="paragraph">
      <style:paragraph-properties fo:margin-bottom="0.1111in" fo:margin-right="0.625in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ableColumn68" style:family="table-column">
      <style:table-column-properties style:column-width="0.8375in"/>
    </style:style>
    <style:style style:name="TableColumn69" style:family="table-column">
      <style:table-column-properties style:column-width="1.3618in"/>
    </style:style>
    <style:style style:name="TableColumn70" style:family="table-column">
      <style:table-column-properties style:column-width="1.2208in"/>
    </style:style>
    <style:style style:name="TableColumn71" style:family="table-column">
      <style:table-column-properties style:column-width="1.3458in"/>
    </style:style>
    <style:style style:name="TableColumn72" style:family="table-column">
      <style:table-column-properties style:column-width="1.2479in"/>
    </style:style>
    <style:style style:name="TableColumn73" style:family="table-column">
      <style:table-column-properties style:column-width="1.4944in"/>
    </style:style>
    <style:style style:name="Table67" style:family="table">
      <style:table-properties style:width="7.508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235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236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237" style:parent-style-name="Normal" style:family="paragraph">
      <style:paragraph-properties fo:margin-right="0.625in"/>
    </style:style>
    <style:style style:name="P238" style:parent-style-name="Normal" style:master-page-name="MPF2" style:family="paragraph">
      <style:paragraph-properties fo:widows="0" fo:orphans="0" fo:break-before="page" fo:line-height="107%" fo:margin-left="4.5284in" style:page-number="1">
        <style:tab-stops/>
      </style:paragraph-properties>
      <style:text-properties fo:color="#000000" style:font-size-complex="14pt" style:language-asian="lt" style:country-asian="LT"/>
    </style:style>
    <style:style style:name="P240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T241" style:parent-style-name="DefaultParagraphFont" style:family="text">
      <style:text-properties fo:color="#000000" style:font-size-complex="14pt" style:language-asian="lt" style:country-asian="LT"/>
    </style:style>
    <style:style style:name="T242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3" style:parent-style-name="DefaultParagraphFont" style:family="text">
      <style:text-properties fo:color="#000000" style:font-size-complex="14pt" style:language-asian="lt" style:country-asian="LT"/>
    </style:style>
    <style:style style:name="P244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5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6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7" style:parent-style-name="Normal" style:family="paragraph">
      <style:paragraph-properties fo:widows="0" fo:orphans="0" fo:line-height="107%" fo:margin-left="4.5284in">
        <style:tab-stops/>
      </style:paragraph-properties>
      <style:text-properties fo:color="#000000" style:font-size-complex="14pt" style:language-asian="lt" style:country-asian="LT"/>
    </style:style>
    <style:style style:name="P248" style:parent-style-name="Normal" style:family="paragraph">
      <style:paragraph-properties fo:text-align="center" fo:margin-left="2in" fo:text-indent="0.1291in">
        <style:tab-stops/>
      </style:paragraph-properties>
    </style:style>
    <style:style style:name="T249" style:parent-style-name="DefaultParagraphFont" style:family="text">
      <style:text-properties fo:color="#000000" style:font-size-complex="14pt" style:language-asian="lt" style:country-asian="LT"/>
    </style:style>
    <style:style style:name="T250" style:parent-style-name="DefaultParagraphFont" style:family="text">
      <style:text-properties fo:color="#000000" style:font-size-complex="14pt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Column257" style:family="table-column">
      <style:table-column-properties style:column-width="0.8375in"/>
    </style:style>
    <style:style style:name="TableColumn258" style:family="table-column">
      <style:table-column-properties style:column-width="1.3618in"/>
    </style:style>
    <style:style style:name="TableColumn259" style:family="table-column">
      <style:table-column-properties style:column-width="1.2208in"/>
    </style:style>
    <style:style style:name="TableColumn260" style:family="table-column">
      <style:table-column-properties style:column-width="1.3458in"/>
    </style:style>
    <style:style style:name="TableColumn261" style:family="table-column">
      <style:table-column-properties style:column-width="1.2479in"/>
    </style:style>
    <style:style style:name="TableColumn262" style:family="table-column">
      <style:table-column-properties style:column-width="1.4944in"/>
    </style:style>
    <style:style style:name="Table256" style:family="table">
      <style:table-properties style:width="7.5083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 style:text-position="super 66.6%"/>
    </style:style>
    <style:style style:name="T284" style:parent-style-name="DefaultParagraphFont" style:family="text">
      <style:text-properties style:text-position="super 66.6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FF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P292" style:parent-style-name="Normal" style:family="paragraph">
      <style:text-properties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language="en" fo:country="US"/>
    </style:style>
    <style:style style:name="T308" style:parent-style-name="DefaultParagraphFont" style:family="text">
      <style:text-properties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text-properties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text-properties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margin-left="0.3937in">
        <style:tab-stops/>
      </style:paragraph-properties>
    </style:style>
    <style:style style:name="T488" style:parent-style-name="DefaultParagraphFont" style:family="text">
      <style:text-properties style:text-position="super 66.6%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margin-left="0.3937in">
        <style:tab-stops/>
      </style:paragraph-properties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DĖL lietuvos transporto saugos administracijos DIREKTORIAUS 2020 m. rugsėjo 11 d. įsakymo Nr. 2be-288 „dėl AERODROMŲ KLIŪČIŲ PERSKRIDIMO AUKŠČIŲ, NAUDOJIMO IR KILIMO MINIMUMŲ PATVIRTINIMO“ pakeitimo</text:p>
      <text:p text:style-name="P12"/>
      <text:p text:style-name="P13">2023 m. kovo 3 d. Nr.<text:s/>2BE-39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 a k e i č i u <text:s/>Lietuvos transporto saugos administracijos direktoriaus 2020 m. rugsėjo 11 d. įsakymą Nr. 2BE-288 „Dėl aerodromų kliūčių perskridimo aukščių, naudojimo ir kilimo minimumų patvirtinimo“:</text:span></text:p>
      <text:p text:style-name="P21"><text:span text:style-name="T22">1.1</text:span><text:span text:style-name="T23">.<text:s/></text:span><text:span text:style-name="T24">pakeičiu šio įsakymo<text:s/></text:span><text:span text:style-name="T25">1 priedą ir jį išdėstau nauja redakcija (pridedama);</text:span></text:p>
      <text:p text:style-name="P26"><text:span text:style-name="T27">1.2</text:span><text:span text:style-name="T28">.<text:s/></text:span><text:span text:style-name="T29">pakeičiu šio įsakymo<text:s/></text:span><text:span text:style-name="T30">2 priedą ir jį išdėstau nauja redakcija (pridedama).</text:span></text:p>
      <text:p text:style-name="P31"><text:span text:style-name="T32">2</text:span><text:span text:style-name="T33">.<text:s/></text:span><text:span text:style-name="T34">P a v e d u AB „Oro navigacija“ paskelbti šio įsakymo 1 punktu pakeistą informaciją Oro navigacijos informacijos rinkinyje.</text:span></text:p>
      <text:p text:style-name="P35"><text:span text:style-name="T36">3</text:span><text:span text:style-name="T37">.<text:s/></text:span><text:span text:style-name="T38">I n f o r m u o j u, kad šis įsakymas nustatyta tvarka skelbiamas Teisės aktų registre.</text:span></text:p>
      <text:p text:style-name="P39"><text:span text:style-name="T40">4</text:span><text:span text:style-name="T41">.<text:s/></text:span><text:span text:style-name="T42">N u s t a t a u, kad šis įsakymas įsigalioja 2023 m. kovo 23 d.</text:span></text:p>
      <text:p text:style-name="Normal"/>
      <text:p text:style-name="Normal"/>
      <text:p text:style-name="Normal"/>
      <text:p text:style-name="Normal">Administracijos direktorius <text:s text:c="29"/><text:tab/><text:tab/><text:tab/><text:tab/><text:tab/>Genius Lukošius</text:p>
      <text:p text:style-name="P43"/>
      <text:p text:style-name="P44"/>
      <text:p text:style-name="P45"/>
      <text:p text:style-name="P46">SUDERINTA</text:p>
      <text:p text:style-name="P47">AB „Oro navigacija“</text:p>
      <text:p text:style-name="P48"><text:span text:style-name="T49">2022 m. vasario 27 d. raštu Nr.<text:s/></text:span><text:span text:style-name="T50">2-164</text:span></text:p>
      <text:soft-page-break/>
      <text:p text:style-name="P51">Lietuvos transporto saugos administracijos<text:s/></text:p>
      <text:p text:style-name="P53"><text:span text:style-name="T54">direktoriaus 2020 m. rugsėjo<text:s/></text:span><text:span text:style-name="T55">11<text:s/></text:span><text:span text:style-name="T56"><text:s/>d.<text:s/></text:span></text:p>
      <text:p text:style-name="P57">įsakymo Nr. 2BE-288<text:s/></text:p>
      <text:p text:style-name="P58">(Lietuvos transporto saugos administracijos<text:s/></text:p>
      <text:p text:style-name="P59">direktoriaus 2023 m. kovo 3 d.</text:p>
      <text:p text:style-name="P60">įsakymo Nr.<text:s/>2BE-39<text:s text:c="2"/>redakcija)</text:p>
      <text:p text:style-name="P61"><text:span text:style-name="T62">1</text:span><text:span text:style-name="T63"><text:s/>priedas</text:span></text:p>
      <text:p text:style-name="Normal"/>
      <text:p text:style-name="P64"/>
      <text:p text:style-name="P65"><text:span text:style-name="T66">VILNIAUS AERODROMO KLIŪČIŲ PERSKRIDIMO LEISTINI ABSOLIUTIEJI AUKŠČIAI (OCA), KLIŪČIŲ PERSKRIDIMO LEISTINI AUKŠČIAI (OCH)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3">
            <text:p text:style-name="P76">Artėjimo tūpti procedūra</text:p>
          </table:table-cell>
          <table:covered-table-cell/>
          <table:table-cell table:style-name="TableCell77" table:number-columns-spanned="4">
            <text:p text:style-name="P78">Orlaivio greičio kategorija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Normal"/>
          </table:covered-table-cell>
          <table:covered-table-cell/>
          <table:table-cell table:style-name="TableCell80">
            <text:p text:style-name="P81">A</text:p>
          </table:table-cell>
          <table:table-cell table:style-name="TableCell82">
            <text:p text:style-name="P83">B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D</text:p>
          </table:table-cell>
        </table:table-row>
        <table:table-row table:style-name="TableRow88">
          <table:covered-table-cell>
            <text:p text:style-name="Normal"/>
          </table:covered-table-cell>
          <table:covered-table-cell/>
          <table:table-cell table:style-name="TableCell89" table:number-columns-spanned="4">
            <text:p text:style-name="P90"><text:span text:style-name="T91">OCA</text:span>(H), pėdomis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7">
            <text:p text:style-name="Normal">KTT 01</text:p>
          </table:table-cell>
          <table:table-cell table:style-name="TableCell94">
            <text:p text:style-name="Normal">ILS CAT II</text:p>
          </table:table-cell>
          <table:table-cell table:style-name="TableCell95">
            <text:p text:style-name="Normal"><text:span text:style-name="T96">696'</text:span><text:s/>(101')</text:p>
          </table:table-cell>
          <table:table-cell table:style-name="TableCell97">
            <text:p text:style-name="Normal"><text:span text:style-name="T98">714'</text:span><text:s/>(119')</text:p>
          </table:table-cell>
          <table:table-cell table:style-name="TableCell99">
            <text:p text:style-name="Normal"><text:span text:style-name="T100">747'</text:span><text:s/>(152')</text:p>
          </table:table-cell>
          <table:table-cell table:style-name="TableCell101">
            <text:p text:style-name="Normal"><text:span text:style-name="T102">761'</text:span><text:s/>(166')</text:p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Normal">ILS CAT I</text:p>
          </table:table-cell>
          <table:table-cell table:style-name="TableCell105">
            <text:p text:style-name="Normal"><text:span text:style-name="T106">806'</text:span><text:s/>(211')</text:p>
          </table:table-cell>
          <table:table-cell table:style-name="TableCell107">
            <text:p text:style-name="Normal"><text:span text:style-name="T108">818'</text:span><text:s/>(223')</text:p>
          </table:table-cell>
          <table:table-cell table:style-name="TableCell109">
            <text:p text:style-name="Normal"><text:span text:style-name="T110">843'<text:s/></text:span>(248')</text:p>
          </table:table-cell>
          <table:table-cell table:style-name="TableCell111">
            <text:p text:style-name="Normal"><text:span text:style-name="T112">853'</text:span><text:s/>(258')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Normal">LPV</text:p>
          </table:table-cell>
          <table:table-cell table:style-name="TableCell115">
            <text:p text:style-name="Normal"><text:span text:style-name="T116">878'</text:span><text:s/>(283')</text:p>
          </table:table-cell>
          <table:table-cell table:style-name="TableCell117">
            <text:p text:style-name="Normal"><text:span text:style-name="T118">891'<text:s/></text:span>(296')</text:p>
          </table:table-cell>
          <table:table-cell table:style-name="TableCell119">
            <text:p text:style-name="Normal"><text:span text:style-name="T120">899'</text:span><text:s/>(304')</text:p>
          </table:table-cell>
          <table:table-cell table:style-name="TableCell121">
            <text:p text:style-name="Normal"><text:span text:style-name="T122">909'</text:span><text:s/>(314')</text:p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Normal">LNAV/VNAV</text:p>
          </table:table-cell>
          <table:table-cell table:style-name="TableCell125">
            <text:p text:style-name="Normal"><text:span text:style-name="T126">940'</text:span><text:s/>(350')</text:p>
          </table:table-cell>
          <table:table-cell table:style-name="TableCell127">
            <text:p text:style-name="Normal"><text:span text:style-name="T128">950'</text:span><text:s/>(360')</text:p>
          </table:table-cell>
          <table:table-cell table:style-name="TableCell129">
            <text:p text:style-name="Normal"><text:span text:style-name="T130">960'</text:span><text:s/>(370')</text:p>
          </table:table-cell>
          <table:table-cell table:style-name="TableCell131">
            <text:p text:style-name="Normal"><text:span text:style-name="T132">970'</text:span><text:s/>(380')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Normal">LOC</text:p>
          </table:table-cell>
          <table:table-cell table:style-name="TableCell135">
            <text:p text:style-name="Normal"><text:span text:style-name="T136">980'</text:span><text:s/>(390')</text:p>
          </table:table-cell>
          <table:table-cell table:style-name="TableCell137">
            <text:p text:style-name="Normal"><text:span text:style-name="T138">980'</text:span><text:s/>(390')</text:p>
          </table:table-cell>
          <table:table-cell table:style-name="TableCell139">
            <text:p text:style-name="Normal"><text:span text:style-name="T140">980'</text:span><text:s/>(390')</text:p>
          </table:table-cell>
          <table:table-cell table:style-name="TableCell141">
            <text:p text:style-name="Normal"><text:span text:style-name="T142">980'</text:span><text:s/>(390')</text:p>
          </table:table-cell>
        </table:table-row>
        <table:table-row table:style-name="TableRow143">
          <table:covered-table-cell>
            <text:p text:style-name="Normal"/>
          </table:covered-table-cell>
          <table:table-cell table:style-name="TableCell144">
            <text:p text:style-name="Normal">LNAV</text:p>
          </table:table-cell>
          <table:table-cell table:style-name="TableCell145">
            <text:p text:style-name="Normal"><text:span text:style-name="T146">1030'</text:span><text:s/>(430')</text:p>
          </table:table-cell>
          <table:table-cell table:style-name="TableCell147">
            <text:p text:style-name="Normal"><text:span text:style-name="T148">1030'</text:span><text:s/>(430')</text:p>
          </table:table-cell>
          <table:table-cell table:style-name="TableCell149">
            <text:p text:style-name="Normal"><text:span text:style-name="T150">1030'</text:span><text:s/>(430')</text:p>
          </table:table-cell>
          <table:table-cell table:style-name="TableCell151">
            <text:p text:style-name="Normal"><text:span text:style-name="T152">1030'</text:span><text:s/>(430')</text:p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Normal">VOR</text:p>
          </table:table-cell>
          <table:table-cell table:style-name="TableCell155">
            <text:p text:style-name="Normal"><text:span text:style-name="T156">1060'</text:span><text:s/>(470')</text:p>
          </table:table-cell>
          <table:table-cell table:style-name="TableCell157">
            <text:p text:style-name="Normal"><text:span text:style-name="T158">1060'</text:span><text:s/>(470')</text:p>
          </table:table-cell>
          <table:table-cell table:style-name="TableCell159">
            <text:p text:style-name="Normal"><text:span text:style-name="T160">1060'</text:span><text:s/>(470')</text:p>
          </table:table-cell>
          <table:table-cell table:style-name="TableCell161">
            <text:p text:style-name="Normal"><text:span text:style-name="T162">1060'</text:span><text:s/>(470')</text:p>
          </table:table-cell>
        </table:table-row>
        <table:table-row table:style-name="TableRow163">
          <table:table-cell table:style-name="TableCell164" table:number-rows-spanned="7">
            <text:p text:style-name="Normal">KTT 19</text:p>
          </table:table-cell>
          <table:table-cell table:style-name="TableCell165">
            <text:p text:style-name="Normal">ILS CAT I</text:p>
          </table:table-cell>
          <table:table-cell table:style-name="TableCell166">
            <text:p text:style-name="Normal"><text:span text:style-name="T167">903'</text:span><text:s/>(254')</text:p>
          </table:table-cell>
          <table:table-cell table:style-name="TableCell168">
            <text:p text:style-name="Normal"><text:span text:style-name="T169">915'</text:span><text:s/>(266')</text:p>
          </table:table-cell>
          <table:table-cell table:style-name="TableCell170">
            <text:p text:style-name="Normal"><text:span text:style-name="T171">923'</text:span><text:s/>(274')</text:p>
          </table:table-cell>
          <table:table-cell table:style-name="TableCell172">
            <text:p text:style-name="Normal"><text:span text:style-name="T173">933'</text:span><text:s/>(284')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Normal">LPV</text:p>
          </table:table-cell>
          <table:table-cell table:style-name="TableCell176">
            <text:p text:style-name="Normal"><text:span text:style-name="T177">923'</text:span><text:s/>(274')</text:p>
          </table:table-cell>
          <table:table-cell table:style-name="TableCell178">
            <text:p text:style-name="Normal"><text:span text:style-name="T179">936'</text:span><text:s/>(287')</text:p>
          </table:table-cell>
          <table:table-cell table:style-name="TableCell180">
            <text:p text:style-name="Normal"><text:span text:style-name="T181">944'</text:span><text:s/>(295')</text:p>
          </table:table-cell>
          <table:table-cell table:style-name="TableCell182">
            <text:p text:style-name="Normal"><text:span text:style-name="T183">954'</text:span><text:s/>(305')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Normal">LNAV/VNAV</text:p>
          </table:table-cell>
          <table:table-cell table:style-name="TableCell186">
            <text:p text:style-name="Normal"><text:span text:style-name="T187">930'</text:span><text:s/>(280')</text:p>
          </table:table-cell>
          <table:table-cell table:style-name="TableCell188">
            <text:p text:style-name="Normal"><text:span text:style-name="T189">940'</text:span><text:s/>(290')</text:p>
          </table:table-cell>
          <table:table-cell table:style-name="TableCell190">
            <text:p text:style-name="Normal"><text:span text:style-name="T191">950'</text:span><text:s/>(300')</text:p>
          </table:table-cell>
          <table:table-cell table:style-name="TableCell192">
            <text:p text:style-name="Normal"><text:span text:style-name="T193">960'</text:span><text:s/>(310')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Normal">LOC</text:p>
          </table:table-cell>
          <table:table-cell table:style-name="TableCell196">
            <text:p text:style-name="Normal"><text:span text:style-name="T197">1040'</text:span><text:s/>(400')</text:p>
          </table:table-cell>
          <table:table-cell table:style-name="TableCell198">
            <text:p text:style-name="Normal"><text:span text:style-name="T199">1040'</text:span><text:s/>(400')</text:p>
          </table:table-cell>
          <table:table-cell table:style-name="TableCell200">
            <text:p text:style-name="Normal"><text:span text:style-name="T201">1040'</text:span><text:s/>(400')</text:p>
          </table:table-cell>
          <table:table-cell table:style-name="TableCell202">
            <text:p text:style-name="Normal"><text:span text:style-name="T203">1040'</text:span><text:s/>(400')</text:p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Normal">LOC (when SDF not recieved)</text:p>
          </table:table-cell>
          <table:table-cell table:style-name="TableCell206">
            <text:p text:style-name="Normal"><text:span text:style-name="T207">1070'</text:span><text:s/>(420')</text:p>
          </table:table-cell>
          <table:table-cell table:style-name="TableCell208">
            <text:p text:style-name="Normal"><text:span text:style-name="T209">1070'</text:span><text:s/>(420')</text:p>
          </table:table-cell>
          <table:table-cell table:style-name="TableCell210">
            <text:p text:style-name="Normal"><text:span text:style-name="T211">1070'</text:span><text:s/>(420')</text:p>
          </table:table-cell>
          <table:table-cell table:style-name="TableCell212">
            <text:p text:style-name="Normal"><text:span text:style-name="T213">1070'</text:span><text:s/>(420')</text:p>
          </table: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Normal">LNAV</text:p>
          </table:table-cell>
          <table:table-cell table:style-name="TableCell216">
            <text:p text:style-name="Normal"><text:span text:style-name="T217">1060'</text:span><text:s/>(410')</text:p>
          </table:table-cell>
          <table:table-cell table:style-name="TableCell218">
            <text:p text:style-name="Normal"><text:span text:style-name="T219">1060'</text:span><text:s/>(410')</text:p>
          </table:table-cell>
          <table:table-cell table:style-name="TableCell220">
            <text:p text:style-name="Normal"><text:span text:style-name="T221">1060'</text:span><text:s/>(410')</text:p>
          </table:table-cell>
          <table:table-cell table:style-name="TableCell222">
            <text:p text:style-name="Normal"><text:span text:style-name="T223">1060'</text:span><text:s/>(410')</text:p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>
            <text:p text:style-name="Normal">VOR</text:p>
          </table:table-cell>
          <table:table-cell table:style-name="TableCell226">
            <text:p text:style-name="Normal"><text:span text:style-name="T227">1190'</text:span><text:s/>(540')</text:p>
          </table:table-cell>
          <table:table-cell table:style-name="TableCell228">
            <text:p text:style-name="Normal"><text:span text:style-name="T229">1190'</text:span><text:s/>(540')</text:p>
          </table:table-cell>
          <table:table-cell table:style-name="TableCell230">
            <text:p text:style-name="Normal"><text:span text:style-name="T231">1190'</text:span><text:s/>(540')</text:p>
          </table:table-cell>
          <table:table-cell table:style-name="TableCell232">
            <text:p text:style-name="Normal"><text:span text:style-name="T233">1190'</text:span><text:s/>(540')</text:p>
          </table:table-cell>
        </table:table-row>
      </table:table>
      <text:p text:style-name="P234"/>
      <text:p text:style-name="P235"/>
      <text:p text:style-name="P236">__________</text:p>
      <text:p text:style-name="P237"/>
      <text:soft-page-break/>
      <text:p text:style-name="P238">Lietuvos transporto saugos administracijos<text:s/></text:p>
      <text:p text:style-name="P240"><text:span text:style-name="T241">direktoriaus 2020 m. rugsėjo<text:s/></text:span><text:span text:style-name="T242">11<text:s/></text:span><text:span text:style-name="T243"><text:s/>d.<text:s/></text:span></text:p>
      <text:p text:style-name="P244">įsakymo Nr. 2BE-288<text:s/></text:p>
      <text:p text:style-name="P245">(Lietuvos transporto saugos administracijos<text:s/></text:p>
      <text:p text:style-name="P246">direktoriaus 2023 m. kovo 3 d.</text:p>
      <text:p text:style-name="P247">įsakymo Nr.<text:s/>2BE-39<text:s/>redakcija)</text:p>
      <text:p text:style-name="P248"><text:span text:style-name="T249">2</text:span><text:span text:style-name="T250"><text:s/>priedas</text:span></text:p>
      <text:p text:style-name="P251"/>
      <text:p text:style-name="P252"><text:span text:style-name="T253">VILNIAUS AERODROMO NAUDOJIMO MINIMUMAI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 table:number-rows-spanned="3">
            <text:p text:style-name="P265">Artėjimo tūpti procedūra</text:p>
          </table:table-cell>
          <table:covered-table-cell/>
          <table:table-cell table:style-name="TableCell266" table:number-columns-spanned="4">
            <text:p text:style-name="P267">Orlaivio greičio kategorija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Normal"/>
          </table:covered-table-cell>
          <table:covered-table-cell/>
          <table:table-cell table:style-name="TableCell269">
            <text:p text:style-name="P270">A</text:p>
          </table:table-cell>
          <table:table-cell table:style-name="TableCell271">
            <text:p text:style-name="P272">B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D</text:p>
          </table:table-cell>
        </table:table-row>
        <table:table-row table:style-name="TableRow277">
          <table:covered-table-cell>
            <text:p text:style-name="Normal"/>
          </table:covered-table-cell>
          <table:covered-table-cell/>
          <table:table-cell table:style-name="TableCell278" table:number-columns-spanned="4">
            <text:p text:style-name="P279"><text:span text:style-name="T280">DA</text:span>(H),<text:s/><text:span text:style-name="T281">MDA</text:span>(H) / RVR (<text:span text:style-name="T282">FALS</text:span><text:span text:style-name="T283">1</text:span><text:s/>ir NALS<text:span text:style-name="T284">2</text:span>)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7">
            <text:p text:style-name="Normal">KTT 01</text:p>
          </table:table-cell>
          <table:table-cell table:style-name="TableCell287">
            <text:p text:style-name="Normal">ILS CAT II</text:p>
            <text:p text:style-name="Normal"/>
            <text:p text:style-name="P288"/>
          </table:table-cell>
          <table:table-cell table:style-name="TableCell289">
            <text:p text:style-name="Normal"><text:span text:style-name="T290">696'</text:span><text:s/>(101')</text:p>
            <text:p text:style-name="P291">R350</text:p>
            <text:p text:style-name="P292"/>
          </table:table-cell>
          <table:table-cell table:style-name="TableCell293">
            <text:p text:style-name="Normal"><text:span text:style-name="T294">714'</text:span><text:s/>(119')</text:p>
            <text:p text:style-name="Normal"><text:span text:style-name="T295">R350</text:span></text:p>
          </table:table-cell>
          <table:table-cell table:style-name="TableCell296">
            <text:p text:style-name="Normal"><text:span text:style-name="T297">747'</text:span><text:s/>(152')</text:p>
            <text:p text:style-name="Normal"><text:span text:style-name="T298">R450</text:span></text:p>
          </table:table-cell>
          <table:table-cell table:style-name="TableCell299">
            <text:p text:style-name="Normal"><text:span text:style-name="T300">761'</text:span><text:s/>(166')</text:p>
            <text:p text:style-name="Normal"><text:span text:style-name="T301">R450</text:span></text:p>
          </table:table-cell>
        </table:table-row>
        <table:table-row table:style-name="TableRow302">
          <table:covered-table-cell>
            <text:p text:style-name="Normal"/>
          </table:covered-table-cell>
          <table:table-cell table:style-name="TableCell303">
            <text:p text:style-name="Normal">ILS CAT I</text:p>
            <text:p text:style-name="Normal"/>
            <text:p text:style-name="Normal"/>
          </table:table-cell>
          <table:table-cell table:style-name="TableCell304">
            <text:p text:style-name="Normal"><text:span text:style-name="T305">806'</text:span><text:s/>(211')</text:p>
            <text:p text:style-name="Normal"><text:span text:style-name="T306">R</text:span><text:span text:style-name="T307">550</text:span></text:p>
            <text:p text:style-name="Normal"><text:span text:style-name="T308">R1200</text:span></text:p>
          </table:table-cell>
          <table:table-cell table:style-name="TableCell309">
            <text:p text:style-name="Normal"><text:span text:style-name="T310">818'</text:span><text:s/>(223')</text:p>
            <text:p text:style-name="P311">R550</text:p>
            <text:p text:style-name="Normal">R1200</text:p>
          </table:table-cell>
          <table:table-cell table:style-name="TableCell312">
            <text:p text:style-name="Normal"><text:span text:style-name="T313">843'<text:s/></text:span>(248')</text:p>
            <text:p text:style-name="P314">R550</text:p>
            <text:p text:style-name="Normal">R1300</text:p>
          </table:table-cell>
          <table:table-cell table:style-name="TableCell315">
            <text:p text:style-name="Normal"><text:span text:style-name="T316">853'</text:span><text:s/>(258')</text:p>
            <text:p text:style-name="P317">R600</text:p>
            <text:p text:style-name="Normal">R1300</text:p>
          </table:table-cell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Normal">LPV</text:p>
            <text:p text:style-name="Normal"/>
            <text:p text:style-name="Normal"/>
          </table:table-cell>
          <table:table-cell table:style-name="TableCell320">
            <text:p text:style-name="Normal"><text:span text:style-name="T321">878'</text:span><text:s/>(283')</text:p>
            <text:p text:style-name="P322">R650</text:p>
            <text:p text:style-name="Normal">R1400</text:p>
          </table:table-cell>
          <table:table-cell table:style-name="TableCell323">
            <text:p text:style-name="Normal"><text:span text:style-name="T324">891'<text:s/></text:span>(296')</text:p>
            <text:p text:style-name="P325">R650</text:p>
            <text:p text:style-name="Normal">R1400</text:p>
          </table:table-cell>
          <table:table-cell table:style-name="TableCell326">
            <text:p text:style-name="Normal"><text:span text:style-name="T327">899'</text:span><text:s/>(304')</text:p>
            <text:p text:style-name="P328">R700</text:p>
            <text:p text:style-name="Normal">R1400</text:p>
          </table:table-cell>
          <table:table-cell table:style-name="TableCell329">
            <text:p text:style-name="Normal"><text:span text:style-name="T330">909'</text:span><text:s/>(314')</text:p>
            <text:p text:style-name="P331">R700</text:p>
            <text:p text:style-name="Normal">R1400</text:p>
          </table:table-cell>
        </table:table-row>
        <table:table-row table:style-name="TableRow332">
          <table:covered-table-cell>
            <text:p text:style-name="Normal"/>
          </table:covered-table-cell>
          <table:table-cell table:style-name="TableCell333">
            <text:p text:style-name="Normal">LNAV/VNAV</text:p>
            <text:p text:style-name="Normal"/>
            <text:p text:style-name="Normal"/>
          </table:table-cell>
          <table:table-cell table:style-name="TableCell334">
            <text:p text:style-name="Normal"><text:span text:style-name="T335">940'</text:span><text:s/>(350')</text:p>
            <text:p text:style-name="P336">R900</text:p>
            <text:p text:style-name="Normal">R1500</text:p>
          </table:table-cell>
          <table:table-cell table:style-name="TableCell337">
            <text:p text:style-name="Normal"><text:span text:style-name="T338">950'</text:span><text:s/>(360')<text:s/><text:span text:style-name="T339">R900</text:span></text:p>
            <text:p text:style-name="Normal">R1500</text:p>
          </table:table-cell>
          <table:table-cell table:style-name="TableCell340">
            <text:p text:style-name="Normal"><text:span text:style-name="T341">960'</text:span><text:s/>(370')</text:p>
            <text:p text:style-name="P342">R1000</text:p>
            <text:p text:style-name="Normal">R1700</text:p>
          </table:table-cell>
          <table:table-cell table:style-name="TableCell343">
            <text:p text:style-name="Normal"><text:span text:style-name="T344">970'</text:span><text:s/>(380')</text:p>
            <text:p text:style-name="P345">R1000</text:p>
            <text:p text:style-name="Normal">R1700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Normal">LOC</text:p>
            <text:p text:style-name="Normal"/>
            <text:p text:style-name="Normal"/>
          </table:table-cell>
          <table:table-cell table:style-name="TableCell348">
            <text:p text:style-name="Normal"><text:span text:style-name="T349">980'</text:span><text:s/>(390')<text:s/><text:span text:style-name="T350">R1100</text:span></text:p>
            <text:p text:style-name="Normal">R1500</text:p>
          </table:table-cell>
          <table:table-cell table:style-name="TableCell351">
            <text:p text:style-name="Normal"><text:span text:style-name="T352">980'</text:span><text:s/>(390')<text:s/><text:span text:style-name="T353">R1100</text:span></text:p>
            <text:p text:style-name="Normal">R1500</text:p>
          </table:table-cell>
          <table:table-cell table:style-name="TableCell354">
            <text:p text:style-name="Normal"><text:span text:style-name="T355">980'</text:span><text:s/>(390')<text:s/><text:span text:style-name="T356">R1100</text:span></text:p>
            <text:p text:style-name="Normal">R1800</text:p>
          </table:table-cell>
          <table:table-cell table:style-name="TableCell357">
            <text:p text:style-name="Normal"><text:span text:style-name="T358">980'</text:span><text:s/>(390')<text:s/><text:span text:style-name="T359">R1100</text:span></text:p>
            <text:p text:style-name="Normal">R1800</text:p>
          </table:table-cell>
        </table:table-row>
        <table:table-row table:style-name="TableRow360">
          <table:covered-table-cell>
            <text:p text:style-name="Normal"/>
          </table:covered-table-cell>
          <table:table-cell table:style-name="TableCell361">
            <text:p text:style-name="Normal">LNAV</text:p>
            <text:p text:style-name="Normal"/>
            <text:p text:style-name="Normal"/>
          </table:table-cell>
          <table:table-cell table:style-name="TableCell362">
            <text:p text:style-name="Normal"><text:span text:style-name="T363">1030'</text:span><text:s/>(430')</text:p>
            <text:soft-page-break/>
            <text:p text:style-name="P364">R1300</text:p>
            <text:p text:style-name="Normal">R1500</text:p>
          </table:table-cell>
          <table:table-cell table:style-name="TableCell365">
            <text:p text:style-name="Normal"><text:span text:style-name="T366">1030'</text:span><text:s/>(430')<text:s/><text:span text:style-name="T367">R1300</text:span></text:p>
            <text:soft-page-break/>
            <text:p text:style-name="Normal">R1500</text:p>
          </table:table-cell>
          <table:table-cell table:style-name="TableCell368">
            <text:p text:style-name="Normal"><text:span text:style-name="T369">1030'</text:span><text:s/>(430')<text:s/><text:span text:style-name="T370">R1300</text:span></text:p>
            <text:soft-page-break/>
            <text:p text:style-name="Normal">R2000</text:p>
          </table:table-cell>
          <table:table-cell table:style-name="TableCell371">
            <text:p text:style-name="Normal"><text:span text:style-name="T372">1030'</text:span><text:s/>(430')<text:s/><text:span text:style-name="T373">R1300</text:span></text:p>
            <text:soft-page-break/>
            <text:p text:style-name="Normal">R2000</text:p>
          </table:table-cell>
        </table:table-row>
        <table:table-row table:style-name="TableRow374">
          <table:covered-table-cell>
            <text:p text:style-name="Normal"/>
          </table:covered-table-cell>
          <table:table-cell table:style-name="TableCell375">
            <text:p text:style-name="Normal">VOR</text:p>
            <text:p text:style-name="Normal"/>
            <text:p text:style-name="Normal"/>
          </table:table-cell>
          <table:table-cell table:style-name="TableCell376">
            <text:p text:style-name="Normal"><text:span text:style-name="T377">1060'</text:span><text:s/>(470')</text:p>
            <text:p text:style-name="P378">R1500</text:p>
            <text:p text:style-name="Normal">R2100</text:p>
          </table:table-cell>
          <table:table-cell table:style-name="TableCell379">
            <text:p text:style-name="Normal"><text:span text:style-name="T380">1060'</text:span><text:s/>(470')<text:s/><text:span text:style-name="T381">R1500</text:span></text:p>
            <text:p text:style-name="Normal">R2100</text:p>
          </table:table-cell>
          <table:table-cell table:style-name="TableCell382">
            <text:p text:style-name="Normal"><text:span text:style-name="T383">1060'</text:span><text:s/>(470')<text:s/><text:span text:style-name="T384">R1900</text:span></text:p>
            <text:p text:style-name="Normal">R2600</text:p>
          </table:table-cell>
          <table:table-cell table:style-name="TableCell385">
            <text:p text:style-name="Normal"><text:span text:style-name="T386">1060'</text:span><text:s/>(470')<text:s/><text:span text:style-name="T387">R1900</text:span></text:p>
            <text:p text:style-name="Normal">R2600</text:p>
          </table:table-cell>
        </table:table-row>
        <table:table-row table:style-name="TableRow388">
          <table:table-cell table:style-name="TableCell389" table:number-rows-spanned="7">
            <text:p text:style-name="Normal">KTT 19</text:p>
          </table:table-cell>
          <table:table-cell table:style-name="TableCell390">
            <text:p text:style-name="Normal">ILS CAT I</text:p>
            <text:p text:style-name="Normal"/>
            <text:p text:style-name="Normal"/>
          </table:table-cell>
          <table:table-cell table:style-name="TableCell391">
            <text:p text:style-name="Normal"><text:span text:style-name="T392">903'</text:span><text:s/>(254')</text:p>
            <text:p text:style-name="P393">R600</text:p>
            <text:p text:style-name="Normal">R1300</text:p>
          </table:table-cell>
          <table:table-cell table:style-name="TableCell394">
            <text:p text:style-name="Normal"><text:span text:style-name="T395">915'</text:span><text:s/>(266')</text:p>
            <text:p text:style-name="P396">R600</text:p>
            <text:p text:style-name="Normal">R1300</text:p>
          </table:table-cell>
          <table:table-cell table:style-name="TableCell397">
            <text:p text:style-name="Normal"><text:span text:style-name="T398">923'</text:span><text:s/>(274')</text:p>
            <text:p text:style-name="P399">R600</text:p>
            <text:p text:style-name="Normal">R1300</text:p>
          </table:table-cell>
          <table:table-cell table:style-name="TableCell400">
            <text:p text:style-name="Normal"><text:span text:style-name="T401">933'</text:span><text:s/>(284')</text:p>
            <text:p text:style-name="P402">R650</text:p>
            <text:p text:style-name="Normal">R1400</text:p>
          </table:table-cell>
        </table:table-row>
        <table:table-row table:style-name="TableRow403">
          <table:covered-table-cell>
            <text:p text:style-name="Normal"/>
          </table:covered-table-cell>
          <table:table-cell table:style-name="TableCell404">
            <text:p text:style-name="Normal">LPV</text:p>
            <text:p text:style-name="Normal"/>
            <text:p text:style-name="Normal"/>
          </table:table-cell>
          <table:table-cell table:style-name="TableCell405">
            <text:p text:style-name="Normal"><text:span text:style-name="T406">923'</text:span><text:s/>(274')</text:p>
            <text:p text:style-name="P407">R600</text:p>
            <text:p text:style-name="Normal">R1300</text:p>
          </table:table-cell>
          <table:table-cell table:style-name="TableCell408">
            <text:p text:style-name="Normal"><text:span text:style-name="T409">936'</text:span><text:s/>(287')</text:p>
            <text:p text:style-name="P410">R650</text:p>
            <text:p text:style-name="Normal">R1400</text:p>
          </table:table-cell>
          <table:table-cell table:style-name="TableCell411">
            <text:p text:style-name="Normal"><text:span text:style-name="T412">944'</text:span><text:s/>(295')<text:s/><text:span text:style-name="T413">R650</text:span></text:p>
            <text:p text:style-name="Normal">R1400</text:p>
          </table:table-cell>
          <table:table-cell table:style-name="TableCell414">
            <text:p text:style-name="Normal"><text:span text:style-name="T415">954'</text:span><text:s/>(305')</text:p>
            <text:p text:style-name="P416">R700</text:p>
            <text:p text:style-name="Normal">R1400</text:p>
          </table:table-cell>
        </table:table-row>
        <table:table-row table:style-name="TableRow417">
          <table:covered-table-cell>
            <text:p text:style-name="Normal"/>
          </table:covered-table-cell>
          <table:table-cell table:style-name="TableCell418">
            <text:p text:style-name="Normal">LNAV/VNAV</text:p>
            <text:p text:style-name="Normal"/>
            <text:p text:style-name="Normal"/>
          </table:table-cell>
          <table:table-cell table:style-name="TableCell419">
            <text:p text:style-name="Normal"><text:span text:style-name="T420">930'</text:span><text:s/>(280')</text:p>
            <text:p text:style-name="P421">R600</text:p>
            <text:p text:style-name="Normal">R1300</text:p>
          </table:table-cell>
          <table:table-cell table:style-name="TableCell422">
            <text:p text:style-name="Normal"><text:span text:style-name="T423">940'</text:span><text:s/>(290')</text:p>
            <text:p text:style-name="P424">R650</text:p>
            <text:p text:style-name="Normal">R1400</text:p>
          </table:table-cell>
          <table:table-cell table:style-name="TableCell425">
            <text:p text:style-name="Normal"><text:span text:style-name="T426">950'</text:span><text:s/>(300')</text:p>
            <text:p text:style-name="P427">R650</text:p>
            <text:p text:style-name="Normal">R1400</text:p>
          </table:table-cell>
          <table:table-cell table:style-name="TableCell428">
            <text:p text:style-name="Normal"><text:span text:style-name="T429">960'</text:span><text:s/>(310')</text:p>
            <text:p text:style-name="P430">R700</text:p>
            <text:p text:style-name="Normal">R1400</text:p>
          </table:table-cell>
        </table:table-row>
        <table:table-row table:style-name="TableRow431">
          <table:covered-table-cell>
            <text:p text:style-name="Normal"/>
          </table:covered-table-cell>
          <table:table-cell table:style-name="TableCell432">
            <text:p text:style-name="Normal">LOC</text:p>
            <text:p text:style-name="Normal"/>
            <text:p text:style-name="Normal"/>
          </table:table-cell>
          <table:table-cell table:style-name="TableCell433">
            <text:p text:style-name="Normal"><text:span text:style-name="T434">1040'</text:span><text:s/>(400')</text:p>
            <text:p text:style-name="P435">R1100</text:p>
            <text:p text:style-name="Normal">R1500</text:p>
          </table:table-cell>
          <table:table-cell table:style-name="TableCell436">
            <text:p text:style-name="Normal"><text:span text:style-name="T437">1040'</text:span><text:s/>(400')<text:s/><text:span text:style-name="T438">R1100</text:span></text:p>
            <text:p text:style-name="Normal">R1500</text:p>
          </table:table-cell>
          <table:table-cell table:style-name="TableCell439">
            <text:p text:style-name="Normal"><text:span text:style-name="T440">1040'</text:span><text:s/>(400')<text:s/><text:span text:style-name="T441">R1100</text:span></text:p>
            <text:p text:style-name="Normal">R1800</text:p>
          </table:table-cell>
          <table:table-cell table:style-name="TableCell442">
            <text:p text:style-name="Normal"><text:span text:style-name="T443">1040'</text:span><text:s/>(400')<text:s/><text:span text:style-name="T444">R1100</text:span></text:p>
            <text:p text:style-name="Normal">R1800</text:p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>
            <text:p text:style-name="Normal">LOC (when SDF not received)</text:p>
          </table:table-cell>
          <table:table-cell table:style-name="TableCell447">
            <text:p text:style-name="Normal"><text:span text:style-name="T448">1070'</text:span><text:s/>(420')</text:p>
            <text:p text:style-name="P449">R1400</text:p>
            <text:p text:style-name="Normal">R2100</text:p>
          </table:table-cell>
          <table:table-cell table:style-name="TableCell450">
            <text:p text:style-name="Normal"><text:span text:style-name="T451">1070'</text:span><text:s/>(420')</text:p>
            <text:p text:style-name="P452">R1400</text:p>
            <text:p text:style-name="Normal">R2100</text:p>
          </table:table-cell>
          <table:table-cell table:style-name="TableCell453">
            <text:p text:style-name="Normal"><text:span text:style-name="T454">1070'</text:span><text:s/>(420')</text:p>
            <text:p text:style-name="P455">R1600</text:p>
            <text:p text:style-name="Normal">R2300</text:p>
          </table:table-cell>
          <table:table-cell table:style-name="TableCell456">
            <text:p text:style-name="Normal"><text:span text:style-name="T457">1070'</text:span><text:s/>(420')</text:p>
            <text:p text:style-name="P458">R1600</text:p>
            <text:p text:style-name="Normal">R2300</text:p>
          </table:table-cell>
        </table:table-row>
        <table:table-row table:style-name="TableRow459">
          <table:covered-table-cell>
            <text:p text:style-name="Normal"/>
          </table:covered-table-cell>
          <table:table-cell table:style-name="TableCell460">
            <text:p text:style-name="Normal">LNAV</text:p>
            <text:p text:style-name="Normal"/>
            <text:p text:style-name="Normal"/>
          </table:table-cell>
          <table:table-cell table:style-name="TableCell461">
            <text:p text:style-name="Normal"><text:span text:style-name="T462">1060'</text:span><text:s/>(410')</text:p>
            <text:p text:style-name="P463">R1200</text:p>
            <text:p text:style-name="Normal">R1500</text:p>
          </table:table-cell>
          <table:table-cell table:style-name="TableCell464">
            <text:p text:style-name="Normal"><text:span text:style-name="T465">1060'</text:span><text:s/>(410')<text:s/><text:span text:style-name="T466">R1200</text:span></text:p>
            <text:p text:style-name="Normal">R1500</text:p>
          </table:table-cell>
          <table:table-cell table:style-name="TableCell467">
            <text:p text:style-name="Normal"><text:span text:style-name="T468">1060'</text:span><text:s/>(410')<text:s/><text:span text:style-name="T469">R1200</text:span></text:p>
            <text:p text:style-name="Normal">R1900</text:p>
          </table:table-cell>
          <table:table-cell table:style-name="TableCell470">
            <text:p text:style-name="Normal"><text:span text:style-name="T471">1060'</text:span><text:s/>(410')<text:s/><text:span text:style-name="T472">R1200</text:span></text:p>
            <text:p text:style-name="Normal">R1900</text:p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Normal">VOR</text:p>
            <text:p text:style-name="Normal"/>
            <text:p text:style-name="Normal"/>
          </table:table-cell>
          <table:table-cell table:style-name="TableCell475">
            <text:p text:style-name="Normal"><text:span text:style-name="T476">1190'</text:span><text:s/>(540')</text:p>
            <text:p text:style-name="P477">R1500</text:p>
            <text:p text:style-name="Normal">R2100</text:p>
          </table:table-cell>
          <table:table-cell table:style-name="TableCell478">
            <text:p text:style-name="Normal"><text:span text:style-name="T479">1190'</text:span><text:s/>(540')<text:s/><text:span text:style-name="T480">R1500</text:span></text:p>
            <text:p text:style-name="Normal">R2100</text:p>
          </table:table-cell>
          <table:table-cell table:style-name="TableCell481">
            <text:p text:style-name="Normal"><text:span text:style-name="T482">1190'</text:span><text:s/>(540')<text:s/><text:span text:style-name="T483">R2100</text:span></text:p>
            <text:p text:style-name="Normal">R2800</text:p>
          </table:table-cell>
          <table:table-cell table:style-name="TableCell484">
            <text:p text:style-name="Normal"><text:span text:style-name="T485">1190'</text:span><text:s/>(540')<text:s/><text:span text:style-name="T486">R2100</text:span></text:p>
            <text:p text:style-name="Normal">R2800</text:p>
          </table:table-cell>
        </table:table-row>
      </table:table>
      <text:p text:style-name="P487"><text:span text:style-name="T488">1</text:span><text:span text:style-name="T489">FALS – visa artėjimo tūpti apšvietimo sistema.</text:span></text:p>
      <text:p text:style-name="P490"><text:span text:style-name="T491">2</text:span><text:span text:style-name="T492">NALS – artėjimo tūpti apšvietimo sistemos nebuvimas.</text:span></text:p>
      <text:p text:style-name="P493"/>
      <text:p text:style-name="P494"/>
      <text:p text:style-name="P495">_________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3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3-03-06T08:26:00Z</meta:creation-date>
    <dc:date>2023-03-06T08:26:00Z</dc:date>
    <meta:template xlink:href="Normal.dotm" xlink:type="simple"/>
    <meta:editing-cycles>2</meta:editing-cycles>
    <meta:editing-duration>PT0S</meta:editing-duration>
    <meta:document-statistic meta:page-count="6" meta:paragraph-count="88" meta:word-count="570" meta:character-count="4328" meta:row-count="240" meta:non-whitespace-character-count="3846"/>
  </office:meta>
</office:document-meta>
</file>