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75in">
        <style:tab-stops>
          <style:tab-stop style:type="left" style:position="0.3937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222222"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75in">
        <style:tab-stops>
          <style:tab-stop style:type="left" style:position="0.393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ab-stops>
          <style:tab-stop style:type="left" style:position="0.3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ext-properties style:language-asian="lt" style:country-asian="LT"/>
    </style:style>
    <style:style style:name="P34" style:parent-style-name="Normal" style:family="paragraph">
      <style:paragraph-properties fo:text-align="justify" fo:text-indent="0.8659in"/>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AMS, PATEIKTIEMS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BIODUJOMIS VAROMAS SKATINIMAS</text:span><text:span text:style-name="T11">“</text:span></text:p>
      <text:p text:style-name="P12"/>
      <text:p text:style-name="P13">2024 m. liepos 10 d. Nr.<text:s/>3-253</text:p>
      <text:p text:style-name="P14">Vilnius</text:p>
      <text:p text:style-name="Normal"/>
      <text:p text:style-name="P15"><text:span text:style-name="T16">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viešosios įstaigos Centrinės projektų valdymo agentūros 2024 m. liepos 5 d. raštu<text:s/></text:span><text:soft-page-break/><text:span text:style-name="T17">Nr</text:span><text:span text:style-name="T18">. </text:span><text:span text:style-name="T19">2024/2-7841</text:span><text:span text:style-name="T20"><text:s/>„</text:span><text:span text:style-name="T21">Dėl projektų įgyvendinimo planų Nr. 08-018-T-0006, 08-018-T-0007 ir 08-018-T-0008 vertinimo ataskaitos pateikimo</text:span><text:span text:style-name="T22">“ pateikta projektų įgyvendinimo planų vertinimo ataskaita Nr. 3:</text:span></text:p>
      <text:p text:style-name="P23"><text:span text:style-name="T24">1</text:span><text:span text:style-name="T25">. S k i r i u šio įsakymo priede nurodytiems projektams nustatyto dydžio finansavimą.</text:span></text:p>
      <text:p text:style-name="P26"><text:span text:style-name="T27">2</text:span><text:span text:style-name="T28">. I n f o r m u o j u, kad šis sprendimas<text:s/></text:span><text:span text:style-name="T29">per vieną mėnesį nuo jo įsigaliojimo dienos gali būti apskųstas Lietuvos administracinių ginčų komisijai Lietuvos Respublikos ikiteisminio administracinių ginčų nagrinėjimo tvarkos įstatymo nustatyta tvarka arba Vilniaus apygardos administraciniam teismui </text:span><text:span text:style-name="T30">Lietuvos Respublikos </text:span><text:span text:style-name="T31">administracinių bylų teisenos įstatymo nustatyta tvarka</text:span><text:span text:style-name="T32">.</text:span></text:p>
      <text:p text:style-name="P33"/>
      <text:p text:style-name="P34"/>
      <text:p text:style-name="P35"><text:span text:style-name="T36">Susisiekimo ministras</text:span><text:span text:style-name="T37"><text:tab/></text:span><text:span text:style-name="T38"><text:tab/></text:span><text:span text:style-name="T39"><text:tab/></text:span><text:span text:style-name="T40"><text:tab/></text:span><text:span text:style-name="T41"><text:tab/>Marius Skuodi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07-10T15:56:00Z</meta:creation-date>
    <dc:date>2024-07-10T15:56:00Z</dc:date>
    <meta:template xlink:href="Normal.dotm" xlink:type="simple"/>
    <meta:editing-cycles>2</meta:editing-cycles>
    <meta:editing-duration>PT0S</meta:editing-duration>
    <meta:document-statistic meta:page-count="2" meta:paragraph-count="23" meta:word-count="223" meta:character-count="1945" meta:row-count="145" meta:non-whitespace-character-count="1745"/>
  </office:meta>
</office:document-meta>
</file>