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fo:color="#000000" fo:background-color="#FFFFFF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text-position="super 62.5%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etter-kerning="true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language="en" fo:country="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PAKUOČIŲ IR PAKUOČIŲ ATLIEKŲ TVARKYMO ĮSTATYMO<text:s/></text:span><text:span text:style-name="T17">NR. IX-517<text:s/></text:span><text:span text:style-name="T18"><text:s/>2 STRAIPSNIO IR 2 PRIEDO PAKEITIMO IR ĮSTATYMO PAPILDYMO 8</text:span><text:span text:style-name="T19">2</text:span><text:span text:style-name="T20"><text:s/>STRAIPSNIU ĮSTATYMO PROJEKTO PATEIKIMO LIETUVOS RESPUBLIKOS SEIMUI</text:span></text:p>
      <text:p text:style-name="P21"/>
      <text:p text:style-name="P22"><text:span text:style-name="T23">2016 m. vasario 18 d.</text:span><text:span text:style-name="T24"><text:s/>Nr.<text:s/></text:span><text:span text:style-name="T25">135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<text:s/></text:span><text:span text:style-name="T36">Lietuvos Respublikos pakuočių ir pakuočių atliekų tvarkymo įstatymo<text:s/></text:span><text:span text:style-name="T37">Nr. IX-517</text:span><text:span text:style-name="T38"><text:s text:c="2"/>2 straipsnio ir 2 priedo pakeitimo ir Įstatymo papildymo 8</text:span><text:span text:style-name="T39">2</text:span><text:span text:style-name="T40"><text:s/>straipsniu<text:s/></text:span><text:span text:style-name="T41">įstatymo</text:span><text:span text:style-name="T42"><text:s/>projektui</text:span><text:span text:style-name="T43"><text:s/></text:span><text:span text:style-name="T44">ir pateikti jį Lietuvos Respublikos Seimui.</text:span></text:p>
      <text:p text:style-name="P45"><text:span text:style-name="T46">2</text:span><text:span text:style-name="T47">. Įgalioti aplinkos ministrą K</text:span><text:span text:style-name="T48">ęstutį Trečioką</text:span><text:span text:style-name="T49">, o jam negalint dalyvauti – aplinkos viceministrą Algirdą Genevičių atstovauti Lietuvos Respublikos Vyriausybei, svarstant nurodytą įstatymo projektą Lietuvos Respublikos Seime.</text:span></text:p>
      <text:p text:style-name="P50"/>
      <text:p text:style-name="P51"/>
      <text:p text:style-name="P52"/>
      <text:p text:style-name="P53">Ministras Pirmininkas<text:tab/>Algirdas Butkevičius</text:p>
      <text:p text:style-name="P54"/>
      <text:p text:style-name="P55"/>
      <text:p text:style-name="P56"/>
      <text:p text:style-name="P57"><text:span text:style-name="T58">Aplinkos ministras</text:span><text:span text:style-name="T5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2-22T12:46:00Z</meta:creation-date>
    <dc:date>2016-02-22T12:46:00Z</dc:date>
    <meta:print-date>2016-02-15T09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15" meta:character-count="889" meta:row-count="17" meta:non-whitespace-character-count="776"/>
  </office:meta>
</office:document-meta>
</file>