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 fo:text-indent="0.0368in"/>
    </style:style>
    <style:style style:name="T2" style:parent-style-name="DefaultParagraphFont" style:family="text">
      <style:text-properties style:font-name="TimesLT" style:font-name-complex="TimesLT" fo:font-size="10pt" style:font-size-asian="10pt" fo:language="en" fo:country="US"/>
    </style:style>
    <style:style style:name="P3" style:parent-style-name="Normal" style:family="paragraph">
      <style:paragraph-properties fo:text-align="center"/>
      <style:text-properties style:font-name="TimesLT" style:font-name-complex="TimesLT" fo:font-size="10pt" style:font-size-asian="10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style:font-weight-complex="bold" fo:text-transform="uppercase" fo:letter-spacing="0.0277in" style:font-size-complex="12pt"/>
    </style:style>
    <style:style style:name="P6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style:font-weight-complex="bold" fo:text-transform="uppercase" fo:letter-spacing="0.0277in" style:font-size-complex="12pt"/>
    </style:style>
    <style:style style:name="P7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keep-with-next="always"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text-indent="0.5909in" fo:background-color="#FFFFFF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5909in" fo:background-color="#FFFFFF">
        <style:tab-stops>
          <style:tab-stop style:type="left" style:position="0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margin-left="0.5909in" fo:background-color="#FFFFFF">
        <style:tab-stops/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margin-left="0.5909in" fo:background-color="#FFFFFF">
        <style:tab-stops/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909in" fo:background-color="#FFFFFF">
        <style:tab-stops>
          <style:tab-stop style:type="left" style:position="0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/>
      <style:text-properties style:font-size-complex="12pt"/>
    </style:style>
    <style:style style:name="P31" style:parent-style-name="Normal" style:family="paragraph">
      <style:paragraph-properties fo:text-align="justify" fo:text-indent="0.4923in"/>
      <style:text-properties style:font-size-complex="12pt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38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25in" svg:height="0.71875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VILKAVIŠKIO<text:s/>RAJONO SAVIVALDYBĖS TARYBA</text:p>
      <text:p text:style-name="P5"/>
      <text:p text:style-name="P6">SpREndimas</text:p>
      <text:p text:style-name="P7"><text:span text:style-name="T8">DĖL VILKAVIŠKIO <text:s/>RAJONO SŪDAVOS VIDURINĖS MOKYKLOS <text:s/>VIDAUS STRUKTŪROS PERTVARKYMO</text:span></text:p>
      <text:p text:style-name="P9"/>
      <text:p text:style-name="P10">2014 m. gegužės <text:s text:c="2"/>30 d. Nr. B-TS-1001</text:p>
      <text:p text:style-name="P11">Vilkaviškis</text:p>
      <text:p text:style-name="P12"/>
      <text:p text:style-name="P13"/>
      <text:p text:style-name="P14"><text:span text:style-name="T15">Vadovaudamasi Lietuvos Respublikos vietos savivaldos įstatymo 16 straipsnio 4 dalimi, Lietuvos Respublikos švietimo įstatymo 44 straipsnio 4 dalimi, 58 straipsnio <text:s/>1 dalies 3 punktu, Lietuvos Respublikos biudžetinių įstaigų įstatymo 4 straipsnio 3 dalies 5 punktu, Lietuvos Respublikos Vyriausybės 2011 m. birželio 29 d. nutarimu Nr. 768 patvirtintomis Mokyklų, vykdančių formaliojo švietimo programą, tinklo kūrimo taisyklėmis, atsižvelgdama į Vilkaviškio rajono savivaldybės tarybos 2014 m. vasario 21 d. sprendimu Nr. B-TS-848 patvirtinto Vilkaviškio rajono savivaldybės mokyklų tinklo pertvarkos 2012–2015 m. bendrojo plano 1 priedo pakeitimus, Vilkaviškio rajono savivaldybės taryba n u s p r e n d ž i a:</text:span></text:p>
      <text:p text:style-name="P16"><text:span text:style-name="T17">1</text:span><text:span text:style-name="T18">. Pertvarkyti Vilkaviškio rajono Sūdavos vidurinės mokyklos vidaus struktūrą, neorganizuojant mokinių priėmimo į vidurinio ugdymo programą, t.y. likviduoti:</text:span></text:p>
      <text:p text:style-name="P19"><text:span text:style-name="T20">1.1</text:span><text:span text:style-name="T21">. <text:s/>nuo 2014–2015 m. m. pradžios vienuoliktas klases;</text:span></text:p>
      <text:p text:style-name="P22"><text:span text:style-name="T23">1.2</text:span><text:span text:style-name="T24">. <text:s/>nuo 2015–2016 m. m. pradžios dvyliktas klases.</text:span></text:p>
      <text:p text:style-name="P25"><text:span text:style-name="T26">2</text:span><text:span text:style-name="T27">. Įgalioti Vilkaviškio rajono Sūdavos vidurinės mokyklos direktorę Laimą Pakinkienę <text:s/>iki 2014 m. birželio 15 d. raštu informuoti Vilkaviškio rajono Sūdavos vidurinės mokyklos mokytojus, mokinius ir tėvus apie mokyklos vidaus struktūros pertvarkymą <text:s/>ir apie galimybę vidurinį išsilavinimą įgyti Pilviškių „Santakos“ gimnazijos Sūdavos skyriuje ar kitose mokyklose.</text:span></text:p>
      <text:p text:style-name="P28"><text:span text:style-name="T29">Sprendimas gali būti apskųstas Lietuvos Respublikos administracinių bylų teisenos įstatymo nustatyta tvarka.</text:span></text:p>
      <text:p text:style-name="P30"/>
      <text:p text:style-name="P31"/>
      <text:p text:style-name="P32"/>
      <text:p text:style-name="P33"><text:span text:style-name="T34">Savivaldybė</text:span><text:span text:style-name="T35">s meras</text:span><text:span text:style-name="T36"><text:tab/></text:span><text:span text:style-name="T37">Algirdas Neiberka</text:span></text:p>
      <text:section text:name="Sect1" text:style-name="S1">
        <text:p text:style-name="P3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juaugu</meta:initial-creator>
    <dc:creator>SYSTEM</dc:creator>
    <meta:creation-date>2014-06-12T07:09:00Z</meta:creation-date>
    <dc:date>2014-06-12T07:09:00Z</dc:date>
    <meta:print-date>2014-05-29T11:24:00Z</meta:print-date>
    <meta:template xlink:href="Normal" xlink:type="simple"/>
    <meta:editing-cycles>2</meta:editing-cycles>
    <meta:editing-duration>PT60S</meta:editing-duration>
    <meta:document-statistic meta:page-count="1" meta:paragraph-count="13" meta:word-count="214" meta:character-count="1693" meta:row-count="33" meta:non-whitespace-character-count="1492"/>
  </office:meta>
</office:document-meta>
</file>