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fo:letter-spacing="0.0555in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1.75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Column42" style:family="table-column">
      <style:table-column-properties style:column-width="0.6798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1.6041in" style:use-optimal-column-width="false"/>
    </style:style>
    <style:style style:name="Table37" style:family="table">
      <style:table-properties style:width="6.625in" fo:margin-left="0.075in" table:align="lef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style:font-weight-complex="bold" fo:color="#000000" style:font-size-complex="12pt" style:language-asian="ar" style:country-asian="SA"/>
    </style:style>
    <style:style style:name="TableColumn68" style:family="table-column">
      <style:table-column-properties style:column-width="0.5in" style:use-optimal-column-width="false"/>
    </style:style>
    <style:style style:name="TableColumn69" style:family="table-column">
      <style:table-column-properties style:column-width="1.75in" style:use-optimal-column-width="false"/>
    </style:style>
    <style:style style:name="TableColumn70" style:family="table-column">
      <style:table-column-properties style:column-width="0.7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0.6798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1.6041in" style:use-optimal-column-width="false"/>
    </style:style>
    <style:style style:name="Table67" style:family="table">
      <style:table-properties style:width="6.625in" fo:margin-left="0.075in" table:align="lef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style:font-weight-complex="bold" fo:color="#000000" style:font-size-complex="12pt" style:language-asian="ar" style:country-asian="SA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1.75in" style:use-optimal-column-width="false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0.75in" style:use-optimal-column-width="false"/>
    </style:style>
    <style:style style:name="TableColumn102" style:family="table-column">
      <style:table-column-properties style:column-width="0.6798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1.7472in" style:use-optimal-column-width="false"/>
    </style:style>
    <style:style style:name="Table97" style:family="table">
      <style:table-properties style:width="6.768in" fo:margin-left="0.075in" table:align="lef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text-position="super 62.5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2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>VISAGINO SAVIVALDYBĖS TARYBA</text:p>
      <text:p text:style-name="P11"/>
      <text:p text:style-name="P12">SPRENDIMAS</text:p>
      <text:p text:style-name="P13">DĖL VISAGINO SAVIVALDYBĖS TARYBOS 2020 M. LAPKRIČIO 20 D. SPRENDIMO NR. TS-269 „DĖL VIETINĖS RINKLIAVOS UŽ LEIDIMO PREKIAUTI AR TEIKTI PASLAUGAS VISAGINO SAVIVALDYBĖS TARYBOS NUSTATYTOSE VIEŠOSIOSE VIETOSE IŠDAVIMĄ NUOSTATŲ PATVIRTINIMO“, PAKEITIMO<text:s/></text:p>
      <text:p text:style-name="P14"/>
      <text:p text:style-name="P15">2021 m. gegužės 27 d. Nr. TS-128</text:p>
      <text:p text:style-name="P16">Visaginas</text:p>
      <text:p text:style-name="P17"/>
      <text:p text:style-name="P18"/>
      <text:p text:style-name="P19">Visagino savivaldybės taryba, vadovaudamasi Lietuvos Respublikos vietos savivaldos įstatymo 16 straipsnio 2 dalies 37 punktu, 18 straipsnio 1 dalimi, Lietuvos Respublikos rinkliavų įstatymo <text:s/>11 <text:s/>straipsnio <text:s/>1 <text:s/>dalies <text:s/>2 <text:s/>punktu, <text:s/>12 <text:s/>straipsnio <text:s/>1 <text:s/>punktu <text:s/>ir <text:s/>13 <text:s/>straipsnio <text:s/>2 <text:s/>dalimi,<text:line-break/><text:span text:style-name="T20">nusprendžia</text:span>:</text:p>
      <text:p text:style-name="P21"><text:span text:style-name="T22">1</text:span><text:span text:style-name="T23">.</text:span><text:span text:style-name="T24"><text:tab/></text:span>Pakeisti Vietinės rinkliavos už leidimo prekiauti ar teikti paslaugas Visagino savivaldybės tarybos nustatytose viešosiose vietose išdavimą nuostatus, patvirtintus Visagino savivaldybės tarybos 2020 m. lapkričio 20 d. sprendimu Nr. TS-269 „Dėl Vietinės rinkliavos<text:s/><text:span text:style-name="T25">už leidimo prekiauti ar teikti paslaugas Visagino savivaldybės tarybos nustatytose viešosiose vietose išdavimą nuostatų patvirtinimo“:</text:span></text:p>
      <text:p text:style-name="P26"><text:span text:style-name="T27">1.1</text:span><text:span text:style-name="T28">. Papildyti 10.5 papunkčiu ir jį išdėstyti taip:<text:s/></text:span></text:p>
      <text:p text:style-name="P29"><text:span text:style-name="T30">„</text:span><text:span text:style-name="T31">10.5</text:span><text:span text:style-name="T32">. asmenims, vykdantiems Vietinės rinkliavos už leidimo prekiauti ar teikti paslaugas Visagino savivaldybės tarybos nustatytose viešosiose vietose išdavimo nuostatų priedo 2 dalies 2.16 papunktyje numatytas veiklas - 100 proc. Ši lengvata taikoma skaičiuojant rinkliavą už 2021 metus.“</text:span></text:p>
      <text:p text:style-name="P33"><text:span text:style-name="T34">1.2</text:span><text:span text:style-name="T35">. Pakeisti priedo 2.10 papunktį ir jį išdėstyti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2.10</text:p>
          </table:table-cell>
          <table:table-cell table:style-name="TableCell48">
            <text:p text:style-name="P49">Velomobilių, dviračių, elektromobilių vaikams, riedučių, papspirtukų ir pan. nuoma (nuomos vieta)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29</text:p>
          </table:table-cell>
          <table:table-cell table:style-name="TableCell54">
            <text:p text:style-name="P55">87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Visagino ežero paplūdimys;</text:p>
            <text:p text:style-name="P60">Santarvės aikštė;</text:p>
            <text:p text:style-name="P61">Sedulinos alėja;</text:p>
            <text:p text:style-name="P62">Kosmoso g. 3B.</text:p>
          </table:table-cell>
        </table:table-row>
      </table:table>
      <text:p text:style-name="Normal"/>
      <text:p text:style-name="P63"><text:span text:style-name="T64">1.3</text:span><text:span text:style-name="T65">. Pakeisti priedo 2.14 papunktį ir jį išdėstyti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2.14</text:p>
          </table:table-cell>
          <table:table-cell table:style-name="TableCell78">
            <text:p text:style-name="P79"><text:span text:style-name="T80">Prekyba kapų tvarkymo elementais (paminklai, antkapiai, vazos, žvakidės, dekoratyvinė skalda ir pan.) Eur./1m</text:span><text:span text:style-name="T81">2</text:span></text:p>
          </table:table-cell>
          <table:table-cell table:style-name="TableCell82">
            <text:p text:style-name="P83">0,1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Kalviškių kapinės;</text:p>
            <text:p text:style-name="P92">Naujosios kapinės.</text:p>
          </table:table-cell>
        </table:table-row>
      </table:table>
      <text:p text:style-name="Normal"/>
      <text:p text:style-name="P93"><text:span text:style-name="T94">1.4</text:span><text:span text:style-name="T95">. Papildyti priedą 2.16 papunkčiu ir jį išdėstyti taip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2.16</text:p>
          </table:table-cell>
          <table:table-cell table:style-name="TableCell108">
            <text:p text:style-name="P109">Maisto ir gėrimų vartojimui atvirose erdvėse skirta vieta<text:s/><text:soft-page-break/>(staliukai, kėdės, skėčiai, tvorelės, pakylos, gėlinės ir pan.)</text:p>
            <text:p text:style-name="P110">Eur./1m<text:span text:style-name="T111">2<text:s/></text:span></text:p>
          </table:table-cell>
          <table:table-cell table:style-name="TableCell112">
            <text:p text:style-name="P113">0,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Vieta prie lauko <text:s/>kavinės ar išplėstos aptarnavimo vietos prie<text:s/><text:soft-page-break/>stacionarių ar mobilių viešojo maitinimo vietų</text:p>
          </table:table-cell>
        </table:table-row>
      </table:table>
      <text:p text:style-name="Normal"/>
      <text:p text:style-name="P122">2.<text:tab/>Paskelbti šį sprendimą Teisės aktų registre ir Visagino savivaldybės interneto svetainėje.</text:p>
      <text:p text:style-name="Normal"/>
      <text:p text:style-name="Normal"/>
      <text:p text:style-name="Normal"/>
      <text:p text:style-name="Normal">Savivaldybės meras<text:s/><text:tab/><text:tab/><text:tab/><text:tab/><text:tab/><text:s text:c="2"/>Erlandas Galaguz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nsportas</meta:initial-creator>
    <dc:creator>adlibuser</dc:creator>
    <meta:creation-date>2021-06-02T05:44:00Z</meta:creation-date>
    <dc:date>2021-06-02T05:44:00Z</dc:date>
    <meta:template xlink:href="Normal.dotm" xlink:type="simple"/>
    <meta:editing-cycles>2</meta:editing-cycles>
    <meta:editing-duration>PT0S</meta:editing-duration>
    <meta:document-statistic meta:page-count="2" meta:paragraph-count="34" meta:word-count="257" meta:character-count="2321" meta:row-count="116" meta:non-whitespace-character-count="2098"/>
  </office:meta>
</office:document-meta>
</file>