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MOGAUS AUDINIŲ, LĄSTELIŲ, ORGANŲ DONORYSTĖS IR TRANSPLANTACIJOS ĮSTATYMO NR. I-1626 10 STRAIPSNIO PAKEITIMO</text:p>
      <text:p text:style-name="P17"><text:span text:style-name="T18">ĮSTATYMAS</text:span></text:p>
      <text:p text:style-name="P19"/>
      <text:p text:style-name="P20">2016 m. gegužės 12 d. Nr. XII-234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 straipsnio pakeitimas</text:span></text:p>
        <text:p text:style-name="P29"><text:span text:style-name="T30">Pripažinti netekusiu galios 10 straipsnio 1 dalies 5 punktą.</text:span></text:p>
        <text:p text:style-name="P31"/>
        <text:p text:style-name="P32"><text:span text:style-name="T33">2</text:span><text:span text:style-name="T34"><text:s/>straipsnis.<text:s/></text:span><text:span text:style-name="T35">Įstatymo įsigaliojimas<text:s/></text:span></text:p>
        <text:p text:style-name="P36"><text:span text:style-name="T37">Šis įstatymas įsigalioja<text:s/></text:span><text:span text:style-name="T38">2017 m.<text:s/></text:span><text:span text:style-name="T39">sausio 1 d</text:span><text:span text:style-name="T40">.</text:span></text:p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p text:style-name="P47">Respublikos Prezidentė<text:span text:style-name="T4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5-24T14:01:00Z</meta:creation-date>
    <dc:date>2016-05-24T14:0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69" meta:character-count="467" meta:row-count="42" meta:non-whitespace-character-count="429"/>
  </office:meta>
</office:document-meta>
</file>