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TimesLT" fo:font-size="10pt" style:font-size-asian="10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1 M. VASARIO 19 D. SPRENDIMO NR. T-50 „DĖL ŠAKIŲ RAJONO SAVIVALDYBĖS 2021–2023 METŲ STRATEGINIO VEIKLOS PLANO PATVIRTINIMO“ PAKEITIMO</text:span></text:p>
      <text:p text:style-name="P9"/>
      <text:p text:style-name="P10"><text:span text:style-name="T11">2021 m. gruodžio 23 d.</text:span><text:span text:style-name="T12"><text:s/></text:span>Nr. T-336</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text:span><text:span text:style-name="T18"><text:s/>Šakių rajono savivaldybės taryba<text:s/></text:span><text:span text:style-name="T19">nusprendžia</text:span><text:span text:style-name="T20">,</text:span></text:p>
      <text:p text:style-name="P21"><text:span text:style-name="T22">pakeisti Šakių rajono savivaldybės 2021–2023 metų strateginio veiklos plano, patvirtinto Šakių rajono savivaldybės tarybos 2021 m. vasario 19 d. sprendimu Nr. T-50 „Dėl Šakių rajono<text:s/></text:span><text:soft-page-break/><text:span text:style-name="T23">savivaldybės 2021–2023 metų strateginio veiklos plano patvirtinimo“, Mokymosi visą gyvenimą, jaunimo ir sporto (kodas 01),<text:s/></text:span><text:span text:style-name="T24">Regioninės plėtros ir bendruomeninių iniciatyvų (kodas 04), Kultūros ir turizmo plėtros (kodas 06),</text:span><text:span text:style-name="T25"><text:s/></text:span><text:span text:style-name="T26">Valdymo (kodas 07), Ūkio plėtros (kodas 12), Socialinės ir sveikatos apsaugos (kodas 13)<text:s/></text:span><text:span text:style-name="T27">programų lenteles ir išdėstyti jas nauja redakcija (pridedama).</text:span></text:p>
      <text:p text:style-name="P28"><text:span text:style-name="T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46"/></text:span><text:span text:style-name="T39"><text:tab/></text:span><text:span text:style-name="T40"><text:tab/></text:span><text:span text:style-name="T41"><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1-12-27T12:37:00Z</meta:creation-date>
    <dc:date>2021-12-27T12:37:00Z</dc:date>
    <meta:print-date>2021-12-15T08:01:00Z</meta:print-date>
    <meta:template xlink:href="Normal.dotm" xlink:type="simple"/>
    <meta:editing-cycles>2</meta:editing-cycles>
    <meta:editing-duration>PT0S</meta:editing-duration>
    <meta:document-statistic meta:page-count="2" meta:paragraph-count="10" meta:word-count="237" meta:character-count="1770" meta:row-count="44" meta:non-whitespace-character-count="1543"/>
  </office:meta>
</office:document-meta>
</file>