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0625in"/>
      <style:text-properties style:font-size-complex="12pt"/>
    </style:style>
    <style:style style:name="P16" style:parent-style-name="Normal" style:family="paragraph">
      <style:paragraph-properties fo:text-align="justify" fo:text-indent="0.062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>SPRENDIMAS</text:p>
      <text:p text:style-name="P11">DĖL BIRŽŲ RAJONO SAVIVALDYBĖS TARYBOS 2019 M. VASARIO 14 D. SPRENDIMO NR. T-2 „DĖL BIRŽŲ RAJONO SAVIVALDYBĖS 2019 METŲ BIUDŽETO PATVIRTINIMO“ PAKEITIMO</text:p>
      <text:p text:style-name="P12"/>
      <text:p text:style-name="P13">2019 m. kovo 28 d Nr. T-43</text:p>
      <text:p text:style-name="P14">Biržai</text:p>
      <text:p text:style-name="P15"/>
      <text:p text:style-name="P16"/>
      <text:p text:style-name="P17"><text:span text:style-name="T18">Vadovaudamasi Lietuvos Respublikos vietos savivaldos įstatymo 16 straipsnio 2 dalies 15 punktu, 18 straipsnio 1 dalimi, Biržų rajono savivaldybės taryba<text:s/></text:span></text:p>
      <text:p text:style-name="P19"><text:span text:style-name="T20">n u s p r e n d ž i a:</text:span></text:p>
      <text:p text:style-name="P21"><text:span text:style-name="T22">Pakeisti Biržų rajono savivaldybės tarybos 2019 m. vasario 14 d. sprendimą Nr. T-2 „Dėl Biržų rajono savivaldybės 2019 metų biudžeto patvirtinimo“:</text:span></text:p>
      <text:p text:style-name="P23"><text:span text:style-name="T24">1</text:span><text:span text:style-name="T25">. Pakeisti sprendimo 1.1. punktą <text:s/>ir jį išdėstyti taip:</text:span></text:p>
      <text:p text:style-name="P26"><text:span text:style-name="T27">„</text:span><text:span text:style-name="T28">1.1</text:span><text:span text:style-name="T29">. Patvirtinti Savivaldybės 2019 metų bi</text:span><text:span text:style-name="T30">udžetą – 25 830 493 Eur pajamų,<text:s/></text:span><text:span text:style-name="T31">27 681 023 Eur asignavimų (1, 2 priedai)“.</text:span></text:p>
      <text:p text:style-name="P32"><text:span text:style-name="T33">2</text:span><text:span text:style-name="T34">. Pakeisti sprendimo 1 priedą „Biržų rajono savivaldybės 2019 metų biudžeto pajamos“:</text:span></text:p>
      <text:p text:style-name="P35"><text:span text:style-name="T36">2.1</text:span><text:span text:style-name="T37">. pakeisti 2, 2.1 eilutes, priedą papildyti naujomis 2.1.4 ir 2.6 eilutėmis ir šias eilutes išdėstyti taip:</text:span></text:p>
      <text:p text:style-name="P38"><text:span text:style-name="T39">„</text:span><text:span text:style-name="T40">2</text:span><text:span text:style-name="T41">. Dotacijos; <text:s/>10541070;</text:span></text:p>
      <text:p text:style-name="P42"><text:span text:style-name="T43">2.1</text:span><text:span text:style-name="T44">. Speciali tikslinė dotacija iš viso; 8051252“;</text:span></text:p>
      <text:p text:style-name="P45"><text:span text:style-name="T46">„</text:span><text:span text:style-name="T47">2.1.4</text:span><text:span text:style-name="T48">. Universaliai stacionariai <text:s/>rentgeno diagnostikos medicinos priemonei (prietaisui) VšĮ Biržų ligoninei įsigyti; 200000“;</text:span></text:p>
      <text:p text:style-name="P49"><text:span text:style-name="T50">„</text:span><text:span text:style-name="T51">2.6</text:span><text:span text:style-name="T52">. Tarpinstitucinio bendradarbiavimo koordinatoriaus pareigybei išlaikyti; <text:s/>15152“;</text:span></text:p>
      <text:p text:style-name="P53"><text:span text:style-name="T54">2.2</text:span><text:span text:style-name="T55">. pakeisti 5 eilutę ir ją išdėstyti taip:</text:span></text:p>
      <text:p text:style-name="P56"><text:span text:style-name="T57">„</text:span><text:span text:style-name="T58">5</text:span><text:span text:style-name="T59">. Visi mokesčiai, dotacijos ir pajamos; 25830493“;</text:span></text:p>
      <text:p text:style-name="P60"><text:span text:style-name="T61">2.3</text:span><text:span text:style-name="T62">. pakeisti 8 eilutę ir ją išdėstyti taip:</text:span></text:p>
      <text:p text:style-name="P63"><text:span text:style-name="T64">„</text:span><text:span text:style-name="T65">8</text:span><text:span text:style-name="T66">. Iš viso; 27681023“.</text:span></text:p>
      <text:p text:style-name="P67"><text:span text:style-name="T68">3</text:span><text:span text:style-name="T69">. Pakeisti sprendimo 2 priedą „Biržų rajono savivaldybės 2019 metų biudžeto asignavimai pagal asignavimų valdytojus ir programas“:</text:span></text:p>
      <text:p text:style-name="P70"><text:span text:style-name="T71">3.1</text:span><text:span text:style-name="T72">. pakeisti 3, 4, 6, 15-17 eilutes, priedą papildyti naujomis 8a ir 20 a eilutėmis ir šias eilutes išdėstyti taip:</text:span></text:p>
      <text:p text:style-name="P73"><text:span text:style-name="T74">„</text:span><text:span text:style-name="T75">3</text:span><text:span text:style-name="T76">. Savivaldybės administracija; 12219199; 8487170; 2912370; 3732029;</text:span></text:p>
      <text:p text:style-name="P77"><text:span text:style-name="T78">4</text:span><text:span text:style-name="T79">. Savivaldybės pagrindinių funkcijų vykdymo programa; 04; 2484287; 2474287; 1936723; 10000“;</text:span></text:p>
      <text:p text:style-name="P80"><text:span text:style-name="T81">„</text:span><text:span text:style-name="T82">6</text:span><text:span text:style-name="T83">. Valstybinėms (perduotoms savivaldybėms) funkcijoms finansuoti; 01, 02, 04, 10; 293754; 293754; 246087; 0“;</text:span></text:p>
      <text:p text:style-name="P84"><text:span text:style-name="T85">„8a. Valstybės biudžeto lėšos tarpinstitucinio bendradarbiavimo koordinatoriaus pareigybei išlaikyti; 01; 15152; 15152; 14936; 0“;<text:s/></text:span></text:p>
      <text:p text:style-name="P86"><text:span text:style-name="T87">„</text:span><text:span text:style-name="T88">15</text:span><text:span text:style-name="T89">. Socialinės paramos ir sveikatos apsaugos paslaugų kokybės ir prieinamumo gerinimo programa; 02; 4623092; 4079710; 959196; 543382;</text:span></text:p>
      <text:p text:style-name="P90"><text:span text:style-name="T91">16</text:span><text:span text:style-name="T92">. Savivaldybės savarankiškosioms funkcijoms finansuoti; 10, 07, 06; 3050348; 3011396; 582300; 38952;</text:span></text:p>
      <text:p text:style-name="P93"><text:span text:style-name="T94">17</text:span><text:span text:style-name="T95">. Valstybinėms (perduotoms savivaldybėms) funkcijoms finansuoti; 04, 07, 10; 902934; 902934; 363460; 0“;</text:span></text:p>
      <text:p text:style-name="P96"><text:span text:style-name="T97">„20a. Specialios tikslinės dotacijos lėšos universaliai stacionariai rentgeno diagnostikos medicinos priemonei (prietaisui) VšĮ Biržų ligoninei įsigyti; 07; 200000; 0; 0; 200000“;</text:span></text:p>
      <text:p text:style-name="P98"><text:span text:style-name="T99">3.2</text:span><text:span text:style-name="T100">. pakeisti 44, 48-50 eilutes ir jas išdėstyti taip:</text:span></text:p>
      <text:p text:style-name="P101"><text:span text:style-name="T102">„</text:span><text:span text:style-name="T103">44</text:span><text:span text:style-name="T104">. <text:s/>Nem. Radviliškio seniūnija; 124456; 114456; 74308; 10000“;</text:span></text:p>
      <text:p text:style-name="P105"><text:span text:style-name="T106">„</text:span><text:span text:style-name="T107">48</text:span><text:span text:style-name="T108">. Socialinės paramos ir sveikatos apsaugos paslaugų kokybės ir prieinamumo gerinimo programa; 02; 5818; 5818; 0; 0;</text:span></text:p>
      <text:p text:style-name="P109"><text:span text:style-name="T110">49</text:span><text:span text:style-name="T111">. Valstybinėms (perduotoms savivaldybėms) funkcijoms finansuoti; 04; 2970; 2970; 0; 0;</text:span></text:p>
      <text:p text:style-name="P112"><text:span text:style-name="T113">50</text:span><text:span text:style-name="T114">. Savivaldybės savarankiškosioms funkcijoms finansuoti; 04; 2848; 2848; 0; 0“;</text:span></text:p>
      <text:p text:style-name="P115"><text:span text:style-name="T116">3.3</text:span><text:span text:style-name="T117">. pakeisti 54, 55, 57, 59-61 eilutes ir jas išdėstyti taip:</text:span></text:p>
      <text:p text:style-name="P118"><text:span text:style-name="T119">„</text:span><text:span text:style-name="T120">54</text:span><text:span text:style-name="T121">. <text:s/>Pabiržės seniūnija; 123694; 116694; 83493; 7000;</text:span></text:p>
      <text:p text:style-name="P122"><text:span text:style-name="T123">55</text:span><text:span text:style-name="T124">. Savivaldybės pagrindinių funkcijų vykdymo programa; 04; 69881; 69881; 58793; 0“;</text:span></text:p>
      <text:p text:style-name="P125"><text:span text:style-name="T126">„</text:span><text:span text:style-name="T127">57</text:span><text:span text:style-name="T128">. Valstybinėms (perduotoms savivaldybėms) funkcijoms finansuoti; 04; 11140; 11140; 10293; 0“;</text:span></text:p>
      <text:p text:style-name="P129"><text:span text:style-name="T130">„</text:span><text:span text:style-name="T131">59</text:span><text:span text:style-name="T132">. Socialinės paramos ir sveikatos apsaugos paslaugų kokybės ir prieinamumo gerinimo programa; 02; 7913; 7913; 0; 0;</text:span></text:p>
      <text:p text:style-name="P133"><text:span text:style-name="T134">60</text:span><text:span text:style-name="T135">. Valstybinėms (perduotoms savivaldybėms) funkcijoms finansuoti; 04; 4040; 4040; 0; 0;</text:span></text:p>
      <text:p text:style-name="P136"><text:span text:style-name="T137">61</text:span><text:span text:style-name="T138">. Savivaldybės savarankiškosioms funkcijoms finansuoti; 04; 3873; 3873; 0; 0“;</text:span></text:p>
      <text:p text:style-name="P139"><text:span text:style-name="T140">3.4</text:span><text:span text:style-name="T141">. pakeisti 65-68, 70-72 eilutes ir jas eilutes išdėstyti taip:</text:span></text:p>
      <text:p text:style-name="P142"><text:span text:style-name="T143">„</text:span><text:span text:style-name="T144">65</text:span><text:span text:style-name="T145">. <text:s/>Pačeriaukštės seniūnija; 114666; 103666; 69499; 11000;</text:span></text:p>
      <text:p text:style-name="P146"><text:span text:style-name="T147">66</text:span><text:span text:style-name="T148">. Savivaldybės pagrindinių funkcijų vykdymo programa; 04; 51606; 51606; 39699; 0;</text:span></text:p>
      <text:p text:style-name="P149"><text:span text:style-name="T150">67</text:span><text:span text:style-name="T151">. Savivaldybės savarankiškosioms funkcijoms finansuoti; 01, 10; 45950; 45950; 35510; 0;</text:span></text:p>
      <text:p text:style-name="P152"><text:span text:style-name="T153">68</text:span><text:span text:style-name="T154">. Valstybinėms (perduotoms savivaldybėms) funkcijoms finansuoti; 04; 4860; 4860; 4189; 0“;</text:span></text:p>
      <text:p text:style-name="P155"><text:span text:style-name="T156">„</text:span><text:span text:style-name="T157">70</text:span><text:span text:style-name="T158">. Socialinės paramos ir sveikatos apsaugos paslaugų kokybės ir prieinamumo gerinimo programa; 02; 7760; 7760; 0; 0;</text:span></text:p>
      <text:p text:style-name="P159"><text:span text:style-name="T160">71</text:span><text:span text:style-name="T161">. Valstybinėms (perduotoms savivaldybėms) funkcijoms finansuoti; 04; 3962; 3962; 0; 0;</text:span></text:p>
      <text:p text:style-name="P162"><text:span text:style-name="T163">72</text:span><text:span text:style-name="T164">. Savivaldybės savarankiškosioms funkcijoms finansuoti; 04; 3798; 3798; 0; 0“;</text:span></text:p>
      <text:p text:style-name="P165"><text:span text:style-name="T166">3.5</text:span><text:span text:style-name="T167">. pakeisti 76, 81-83 eilutes ir jas išdėstyti taip:</text:span></text:p>
      <text:p text:style-name="P168"><text:span text:style-name="T169">„</text:span><text:span text:style-name="T170">76</text:span><text:span text:style-name="T171">. <text:s/>Papilio seniūnija; 152540; 139040; 102107; 13500“;</text:span></text:p>
      <text:p text:style-name="P172"><text:span text:style-name="T173">„</text:span><text:span text:style-name="T174">81</text:span><text:span text:style-name="T175">. Socialinės paramos ir sveikatos apsaugos paslaugų kokybės ir prieinamumo gerinimo programa; 02; 5818; 5818; 0; 0;</text:span></text:p>
      <text:p text:style-name="P176"><text:span text:style-name="T177">82</text:span><text:span text:style-name="T178">. Valstybinėms (perduotoms savivaldybėms) funkcijoms finansuoti; 04; 2971; 2971; 0; 0;</text:span></text:p>
      <text:p text:style-name="P179"><text:span text:style-name="T180">83</text:span><text:span text:style-name="T181">. Savivaldybės savarankiškosioms funkcijoms finansuoti; 04; 2847; 2847; 0; 0“;</text:span></text:p>
      <text:p text:style-name="P182"><text:span text:style-name="T183">3.6</text:span><text:span text:style-name="T184">. pakeisti 87, 92-94 eilutes ir jas išdėstyti taip:</text:span></text:p>
      <text:p text:style-name="P185"><text:span text:style-name="T186">„</text:span><text:span text:style-name="T187">87</text:span><text:span text:style-name="T188">. <text:s/>Parovėjos seniūnija; 125377; 117377; 88209; 8000“;</text:span></text:p>
      <text:p text:style-name="P189"><text:span text:style-name="T190">„</text:span><text:span text:style-name="T191">92</text:span><text:span text:style-name="T192">. Socialinės paramos ir sveikatos apsaugos paslaugų kokybės ir prieinamumo gerinimo programa; 02; 6063; 6063; 0; 0;</text:span></text:p>
      <text:p text:style-name="P193"><text:span text:style-name="T194">93</text:span><text:span text:style-name="T195">. Valstybinėms (perduotoms savivaldybėms) funkcijoms finansuoti; 04; 3096; 3096; 0; 0;</text:span></text:p>
      <text:p text:style-name="P196"><text:span text:style-name="T197">94</text:span><text:span text:style-name="T198">. Savivaldybės savarankiškosioms funkcijoms finansuoti; 04; 2967; 2967; 0; 0“;</text:span></text:p>
      <text:p text:style-name="P199"><text:span text:style-name="T200">3.7</text:span><text:span text:style-name="T201">. pakeisti 98, 103-105 eilutes ir jas išdėstyti taip:</text:span></text:p>
      <text:p text:style-name="P202"><text:span text:style-name="T203">„</text:span><text:span text:style-name="T204">98</text:span><text:span text:style-name="T205">. <text:s/>Širvėnos seniūnija; 155878; 146878; 96206; 9000“;</text:span></text:p>
      <text:p text:style-name="P206"><text:span text:style-name="T207">„</text:span><text:span text:style-name="T208">103</text:span><text:span text:style-name="T209">. Socialinės paramos ir sveikatos apsaugos paslaugų kokybės ir prieinamumo gerinimo programa; 02; 21330; 21330; 0; 0;</text:span></text:p>
      <text:p text:style-name="P210"><text:span text:style-name="T211">104</text:span><text:span text:style-name="T212">. Valstybinėms (perduotoms savivaldybėms) funkcijoms finansuoti; 04; 10891; 10891; 0; 0;</text:span></text:p>
      <text:p text:style-name="P213"><text:span text:style-name="T214">105</text:span><text:span text:style-name="T215">. Savivaldybės savarankiškosioms funkcijoms finansuoti; 04; 10439; 10439; 0; 0“;</text:span></text:p>
      <text:p text:style-name="P216"><text:span text:style-name="T217">3.8</text:span><text:span text:style-name="T218">. pakeisti 109, 114-116 eilutes ir jas išdėstyti taip:</text:span></text:p>
      <text:p text:style-name="P219"><text:span text:style-name="T220">„</text:span><text:span text:style-name="T221">109</text:span><text:span text:style-name="T222">. <text:s/>Vabalninko seniūnija; 225397; 215797; 133070; 9600“;</text:span></text:p>
      <text:p text:style-name="P223"><text:span text:style-name="T224">„</text:span><text:span text:style-name="T225">114</text:span><text:span text:style-name="T226">. Socialinės paramos ir sveikatos apsaugos paslaugų kokybės ir prieinamumo gerinimo programa; 02; 31542; 31542; 0; 0;</text:span></text:p>
      <text:p text:style-name="P227"><text:span text:style-name="T228">115</text:span><text:span text:style-name="T229">. Valstybinėms (perduotoms savivaldybėms) funkcijoms finansuoti; 04; 16105; 16105; 0; 0;</text:span></text:p>
      <text:p text:style-name="P230"><text:span text:style-name="T231">116</text:span><text:span text:style-name="T232">. Savivaldybės savarankiškosioms funkcijoms finansuoti; 04; 15437; 15437; 0; 0“;</text:span></text:p>
      <text:p text:style-name="P233"><text:span text:style-name="T234">3.9</text:span><text:span text:style-name="T235">. pakeisti 120, 124-126 eilutes ir jas išdėstyti taip:</text:span></text:p>
      <text:p text:style-name="P236"><text:span text:style-name="T237">„</text:span><text:span text:style-name="T238">120</text:span><text:span text:style-name="T239">. <text:s/>Biržų miesto seniūnija; 462914; 460114; 112300; 2800“;</text:span></text:p>
      <text:p text:style-name="P240"><text:span text:style-name="T241">„</text:span><text:span text:style-name="T242">124</text:span><text:span text:style-name="T243">. Socialinės paramos ir sveikatos apsaugos paslaugų kokybės ir prieinamumo gerinimo programa; 02; 73209; 73209; 0; 0;</text:span></text:p>
      <text:p text:style-name="P244"><text:span text:style-name="T245">125</text:span><text:span text:style-name="T246">. Valstybinėms (perduotoms savivaldybėms) funkcijoms finansuoti; 04; 37379; 37379; 0; 0;</text:span></text:p>
      <text:p text:style-name="P247"><text:span text:style-name="T248">126</text:span><text:span text:style-name="T249">. Savivaldybės savarankiškosioms funkcijoms finansuoti; 04; 35830; 35830; 0; 0“.</text:span></text:p>
      <text:p text:style-name="P250"><text:span text:style-name="T251">3.10</text:span><text:span text:style-name="T252">. pakeisti 262, 263, 265 eilutes ir jas išdėstyti taip:</text:span></text:p>
      <text:p text:style-name="P253"><text:span text:style-name="T254">„</text:span><text:span text:style-name="T255">262</text:span><text:span text:style-name="T256">. Švietimo pagalbos tarnyba; 214700; 214700; 172100; 0;</text:span></text:p>
      <text:p text:style-name="P257"><text:span text:style-name="T258">263</text:span><text:span text:style-name="T259">. Ugdymo kokybės ir mokymosi aplinkos užtikrinimo programa; 01; 214700; 214700; 172100; 0“;</text:span></text:p>
      <text:p text:style-name="P260"><text:span text:style-name="T261">„</text:span><text:span text:style-name="T262">265</text:span><text:span text:style-name="T263">. Mokymo reikmėms finansuoti; 09; 105300; 105300; 103600; 0“;</text:span></text:p>
      <text:p text:style-name="P264"><text:span text:style-name="T265">3.11</text:span><text:span text:style-name="T266">. pakeisti 295, 296, 298, 306, 318-320 eilutes ir jas išdėstyti taip:</text:span></text:p>
      <text:p text:style-name="P267"><text:span text:style-name="T268">„</text:span><text:span text:style-name="T269">295</text:span><text:span text:style-name="T270">. Iš viso; 27681023; 23312327; 14829922; 4368696;</text:span></text:p>
      <text:p text:style-name="P271"><text:span text:style-name="T272">296</text:span><text:span text:style-name="T273">. Ugdymo kokybės ir mokymosi aplinkos užtikrinimo programa; 10446626; 9975541; 8269207; 471085“;</text:span></text:p>
      <text:p text:style-name="P274"><text:span text:style-name="T275">„</text:span><text:span text:style-name="T276">298</text:span><text:span text:style-name="T277">. Mokymo reikmėms finansuoti; 5223000; 5223000; 5030900; 0“;</text:span></text:p>
      <text:p text:style-name="P278"><text:span text:style-name="T279">„</text:span><text:span text:style-name="T280">306</text:span><text:span text:style-name="T281">. Socialinės paramos ir sveikatos apsaugos paslaugų kokybės ir prieinamumo gerinimo programa; 5411455; 4868073; 1328896; 543382“;</text:span></text:p>
      <text:p text:style-name="P282"><text:span text:style-name="T283">„</text:span><text:span text:style-name="T284">318</text:span><text:span text:style-name="T285">. Savivaldybės pagrindinių funkcijų vykdymo programa; 4491726; 3929909; 3145105; 561817;</text:span></text:p>
      <text:p text:style-name="P286"><text:span text:style-name="T287">319</text:span><text:span text:style-name="T288">. Savivaldybės savarankiškosioms funkcijoms finansuoti; 3426221; 2864404; 2197910; 561817;</text:span></text:p>
      <text:p text:style-name="P289"><text:span text:style-name="T290">320</text:span><text:span text:style-name="T291">. Valstybinėms (perduotoms savivaldybėms) funkcijoms finansuoti; 1048504; 1048504; 932259; 0“.</text:span></text:p>
      <text:p text:style-name="P292"><text:span text:style-name="T293">4</text:span><text:span text:style-name="T294">. Pakeisti sprendimo 4 priedą „Biržų rajono savivaldybės 2019 metų biudžeto asignavimų valstybinėms (perduotoms savivaldybėms) funkcijoms atlikti paskirstymas pagal asignavimų valdytojus ir programas“:</text:span></text:p>
      <text:p text:style-name="P295"><text:span text:style-name="T296">4.1</text:span><text:span text:style-name="T297">. pakeisti Savivaldybės administracijai skirtus asignavimus:</text:span></text:p>
      <text:p text:style-name="P298"><text:span text:style-name="T299">4.1.1</text:span><text:span text:style-name="T300">. pakeisti Savivaldybės pagrindinių funkcijų vykdymo programai skirtus asignavimus:</text:span></text:p>
      <text:p text:style-name="P301"><text:span text:style-name="T302">4.1.1.1</text:span><text:span text:style-name="T303">. pakeisti eilutę „Žemės ūkio funkcijoms vykdyti“ ir ją išdėstyti taip:</text:span></text:p>
      <text:p text:style-name="P304"><text:span text:style-name="T305">„Žemės ūkio funkcijoms vykdyti; 04; 147750; 147750; 132118; 0“;</text:span></text:p>
      <text:p text:style-name="P306"><text:span text:style-name="T307">4.1.1.2</text:span><text:span text:style-name="T308">. pakeisti eilutę „Iš viso 04 programai“ ir ją išdėstyti taip:</text:span></text:p>
      <text:p text:style-name="P309"><text:span text:style-name="T310">„Iš viso 04 programai; 293754; 293754; 246087; 0“;</text:span></text:p>
      <text:p text:style-name="P311"><text:span text:style-name="T312">4.1.2</text:span><text:span text:style-name="T313">. pakeisti Socialinės paramos ir sveikatos apsaugos paslaugų kokybės ir prieinamumo gerinimo programai skirtus asignavimus:</text:span></text:p>
      <text:p text:style-name="P314"><text:span text:style-name="T315">4.1.2.1</text:span><text:span text:style-name="T316">. pakeisti eilutę „Darbo rinkos politikos rengimas ir įgyvendinimas“ ir ją išdėstyti taip:</text:span></text:p>
      <text:p text:style-name="P317"><text:span text:style-name="T318">„Darbo rinkos politikos rengimas ir įgyvendinimas; 04; 2046; 2046; 0; 0“;</text:span></text:p>
      <text:p text:style-name="P319"><text:span text:style-name="T320">4.1.2.2</text:span><text:span text:style-name="T321">. pakeisti eilutę „Iš viso 02 programai“ ir ją išdėstyti taip:</text:span></text:p>
      <text:p text:style-name="P322"><text:span text:style-name="T323">„Iš viso 02 programai; 902934; 902934; 363460; 0“;</text:span></text:p>
      <text:p text:style-name="P324"><text:span text:style-name="T325">4.1.3</text:span><text:span text:style-name="T326">. pakeisti eilutę „Iš viso“ ir ją išdėstyti taip:</text:span></text:p>
      <text:p text:style-name="P327"><text:span text:style-name="T328">„Iš viso; 1525688; 1525688; 609547; 0“;</text:span></text:p>
      <text:p text:style-name="P329"><text:span text:style-name="T330">4.2</text:span><text:span text:style-name="T331">. pakeisti Nem. Radviliškio seniūnijai skirtus asignavimus:</text:span></text:p>
      <text:p text:style-name="P332"><text:span text:style-name="T333">4.2.1</text:span><text:span text:style-name="T334">. pakeisti Socialinės paramos ir sveikatos apsaugos paslaugų kokybės ir prieinamumo gerinimo programai skirtus asignavimus:</text:span></text:p>
      <text:p text:style-name="P335"><text:span text:style-name="T336">4.2.1.1</text:span><text:span text:style-name="T337">. pakeisti eilutę „Darbo rinkos politikos rengimas ir įgyvendinimas“ ir ją išdėstyti taip:</text:span></text:p>
      <text:p text:style-name="P338"><text:span text:style-name="T339">„Darbo rinkos politikos rengimas ir įgyvendinimas; 04; 2970; 2970; 0; 0“;</text:span></text:p>
      <text:p text:style-name="P340"><text:span text:style-name="T341">4.2.1.2</text:span><text:span text:style-name="T342">. pakeisti eilutę „Iš viso 02 programai“ ir ją išdėstyti taip:</text:span></text:p>
      <text:p text:style-name="P343"><text:span text:style-name="T344">„Iš viso 02 programai; 2970; 2970;0; 0“;</text:span></text:p>
      <text:p text:style-name="P345"><text:span text:style-name="T346">4.2.2</text:span><text:span text:style-name="T347">. pakeisti eilutę „Iš viso“ ir ją išdėstyti taip:</text:span></text:p>
      <text:p text:style-name="P348"><text:span text:style-name="T349">„Iš viso; 10870; 10870; 7108; 0“;</text:span></text:p>
      <text:p text:style-name="P350"><text:span text:style-name="T351">4.3</text:span><text:span text:style-name="T352">. pakeisti Pabiržės seniūnijai skirtus asignavimus:</text:span></text:p>
      <text:p text:style-name="P353"><text:span text:style-name="T354">4.3.1</text:span><text:span text:style-name="T355">. pakeisti Socialinės paramos ir sveikatos apsaugos paslaugų kokybės ir prieinamumo gerinimo programai skirtus asignavimus:</text:span></text:p>
      <text:p text:style-name="P356"><text:span text:style-name="T357">4.3.1.1</text:span><text:span text:style-name="T358">. pakeisti eilutę „Darbo rinkos politikos rengimas ir įgyvendinimas“ ir ją išdėstyti taip:</text:span></text:p>
      <text:p text:style-name="P359"><text:span text:style-name="T360">„Darbo rinkos politikos rengimas ir įgyvendinimas; 04; 4040; 4040; 0; 0“;</text:span></text:p>
      <text:p text:style-name="P361"><text:span text:style-name="T362">4.3.1.2</text:span><text:span text:style-name="T363">. pakeisti eilutę „Iš viso 02 programai“ ir ją išdėstyti taip:</text:span></text:p>
      <text:p text:style-name="P364"><text:span text:style-name="T365">„Iš viso 02 programai; 4040; 4040; 0; 0“;</text:span></text:p>
      <text:p text:style-name="P366"><text:span text:style-name="T367">4.3.2</text:span><text:span text:style-name="T368">. pakeisti Savivaldybės pagrindinių funkcijų vykdymo programai skirtus asignavimus:</text:span></text:p>
      <text:p text:style-name="P369"><text:span text:style-name="T370">4.3.2.1</text:span><text:span text:style-name="T371">. pakeisti eilutę „Žemės ūkio funkcijoms vykdyti“ ir ją išdėstyti taip:</text:span></text:p>
      <text:p text:style-name="P372"><text:span text:style-name="T373">„Žemės ūkio funkcijoms vykdyti; 04; 11140; 11140; 10293; 0“;</text:span></text:p>
      <text:p text:style-name="P374"><text:span text:style-name="T375">4.3.2.2</text:span><text:span text:style-name="T376">. pakeisti eilutę „Iš viso 04 programai“ ir ją išdėstyti taip:</text:span></text:p>
      <text:p text:style-name="P377"><text:span text:style-name="T378">„Iš viso 04 programai; 11140; 11140; 10293; 0“;</text:span></text:p>
      <text:p text:style-name="P379"><text:span text:style-name="T380">4.3.3</text:span><text:span text:style-name="T381">. pakeisti eilutę „Iš viso“ ir ją išdėstyti taip:</text:span></text:p>
      <text:p text:style-name="P382"><text:span text:style-name="T383">„Iš viso; 15180; 15180; 10293; 0“;</text:span></text:p>
      <text:p text:style-name="P384"><text:span text:style-name="T385">4.4</text:span><text:span text:style-name="T386">. pakeisti Pačeriaukštės seniūnijai skirtus asignavimus:</text:span></text:p>
      <text:p text:style-name="P387"><text:span text:style-name="T388">4.4.1</text:span><text:span text:style-name="T389">. pakeisti Socialinės paramos ir sveikatos apsaugos paslaugų kokybės ir prieinamumo gerinimo programai skirtus asignavimus:</text:span></text:p>
      <text:p text:style-name="P390"><text:span text:style-name="T391">4.4.1.1</text:span><text:span text:style-name="T392">. pakeisti eilutę „Darbo rinkos politikos rengimas ir įgyvendinimas“ ir ją išdėstyti taip:</text:span></text:p>
      <text:p text:style-name="P393"><text:span text:style-name="T394">„Darbo rinkos politikos rengimas ir įgyvendinimas; 04; 3962; 3962; 0; 0“;</text:span></text:p>
      <text:p text:style-name="P395"><text:span text:style-name="T396">4.4.1.2</text:span><text:span text:style-name="T397">. pakeisti eilutę „Iš viso 02 programai“ ir ją išdėstyti taip:</text:span></text:p>
      <text:p text:style-name="P398"><text:span text:style-name="T399">„Iš viso 02 programai; 3962; 3962; 0; 0“;</text:span></text:p>
      <text:p text:style-name="P400"><text:span text:style-name="T401">4.4.2</text:span><text:span text:style-name="T402">. pakeisti Savivaldybės pagrindinių funkcijų vykdymo programai skirtus asignavimus:</text:span></text:p>
      <text:p text:style-name="P403"><text:span text:style-name="T404">4.4.2.1</text:span><text:span text:style-name="T405">. pakeisti eilutę „Žemės ūkio funkcijoms vykdyti“ ir ją išdėstyti taip:</text:span></text:p>
      <text:p text:style-name="P406"><text:span text:style-name="T407">„Žemės ūkio funkcijoms vykdyti; 04; 4860; 4860; 4189; 0“;</text:span></text:p>
      <text:p text:style-name="P408"><text:span text:style-name="T409">4.4.2.2</text:span><text:span text:style-name="T410">. pakeisti eilutę „Iš viso 04 programai“ ir ją išdėstyti taip:</text:span></text:p>
      <text:p text:style-name="P411"><text:span text:style-name="T412">„Iš viso 04 programai; 4860; 4860; 4189; 0“;</text:span></text:p>
      <text:p text:style-name="P413"><text:span text:style-name="T414">4.4.3</text:span><text:span text:style-name="T415">. pakeisti eilutę „Iš viso“ ir ją išdėstyti taip:</text:span></text:p>
      <text:p text:style-name="P416"><text:span text:style-name="T417">„Iš viso; 8822; 8822; 4189; 0“;</text:span></text:p>
      <text:p text:style-name="P418"><text:span text:style-name="T419">4.5</text:span><text:span text:style-name="T420">. pakeisti Papilio seniūnijai skirtus asignavimus:</text:span></text:p>
      <text:p text:style-name="P421"><text:span text:style-name="T422">4.5.1</text:span><text:span text:style-name="T423">. pakeisti Socialinės paramos ir sveikatos apsaugos paslaugų kokybės ir prieinamumo gerinimo programai skirtus asignavimus:</text:span></text:p>
      <text:p text:style-name="P424"><text:span text:style-name="T425">4.5.1.1</text:span><text:span text:style-name="T426">. pakeisti eilutę „Darbo rinkos politikos rengimas ir įgyvendinimas“ ir ją išdėstyti taip:</text:span></text:p>
      <text:p text:style-name="P427"><text:span text:style-name="T428">„Darbo rinkos politikos rengimas ir įgyvendinimas; 04; 2971; 2971; 0; 0“;</text:span></text:p>
      <text:p text:style-name="P429"><text:span text:style-name="T430">4.5.1.2</text:span><text:span text:style-name="T431">. pakeisti eilutę „Iš viso 02 programai“ ir ją išdėstyti taip:</text:span></text:p>
      <text:p text:style-name="P432"><text:span text:style-name="T433">„Iš viso 02 programai; 2971; 2971; 0; 0“;</text:span></text:p>
      <text:p text:style-name="P434"><text:span text:style-name="T435">4.5.2</text:span><text:span text:style-name="T436">. pakeisti eilutę „Iš viso“ ir ją išdėstyti taip:</text:span></text:p>
      <text:p text:style-name="P437"><text:span text:style-name="T438">„Iš viso; 11321; 11321; 7507; 0“;</text:span></text:p>
      <text:p text:style-name="P439"><text:span text:style-name="T440">4.6</text:span><text:span text:style-name="T441">. pakeisti Parovėjos seniūnijai skirtus asignavimus:</text:span></text:p>
      <text:p text:style-name="P442"><text:span text:style-name="T443">4.6.1</text:span><text:span text:style-name="T444">. pakeisti Socialinės paramos ir sveikatos apsaugos paslaugų kokybės ir prieinamumo gerinimo programai skirtus asignavimus:</text:span></text:p>
      <text:p text:style-name="P445"><text:span text:style-name="T446">4.6.1.1</text:span><text:span text:style-name="T447">. pakeisti eilutę „Darbo rinkos politikos rengimas ir įgyvendinimas“ ir ją išdėstyti taip:</text:span></text:p>
      <text:p text:style-name="P448"><text:span text:style-name="T449">„Darbo rinkos politikos rengimas ir įgyvendinimas; 04; 3096; 3096; 0; 0“;</text:span></text:p>
      <text:p text:style-name="P450"><text:span text:style-name="T451">4.6.1.2</text:span><text:span text:style-name="T452">. pakeisti eilutę „Iš viso 02 programai“ ir ją išdėstyti taip:</text:span></text:p>
      <text:p text:style-name="P453"><text:span text:style-name="T454">„Iš viso 02 programai; 3096; 3096; 0; 0“;</text:span></text:p>
      <text:p text:style-name="P455"><text:span text:style-name="T456">4.6.2</text:span><text:span text:style-name="T457">. pakeisti eilutę „Iš viso“ ir ją išdėstyti taip:</text:span></text:p>
      <text:p text:style-name="P458"><text:span text:style-name="T459">„Iš viso; 10796; 10796; 6909; 0“;</text:span></text:p>
      <text:p text:style-name="P460"><text:span text:style-name="T461">4.7</text:span><text:span text:style-name="T462">. pakeisti Širvėnos seniūnijai skirtus asignavimus:</text:span></text:p>
      <text:p text:style-name="P463"><text:span text:style-name="T464">4.7.1</text:span><text:span text:style-name="T465">. pakeisti Socialinės paramos ir sveikatos apsaugos paslaugų kokybės ir prieinamumo gerinimo programai skirtus asignavimus:</text:span></text:p>
      <text:p text:style-name="P466"><text:span text:style-name="T467">4.7.1.1</text:span><text:span text:style-name="T468">. pakeisti eilutę „Darbo rinkos politikos rengimas ir įgyvendinimas“ ir ją išdėstyti taip:</text:span></text:p>
      <text:p text:style-name="P469"><text:span text:style-name="T470">„Darbo rinkos politikos rengimas ir įgyvendinimas; 04; 10891; 10891; 0; 0“;</text:span></text:p>
      <text:p text:style-name="P471"><text:span text:style-name="T472">4.7.1.2</text:span><text:span text:style-name="T473">. pakeisti eilutę „Iš viso 02 programai“ ir ją išdėstyti taip:</text:span></text:p>
      <text:p text:style-name="P474"><text:span text:style-name="T475">„Iš viso 02 programai; 10891; 10891; 0; 0“;</text:span></text:p>
      <text:p text:style-name="P476"><text:span text:style-name="T477">4.7.2</text:span><text:span text:style-name="T478">. pakeisti eilutę „Iš viso“ ir ją išdėstyti taip:</text:span></text:p>
      <text:p text:style-name="P479"><text:span text:style-name="T480">„Iš viso; 19491; 19491; 7706; 0“;</text:span></text:p>
      <text:p text:style-name="P481"><text:span text:style-name="T482">4.8</text:span><text:span text:style-name="T483">. pakeisti Vabalninko seniūnijai skirtus asignavimus:</text:span></text:p>
      <text:p text:style-name="P484"><text:span text:style-name="T485">4.8.1</text:span><text:span text:style-name="T486">. pakeisti Socialinės paramos ir sveikatos apsaugos paslaugų kokybės ir prieinamumo gerinimo programai skirtus asignavimus:</text:span></text:p>
      <text:p text:style-name="P487"><text:span text:style-name="T488">4.8.1.1</text:span><text:span text:style-name="T489">. pakeisti eilutę „Darbo rinkos politikos rengimas ir įgyvendinimas“ ir ją išdėstyti taip:</text:span></text:p>
      <text:p text:style-name="P490"><text:span text:style-name="T491">„Darbo rinkos politikos rengimas ir įgyvendinimas; 04; 16105; 16105; 0; 0“;</text:span></text:p>
      <text:p text:style-name="P492"><text:span text:style-name="T493">4.8.1.2</text:span><text:span text:style-name="T494">. pakeisti eilutę „Iš viso 02 programai“ ir ją išdėstyti taip:</text:span></text:p>
      <text:p text:style-name="P495"><text:span text:style-name="T496">„Iš viso 02 programai; 16105; 16105; 0; 0“;</text:span></text:p>
      <text:p text:style-name="P497"><text:span text:style-name="T498">4.8.2</text:span><text:span text:style-name="T499">. pakeisti eilutę „Iš viso“ ir ją išdėstyti taip:</text:span></text:p>
      <text:p text:style-name="P500"><text:span text:style-name="T501">„Iš viso; 25605; 25605; 8570; 0“;</text:span></text:p>
      <text:p text:style-name="P502"><text:span text:style-name="T503">4.9</text:span><text:span text:style-name="T504">. pakeisti Biržų miesto seniūnijai skirtus asignavimus:</text:span></text:p>
      <text:p text:style-name="P505"><text:span text:style-name="T506">4.9.1</text:span><text:span text:style-name="T507">. pakeisti Socialinės paramos ir sveikatos apsaugos paslaugų kokybės ir prieinamumo gerinimo programai skirtus asignavimus:</text:span></text:p>
      <text:p text:style-name="P508"><text:span text:style-name="T509">4.9.1.1</text:span><text:span text:style-name="T510">. pakeisti eilutę „Darbo rinkos politikos rengimas ir įgyvendinimas“ ir ją išdėstyti taip:</text:span></text:p>
      <text:p text:style-name="P511"><text:span text:style-name="T512">„Darbo rinkos politikos rengimas ir įgyvendinimas; 04; 37379; 37379; 0; 0“;</text:span></text:p>
      <text:p text:style-name="P513"><text:span text:style-name="T514">4.9.1.2</text:span><text:span text:style-name="T515">. pakeisti eilutę „Iš viso 02 programai“ ir ją išdėstyti taip:</text:span></text:p>
      <text:p text:style-name="P516"><text:span text:style-name="T517">„Iš viso 02 programai; 37379; 37379; 0; 0“;</text:span></text:p>
      <text:p text:style-name="P518"><text:span text:style-name="T519">4.9.2</text:span><text:span text:style-name="T520">. pakeisti eilutę „Iš viso“ ir ją išdėstyti taip:</text:span></text:p>
      <text:p text:style-name="P521"><text:span text:style-name="T522">„Iš viso; 37379; 37379; 0; 0“;<text:s/></text:span></text:p>
      <text:p text:style-name="P523"><text:span text:style-name="T524">4.10</text:span><text:span text:style-name="T525">. pakeisti eilutę „Iš viso valstybinėms (perduotoms savivaldybėms) funkcijoms atlikti“ ir ją išdėstyti taip:</text:span></text:p>
      <text:p text:style-name="P526"><text:span text:style-name="T527">„Iš viso valstybinėms (perduotoms savivaldybėms) funkcijoms atlikti; 2602852; 2602852; 1450819; 0“ .</text:span></text:p>
      <text:p text:style-name="P528"><text:span text:style-name="T529">5</text:span><text:span text:style-name="T530">. Pakeisti sprendimo 5 priedą „Biržų rajono savivaldybės 2019 metų biudžeto asignavimų savarankiškosioms savivaldybės funkcijoms finansuoti paskirstymas pagal asignavimų valdytojus ir programas“:</text:span></text:p>
      <text:p text:style-name="P531"><text:span text:style-name="T532">5.1</text:span><text:span text:style-name="T533">. pakeisti 3, 25, 51 eilutes ir jas išdėstyti taip:</text:span></text:p>
      <text:p text:style-name="P534"><text:span text:style-name="T535">„3. Savivaldybės administracija; 7019100; 6555348; 2258000; 463752“;</text:span></text:p>
      <text:p text:style-name="P536"><text:span text:style-name="T537">„</text:span><text:span text:style-name="T538">25</text:span><text:span text:style-name="T539">. Socialinės paramos ir sveikatos apsaugos paslaugų kokybės ir prieinamumo gerinimo programa; 02; 3050348; 3011396; 582300; 38952“;</text:span></text:p>
      <text:p text:style-name="P540"><text:span text:style-name="T541">„</text:span><text:span text:style-name="T542">51</text:span><text:span text:style-name="T543">. Užimtumo programoms įgyvendinti</text:span><text:span text:style-name="T544">; 04; 1961; 1961; 0; 0“;</text:span></text:p>
      <text:p text:style-name="P545"><text:span text:style-name="T546">5.2</text:span><text:span text:style-name="T547">. pakeisti 82, 86, 87 eilutes ir jas išdėstyti taip:</text:span></text:p>
      <text:p text:style-name="P548"><text:span text:style-name="T549">„</text:span><text:span text:style-name="T550">82</text:span><text:span text:style-name="T551">. Nem. Radviliškio seniūnija; 112998; 102998; 67200; 10000“;</text:span></text:p>
      <text:p text:style-name="P552"><text:span text:style-name="T553">„</text:span><text:span text:style-name="T554">86</text:span><text:span text:style-name="T555">. Socialinės paramos ir sveikatos apsaugos paslaugų kokybės ir prieinamumo gerinimo programa; 02; 2848; 2848; 0; 0;</text:span></text:p>
      <text:p text:style-name="P556"><text:span text:style-name="T557">87</text:span><text:span text:style-name="T558">. Užimtumo programoms įgyvendinti; 04; 2848; 2848; 0; 0“;</text:span></text:p>
      <text:p text:style-name="P559"><text:span text:style-name="T560">5.3</text:span><text:span text:style-name="T561">. pakeisti 91, 95, 96 eilutes ir jas eilutes išdėstyti taip:</text:span></text:p>
      <text:p text:style-name="P562"><text:span text:style-name="T563">„</text:span><text:span text:style-name="T564">91</text:span><text:span text:style-name="T565">. Pabiržės seniūnija; 108023; 101023; 73200; 7000“;</text:span></text:p>
      <text:p text:style-name="P566"><text:span text:style-name="T567">„</text:span><text:span text:style-name="T568">95</text:span><text:span text:style-name="T569">. Socialinės paramos ir sveikatos apsaugos paslaugų kokybės ir prieinamumo gerinimo programa; 02; 3873; 3873; 0; 0;</text:span></text:p>
      <text:p text:style-name="P570"><text:span text:style-name="T571">96</text:span><text:span text:style-name="T572">. Užimtumo programoms įgyvendinti; 04; 3873; 3873; 0; 0“;</text:span></text:p>
      <text:p text:style-name="P573"><text:span text:style-name="T574">5.4</text:span><text:span text:style-name="T575">. pakeisti 100-102, 104, 105 eilutes ir jas išdėstyti taip:</text:span></text:p>
      <text:p text:style-name="P576"><text:span text:style-name="T577">„</text:span><text:span text:style-name="T578">100</text:span><text:span text:style-name="T579">. Pačeriaukštės seniūnija; 105048; 94048; 65310; 11000;</text:span></text:p>
      <text:p text:style-name="P580"><text:span text:style-name="T581">101</text:span><text:span text:style-name="T582">. Savivaldybės pagrindinių funkcijų vykdymo programa; 04; 45950; 45950; 35510; 0;</text:span></text:p>
      <text:p text:style-name="P583"><text:span text:style-name="T584">102</text:span><text:span text:style-name="T585">. Savivaldybės padalinių (seniūnijų) darbo organizavimas; 01; 41650; 41650; 32210; 0“;</text:span></text:p>
      <text:p text:style-name="P586"><text:span text:style-name="T587">„</text:span><text:span text:style-name="T588">104</text:span><text:span text:style-name="T589">. Socialinės paramos ir sveikatos apsaugos paslaugų kokybės ir prieinamumo gerinimo programa; 02; 3798; 3798; 0; 0;</text:span></text:p>
      <text:p text:style-name="P590"><text:span text:style-name="T591">105</text:span><text:span text:style-name="T592">. Užimtumo programoms įgyvendinti; 04; 3798; 3798; 0; 0“;</text:span></text:p>
      <text:p text:style-name="P593"><text:span text:style-name="T594">5.5</text:span><text:span text:style-name="T595">. pakeisti 110, 115, 116 eilutes ir jas išdėstyti taip:</text:span></text:p>
      <text:p text:style-name="P596"><text:span text:style-name="T597">„</text:span><text:span text:style-name="T598">110</text:span><text:span text:style-name="T599">. Papilio seniūnija; 140657; 127157; 94600; 13500“;</text:span></text:p>
      <text:p text:style-name="P600"><text:span text:style-name="T601">„</text:span><text:span text:style-name="T602">115</text:span><text:span text:style-name="T603">. Socialinės paramos ir sveikatos apsaugos paslaugų kokybės ir prieinamumo gerinimo programa; 02; 2847; 2847; 0; 0;</text:span></text:p>
      <text:p text:style-name="P604"><text:span text:style-name="T605">116</text:span><text:span text:style-name="T606">. Užimtumo programoms įgyvendinti; 04; 2847; 2847; 0; 0“;</text:span></text:p>
      <text:p text:style-name="P607"><text:span text:style-name="T608">5.6</text:span><text:span text:style-name="T609">. pakeisti 120, 125, 126 eilutes ir jas išdėstyti taip:</text:span></text:p>
      <text:p text:style-name="P610"><text:span text:style-name="T611">„</text:span><text:span text:style-name="T612">120</text:span><text:span text:style-name="T613">. Parovėjos seniūnija; 113417; 105417; 81300; 8000“;</text:span></text:p>
      <text:p text:style-name="P614"><text:span text:style-name="T615">„</text:span><text:span text:style-name="T616">125</text:span><text:span text:style-name="T617">. Socialinės paramos ir sveikatos apsaugos paslaugų kokybės ir prieinamumo gerinimo programa; 02; 2967; 2967; 0; 0;</text:span></text:p>
      <text:p text:style-name="P618"><text:span text:style-name="T619">126</text:span><text:span text:style-name="T620">. Užimtumo programoms įgyvendinti; 04; 2967; 2967; 0; 0“;</text:span></text:p>
      <text:p text:style-name="P621"><text:span text:style-name="T622">5.7</text:span><text:span text:style-name="T623">. pakeisti 129, 133, 134 eilutes ir jas išdėstyti taip:</text:span></text:p>
      <text:p text:style-name="P624"><text:span text:style-name="T625">„</text:span><text:span text:style-name="T626">129</text:span><text:span text:style-name="T627">. Širvėnos seniūnija; 136139; 127139; 88500; 9000“;</text:span></text:p>
      <text:p text:style-name="P628"><text:span text:style-name="T629">„</text:span><text:span text:style-name="T630">133</text:span><text:span text:style-name="T631">. Socialinės paramos ir sveikatos apsaugos paslaugų kokybės ir prieinamumo gerinimo programa; 02; 10439; 10439; 0; 0;</text:span></text:p>
      <text:p text:style-name="P632"><text:span text:style-name="T633">134</text:span><text:span text:style-name="T634">. Užimtumo programoms įgyvendinti; 04; 10439; 10439; 0; 0“;</text:span></text:p>
      <text:p text:style-name="P635"><text:span text:style-name="T636">5.8</text:span><text:span text:style-name="T637">. pakeisti 138, 143, 144 eilutes ir jas išdėstyti taip:</text:span></text:p>
      <text:p text:style-name="P638"><text:span text:style-name="T639">„</text:span><text:span text:style-name="T640">138</text:span><text:span text:style-name="T641">. Vabalninko seniūnija; 192237; 182637; 124500; 9600“;</text:span></text:p>
      <text:p text:style-name="P642"><text:span text:style-name="T643">„</text:span><text:span text:style-name="T644">143</text:span><text:span text:style-name="T645">. Socialinės paramos ir sveikatos apsaugos paslaugų kokybės ir prieinamumo gerinimo programa; 02; 15437; 15437; 0; 0;</text:span></text:p>
      <text:p text:style-name="P646"><text:span text:style-name="T647">144</text:span><text:span text:style-name="T648">. Užimtumo programoms įgyvendinti; 04; 15437; 15437; 0; 0“;</text:span></text:p>
      <text:p text:style-name="P649"><text:span text:style-name="T650">5.9</text:span><text:span text:style-name="T651">. pakeisti 148, 152, 153 eilutes ir jas išdėstyti taip:</text:span></text:p>
      <text:p text:style-name="P652"><text:span text:style-name="T653">„</text:span><text:span text:style-name="T654">148</text:span><text:span text:style-name="T655">. Biržų miesto seniūnija; 424530; 421730; 112300; 2800“;</text:span></text:p>
      <text:p text:style-name="P656"><text:span text:style-name="T657">„</text:span><text:span text:style-name="T658">152</text:span><text:span text:style-name="T659">. Socialinės paramos ir sveikatos apsaugos paslaugų kokybės ir prieinamumo gerinimo programa; 02; 35830; 35830; 0; 0;</text:span></text:p>
      <text:p text:style-name="P660"><text:span text:style-name="T661">153</text:span><text:span text:style-name="T662">. Užimtumo programoms įgyvendinti; 04; 35830; 35830; 0; 0“;</text:span></text:p>
      <text:p text:style-name="P663"><text:span text:style-name="T664">5.10</text:span><text:span text:style-name="T665">. pakeisti 290, 295 eilutes ir jas išdėstyti taip:</text:span></text:p>
      <text:p text:style-name="P666"><text:span text:style-name="T667">„</text:span><text:span text:style-name="T668">290</text:span><text:span text:style-name="T669">. Iš viso; 15541829; 14461510; 8244510; 1080319“;</text:span></text:p>
      <text:p text:style-name="P670"><text:span text:style-name="T671">„</text:span><text:span text:style-name="T672">295</text:span><text:span text:style-name="T673">. Savivaldybės pagrindinių funkcijų vykdymo programa; 3426221; 2864404; 2197910; 561817“.</text:span></text:p>
      <text:p text:style-name="P674"/>
      <text:p text:style-name="P675"/>
      <text:p text:style-name="P676"/>
      <text:p text:style-name="P677"><text:span text:style-name="T678">Savivaldybės meras <text:s/></text:span><text:span text:style-name="T679"><text:tab/></text:span><text:span text:style-name="T680"><text:tab/></text:span><text:span text:style-name="T681"><text:s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4-26T08:16:00Z</meta:creation-date>
    <dc:date>2019-04-26T08:16:00Z</dc:date>
    <meta:print-date>2019-03-29T09:33:00Z</meta:print-date>
    <meta:template xlink:href="Normal.dotm" xlink:type="simple"/>
    <meta:editing-cycles>2</meta:editing-cycles>
    <meta:editing-duration>PT0S</meta:editing-duration>
    <meta:document-statistic meta:page-count="6" meta:paragraph-count="225" meta:word-count="2124" meta:character-count="17831" meta:row-count="838" meta:non-whitespace-character-count="15932"/>
  </office:meta>
</office:document-meta>
</file>