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>
        <style:tab-stops>
          <style:tab-stop style:type="char" style:char="." style:position="3.3472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8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9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right="-0.0125in"/>
    </style:style>
    <style:style style:name="P12" style:parent-style-name="Normal" style:family="paragraph">
      <style:paragraph-properties fo:text-align="center" fo:margin-right="-0.0125in"/>
    </style:style>
    <style:style style:name="P13" style:parent-style-name="Normal" style:family="paragraph">
      <style:paragraph-properties fo:keep-with-next="always" fo:text-align="center" fo:margin-right="-0.0125in"/>
    </style:style>
    <style:style style:name="P14" style:parent-style-name="Normal" style:family="paragraph">
      <style:paragraph-properties fo:text-align="center" fo:margin-right="-0.0125in"/>
    </style:style>
    <style:style style:name="P15" style:parent-style-name="Normal" style:family="paragraph">
      <style:paragraph-properties fo:text-align="center" fo:margin-right="-0.0125in"/>
    </style:style>
    <style:style style:name="P1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5" style:parent-style-name="Normal" style:family="paragraph">
      <style:paragraph-properties fo:text-align="justify" fo:text-indent="0.9847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7">NERINGOS SAVIVALDYBĖS TARYBA</text:p>
      <text:p text:style-name="P8"/>
      <text:p text:style-name="P9">SPRENDIMAS</text:p>
      <text:p text:style-name="P10">DĖL NERINGOS SAVIVALDYBĖS 2019 METŲ VASARIO 21 D. SPRENDIMO NR. T1-33 „DĖL NERINGOS SAVIVALDYBĖS 2019 METŲ BIUDŽETO PATVIRTINIMO“ PAKEITIMO</text:p>
      <text:p text:style-name="P11"/>
      <text:p text:style-name="P12">2019 m. rugpjūčio 29 d. Nr. T1-144</text:p>
      <text:p text:style-name="P13">Neringa</text:p>
      <text:p text:style-name="P14"/>
      <text:p text:style-name="P15"/>
      <text:p text:style-name="P16">Vadovaudamasi Lietuvos Respublikos vietos savivaldos įstatymo 16 straipsnio 2 dalies 15 punktu ir 18 straipsnio 1 dalimi, Lietuvos Respublikos 2019 metų valstybės biudžeto ir savivaldybių biudžetų finansinių rodiklių patvirtinimo įstatymu, Neringos savivaldybės taryba<text:s/><text:line-break/>n u s p r e n d ž i a:</text:p>
      <text:p text:style-name="P17">Pakeisti Neringos savivaldybės tarybos 2019 m. vasario 21 d. sprendimą Nr. T1-33 „Dėl Neringos savivaldybės 2019 metų biudžeto patvirtinimo“ (kartu su Neringos savivaldybės tarybos 2019 m. kovo 28 d. sprendimo Nr. T1-48, Neringos savivaldybės tarybos 2019 m. gegužės 30 d. sprendimo Nr. T1-102, Neringos savivaldybės tarybos 2019 m. birželio 27 d. sprendimo Nr. T1-110 redakcijomis):<text:s/></text:p>
      <text:p text:style-name="P18">1. Pakeisti 1 punktą, vietoje skaičių „13745,4“ ir „1702,2“ įrašant skaičius „14098,7“ ir „1702,2“, ir išdėstyti jį taip:</text:p>
      <text:p text:style-name="P19">„1. Patvirtinti Neringos savivaldybės 2019 metų biudžeto pajamas – 14098,7 tūkst. Eur ir kitų finansavimo šaltinių lėšas – 1702,2 tūkst. Eur (praėjusių metų nepanaudota pajamų dalis, kuri viršija praėjusių metų panaudotus asignavimus) (1 priedas)“.<text:tab/></text:p>
      <text:p text:style-name="P20">2. <text:s/>Pakeisti 2 punktą, vietoje skaičių „15447,6“, „10059,5“, „4704,6“ ir „5388,1“ įrašant skaičius „15800,9“, „10400,8“, „4869,7“ ir „5400,1“, ir išdėstyti jį taip:</text:p>
      <text:p text:style-name="P21">„2. Patvirtinti Neringos savivaldybės 2019 metų biudžeto asignavimus – 15800,9 tūkst. Eur, iš jų: išlaidoms – <text:s/>10400,8 tūkst. Eur, iš jų: darbo užmokesčiui – 4869,7 tūkst. Eur ir turtui įsigyti – 5400,1 tūkst. Eur (2 priedas)“.</text:p>
      <text:p text:style-name="P22">3. Pakeisti 2.1 papunktį, vietoje skaičiaus „8649“ įrašant skaičių „9002,3“, ir išdėstyti jį taip:</text:p>
      <text:p text:style-name="P23">„2.1. savarankiškosioms funkcijoms vykdyti – 9002,3 tūkst. Eur (3 priedas);</text:p>
      <text:p text:style-name="P24">4. Pakeisti <text:s/>1, 2 ir 3 priedus ir juos išdėstyti nauja redakcija (pridedama).</text:p>
      <text:p text:style-name="P25">5. Skelbti šį sprendimą Teisės aktų registre ir Neringos savivaldybės interneto svetainėje.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5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1990 m</dc:title>
    <meta:initial-creator>J.Kobozeva</meta:initial-creator>
    <dc:creator>adlibuser</dc:creator>
    <meta:creation-date>2019-10-08T06:44:00Z</meta:creation-date>
    <dc:date>2019-10-08T06:44:00Z</dc:date>
    <meta:print-date>2019-05-15T13:2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57" meta:character-count="2081" meta:row-count="55" meta:non-whitespace-character-count="1845"/>
  </office:meta>
</office:document-meta>
</file>