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0" style:parent-style-name="DefaultParagraphFont" style:family="text">
      <style:text-properties fo:color="#000000" fo:letter-spacing="0.0229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font-style="italic" style:font-style-asian="italic"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5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7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28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STUDIJŲ KOKYBĖS VERTINIMO CENTRO DIREKTORIUS<text:s/></text:p>
      <text:p text:style-name="P6"/>
      <text:p text:style-name="P7"/>
      <text:p text:style-name="P8">ĮSAKYMAS<text:s/></text:p>
      <text:p text:style-name="P9"><text:span text:style-name="T10">DĖL</text:span><text:span text:style-name="T11"><text:s/></text:span><text:span text:style-name="T12">VYKDOMOS STUDIJŲ PROGRAMOS AKREDITAVIMO</text:span></text:p>
      <text:p text:style-name="P13"/>
      <text:p text:style-name="P14">2020 m. vasario 20 d. Nr. SV6-1</text:p>
      <text:p text:style-name="P15">Vilnius</text:p>
      <text:p text:style-name="P16"/>
      <text:p text:style-name="P17"><text:span text:style-name="T18">Vadovaudamasis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27 punktu bei remdamasis studijų programos išorinio vertinimo išvadomis ir aukštosios mokyklos pateiktu prašymu,<text:s/></text:span></text:p>
      <text:p text:style-name="P19"><text:span text:style-name="T20">akredituoju</text:span><text:span text:style-name="T21"><text:s/>Marijampolės kolegijos vykdomą studijų programą<text:s/></text:span><text:span text:style-name="T22">Teisė ir viešieji pirkimai<text:s/></text:span><text:span text:style-name="T23">(valstybinis kodas: 6531KX006) iki 2023 m. rugpjūčio 31 d.<text:s/></text:span></text:p>
      <text:p text:style-name="P24"/>
      <text:p text:style-name="P25"/>
      <text:p text:style-name="P26"/>
      <text:p text:style-name="P27">Direktorius<text:tab/>Almantas Šerpatauska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user</dc:creator>
    <meta:creation-date>2020-02-26T09:31:00Z</meta:creation-date>
    <dc:date>2020-02-26T09:31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1" meta:character-count="745" meta:row-count="20" meta:non-whitespace-character-count="659"/>
  </office:meta>
</office:document-meta>
</file>