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13pt" style:font-size-asian="13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style>
    <style:style style:name="P2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27"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35" style:parent-style-name="Normal" style:family="paragraph">
      <style:paragraph-properties fo:margin-left="3.15in">
        <style:tab-stops/>
      </style:paragraph-properties>
      <style:text-properties style:font-name-asian="Calibri" style:font-size-complex="12pt"/>
    </style:style>
    <style:style style:name="P36" style:parent-style-name="Normal" style:family="paragraph">
      <style:paragraph-properties fo:margin-left="3.15in">
        <style:tab-stops/>
      </style:paragraph-properties>
      <style:text-properties style:font-name-asian="Calibri" style:font-size-complex="12pt"/>
    </style:style>
    <style:style style:name="P37" style:parent-style-name="Normal" style:family="paragraph">
      <style:paragraph-properties fo:margin-left="3.15in">
        <style:tab-stops/>
      </style:paragraph-properties>
      <style:text-properties style:font-name-asian="Calibri" style:font-size-complex="12pt"/>
    </style:style>
    <style:style style:name="P38" style:parent-style-name="Normal" style:family="paragraph">
      <style:paragraph-properties fo:margin-left="3.15in">
        <style:tab-stops/>
      </style:paragraph-properties>
      <style:text-properties style:font-name-asian="Calibri" style:font-size-complex="12pt"/>
    </style:style>
    <style:style style:name="P39" style:parent-style-name="Normal" style:family="paragraph">
      <style:paragraph-properties fo:margin-left="3.6in">
        <style:tab-stops/>
      </style:paragraph-properties>
      <style:text-properties style:font-name-asian="Calibri" style:font-size-complex="12pt"/>
    </style:style>
    <style:style style:name="P40" style:parent-style-name="Normal" style:family="paragraph">
      <style:paragraph-properties fo:text-align="center" fo:text-indent="0.1972in">
        <style:tab-stops>
          <style:tab-stop style:type="left" style:position="0.3937in"/>
        </style:tab-stops>
      </style:paragraph-properties>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text-indent="0.1972in">
        <style:tab-stops>
          <style:tab-stop style:type="left" style:position="0.3937in"/>
        </style:tab-stops>
      </style:paragraph-properties>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text-indent="0.1972in">
        <style:tab-stops>
          <style:tab-stop style:type="left" style:position="0.3937in"/>
        </style:tab-stops>
      </style:paragraph-properties>
      <style:text-properties style:font-name-asian="Calibri" fo:font-weight="bold" style:font-weight-asian="bold" style:font-size-complex="12pt"/>
    </style:style>
    <style:style style:name="P45" style:parent-style-name="Normal" style:family="paragraph">
      <style:paragraph-properties fo:text-align="center">
        <style:tab-stops>
          <style:tab-stop style:type="left" style:position="0.3937in"/>
          <style:tab-stop style:type="left" style:position="1.0833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ab-stops>
          <style:tab-stop style:type="left" style:position="0.3937in"/>
          <style:tab-stop style:type="left" style:position="1.0833in"/>
        </style:tab-stops>
      </style:paragraph-propertie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name-asian="Calibri" style:font-size-complex="12pt"/>
    </style:style>
    <style:style style:name="P51" style:parent-style-name="Normal" style:family="paragraph">
      <style:paragraph-properties fo:text-align="justify" fo:text-indent="0.5in">
        <style:tab-stops>
          <style:tab-stop style:type="left" style:position="0.2958in"/>
          <style:tab-stop style:type="left" style:position="1.083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Calibri" style:font-name-asian="Calibri" fo:font-size="11pt" style:font-size-asian="11pt" style:font-size-complex="11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background-color="#FFFFFF"/>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67" style:parent-style-name="Normal" style:family="paragraph">
      <style:paragraph-properties fo:text-align="center">
        <style:tab-stops>
          <style:tab-stop style:type="left" style:position="0.3937in"/>
          <style:tab-stop style:type="left" style:position="1.083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3937in"/>
          <style:tab-stop style:type="left" style:position="1.083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3937in"/>
          <style:tab-stop style:type="left" style:position="1.0833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ext-properties style:language-asian="lt" style:country-asian="LT"/>
    </style:style>
    <style:style style:name="P107" style:parent-style-name="Normal" style:family="paragraph">
      <style:paragraph-properties fo:text-align="center">
        <style:tab-stops>
          <style:tab-stop style:type="left" style:position="2.0916in"/>
        </style:tab-stops>
      </style:paragraph-properties>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2.0916in"/>
        </style:tab-stops>
      </style:paragraph-properties>
    </style:style>
    <style:style style:name="P109" style:parent-style-name="Normal" style:family="paragraph">
      <style:paragraph-properties fo:text-align="center">
        <style:tab-stops>
          <style:tab-stop style:type="left" style:position="2.0916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ab-stops>
          <style:tab-stop style:type="left" style:position="2.0916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3937in">
        <style:tab-stops>
          <style:tab-stop style:type="left" style:position="2.0916in"/>
        </style:tab-stops>
      </style:paragraph-properties>
      <style:text-properties style:font-name-asian="Calibri" fo:font-weight="bold" style:font-weight-asian="bold" style:font-size-complex="12pt"/>
    </style:style>
    <style:style style:name="P11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P207" style:parent-style-name="Normal" style:family="paragraph">
      <style:paragraph-properties fo:text-align="center">
        <style:tab-stops>
          <style:tab-stop style:type="left" style:position="0.6895in"/>
        </style:tab-stops>
      </style:paragraph-properties>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ab-stops>
          <style:tab-stop style:type="left" style:position="0.6895in"/>
        </style:tab-stops>
      </style:paragraph-properties>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size-complex="12pt"/>
    </style:style>
    <style:style style:name="P21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1.852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1.852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1.852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1.852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P251" style:parent-style-name="Normal" style:family="paragraph">
      <style:paragraph-properties fo:text-align="center">
        <style:tab-stops>
          <style:tab-stop style:type="left" style:position="0.6895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in"/>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size-complex="12pt"/>
    </style:style>
    <style:style style:name="P29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P296" style:parent-style-name="Normal" style:family="paragraph">
      <style:paragraph-properties fo:text-align="center">
        <style:tab-stops>
          <style:tab-stop style:type="left" style:position="0.6895in"/>
        </style:tab-stops>
      </style:paragraph-properties>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3937in">
        <style:tab-stops>
          <style:tab-stop style:type="left" style:position="0.6895in"/>
        </style:tab-stops>
      </style:paragraph-properties>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fo:text-indent="0.3937in">
        <style:tab-stops>
          <style:tab-stop style:type="left" style:position="0.6895in"/>
        </style:tab-stops>
      </style:paragraph-properties>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text-indent="0.3937in">
        <style:tab-stops>
          <style:tab-stop style:type="left" style:position="0.6895in"/>
        </style:tab-stops>
      </style:paragraph-properties>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center" fo:text-indent="0.6895in">
        <style:tab-stops>
          <style:tab-stop style:type="left" style:position="0.6895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text-indent="0.6895in">
        <style:tab-stops>
          <style:tab-stop style:type="left" style:position="0.6895in"/>
        </style:tab-stops>
      </style:paragraph-properties>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fo:text-indent="0.3937in">
        <style:tab-stops>
          <style:tab-stop style:type="left" style:position="0.6895in"/>
        </style:tab-stops>
      </style:paragraph-properties>
      <style:text-properties style:font-name="Calibri" style:font-name-asian="Calibri" fo:font-weight="bold" style:font-weight-asian="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text-indent="0.5in"/>
      <style:text-properties fo:font-weight="bold" style:font-weight-asian="bold" style:language-asian="lt" style:country-asian="LT"/>
    </style:style>
    <style:style style:name="P3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79306in" svg:height="0.75972in" style:rel-width="scale" style:rel-height="scale"><draw:image xlink:href="media/image1.png" xlink:type="simple" xlink:show="embed" xlink:actuate="onLoad"/><svg:title/><svg:desc/></draw:frame></text:span></text:p>
      <text:p text:style-name="P11">Pasvalio rajono savivaldybės administracijos<text:s/></text:p>
      <text:p text:style-name="P12">direktorius</text:p>
      <text:p text:style-name="P13"/>
      <text:p text:style-name="P14">ĮSAKYMAS</text:p>
      <text:p text:style-name="P15"><text:span text:style-name="T16">DĖL PASVALIO RAJONO SAVIVALDYBĖS ADMINISTRACIJOS FINANSŲ KONTROLĖS TAISYKLIŲ PATVIRTINIMO</text:span></text:p>
      <text:p text:style-name="P17"/>
      <text:p text:style-name="P18">2018 m. rugpjūčio 9 d. Nr. DV-511</text:p>
      <text:p text:style-name="P19">Pasvalys</text:p>
      <text:p text:style-name="P20"/>
      <text:p text:style-name="P21"/>
      <text:p text:style-name="P22">Vadovaudamasis Lietuvos Respublikos vietos savivaldos įstatymo 18 straipsnio 1  dalimi, 29 straipsnio 8 dalies 2 punktu, Lietuvos Respublikos vidaus kontrolės ir vidaus audito įstatymo 3 ir 4 straipsniais ir Minimaliais finansų kontrolės reikalavimais, patvirtintais Lietuvos Respublikos finansų ministro 2003 m. gegužės 8 d. įsakymu Nr. 1K-123 „Dėl Minimalių finansų kontrolės reikalavimų patvirtinimo“ (su visais aktualiais pakeitimais):</text:p>
      <text:p text:style-name="P23">1.<text:tab/>Tvirtinu <text:s/>Pasvalio rajono savivaldybės administracijos finansų kontrolės taisykles (pridedama).</text:p>
      <text:p text:style-name="P24">2.<text:s/><text:span text:style-name="T25">Pripažįstu</text:span><text:s/>netekusiu galios Pasvalio rajono savivaldybės administracijos direktoriaus 2007 m. birželio 1 d. įsakymą Nr. DV-270 „Dėl Pasvalio rajono savivaldybės administracijos finansų kontrolės taisyklių patvirtinimo“.<text:s/></text:p>
      <text:p text:style-name="P26">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aus pavaduotojas,<text:s/></text:p>
      <text:p text:style-name="Normal">pavaduojantis Administracijos direktorių<text:tab/><text:tab/><text:tab/><text:tab/>Paulius Petkevičius</text:p>
      <text:soft-page-break/>
      <text:p text:style-name="P27">PATVIRTINTA</text:p>
      <text:p text:style-name="P35">Pasvalio rajono savivaldybės<text:s/></text:p>
      <text:p text:style-name="P36">administracijos direktoriaus<text:s/></text:p>
      <text:p text:style-name="P37">2018 m. rugpjūčio 9 d.</text:p>
      <text:p text:style-name="P38">įsakymu Nr. DV-511</text:p>
      <text:p text:style-name="P39"/>
      <text:p text:style-name="P40"><text:span text:style-name="T41">PASVALIO RAJONO SAVIVALDYBĖS ADMINISTRACIJOS</text:span></text:p>
      <text:p text:style-name="P42"><text:span text:style-name="T43">FINANSŲ KONTROLĖ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Pasvalio rajono savivaldybės administracijos finansų kontrolės taisyklės (toliau – Taisyklės) – vidaus dokumentas, reglamentuojantis finansų kontrolės organizavimą Pasvalio rajono savivaldybės administracijoje (toliau – Savivaldybės administracija) ir valstybės tarnautojų arba darbuotojų, dirbančių pagal darbo sutartis (toliau – specialistai), atliekančių joje finansų kontrolę, pareigas ir atsakomybę.</text:span></text:p>
      <text:p text:style-name="P55"><text:span text:style-name="T56">2</text:span><text:span text:style-name="T57">. Taisyklės parengtos vadovaujantis Lietuvos Respublikos vidaus kontrolės ir vidaus audito įstatymu,</text:span><text:span text:style-name="T58"><text:s/>Minimaliais finansų kontrolės reikalavimais, patvirtintais</text:span><text:span text:style-name="T59"><text:s/>Lietuvos Respublikos finansų ministro 2003 m. gegužės 8 d. įsakymu Nr. 1K-123 „Dėl minimalių finansų kontrolės reikalavimų patvirtinimo“ (su visais aktualiais pakeitimais), atsižvelgiant į Savivaldybės administracijos organizacinę struktūrą, strateginius tikslus, veiklos pobūdį ir ypatumus, veiklos riziką, apskaitos ir informacinę sistemą, turto apsaugos būklę ir kitus vidaus kontrolės kriterijus.</text:span></text:p>
      <text:p text:style-name="P60"><text:span text:style-name="T61">3</text:span><text:span text:style-name="T62">. Siekdami užtikrinti patikimą finansų valdymą bei apskaitą ir tinkamą finansinės atskaitomybės sudarymą, visi Savivaldybės administracijos struktūriniai ir teritoriniai padaliniai privalo laikytis šių Taisyklių</text:span></text:p>
      <text:p text:style-name="P63"><text:span text:style-name="T64">4</text:span><text:span text:style-name="T65">. Administracijos direktorius atsako už <text:s/>finansų kontrolės sukūrimą ir jos veikimą bei finansų kontrolės taisyklių tvirtinimą.</text:span></text:p>
      <text:p text:style-name="P66"/>
      <text:p text:style-name="P67"><text:span text:style-name="T68">II</text:span><text:span text:style-name="T69"><text:s/>SKYRIUS</text:span></text:p>
      <text:p text:style-name="P70"><text:span text:style-name="T71">FINANSŲ KONTROLĖS TIKSLAI, VEIKSMINGUMO KRITERIJAI<text:s/></text:span></text:p>
      <text:p text:style-name="P72"/>
      <text:p text:style-name="P73"><text:span text:style-name="T74">5</text:span><text:span text:style-name="T75">. Finansų kontrolė – tai vidaus kontrolės sistemos dalis, kuria siekiama užtikrinti ūkinės veiklos teisėtumą ir patikimo finansų valdymo principų – ekonomiškumo, efektyvumo, rezultatyvumo ir skaidrumo – laikymąsi Savivaldybės administracijoje.</text:span></text:p>
      <text:p text:style-name="P76"><text:span text:style-name="T77">6</text:span><text:span text:style-name="T78">. Finansų kontrolė turi užtikrinti, kad būtų įgyvendinti šie tikslai:<text:s/></text:span></text:p>
      <text:p text:style-name="P79"><text:span text:style-name="T80">6.1</text:span><text:span text:style-name="T81">. efektyviai, ekonomiškai, rezultatyviai, skaidriai ir pagal paskirtį naudojamas valstybės ir Pasvalio rajono savivaldybės (toliau – Savivaldybė) turtas;</text:span></text:p>
      <text:p text:style-name="P82"><text:span text:style-name="T83">6.2</text:span><text:span text:style-name="T84">. laiku gaunama finansinė informacija, sudaroma tiksli, patikima finansinė atskaitomybė, programų vykdymo ir kitos ataskaitos;</text:span></text:p>
      <text:p text:style-name="P85"><text:span text:style-name="T86">6.3</text:span><text:span text:style-name="T87">. laikomasi teisės aktų ir sutartinių įsipareigojimų;</text:span></text:p>
      <text:p text:style-name="P88"><text:span text:style-name="T89">6.4</text:span><text:span text:style-name="T90">. turtas apsaugomas nuo sukčiavimo, iššvaistymo, pasisavinimo, neteisėto valdymo ir kitų neteisėtų veikų;</text:span></text:p>
      <text:p text:style-name="P91"><text:span text:style-name="T92">6.5</text:span><text:span text:style-name="T93">. užtikrinamas teisingas Savivaldybės biudžeto sudarymas ir vykdymas.</text:span></text:p>
      <text:p text:style-name="P94"><text:span text:style-name="T95">7</text:span><text:span text:style-name="T96">. Kad finansų kontrolė Savivaldybės administracijoje būtų veiksminga, ji turi atitikti šiuos kriterijus:</text:span></text:p>
      <text:p text:style-name="P97"><text:span text:style-name="T98">7.1</text:span><text:span text:style-name="T99">. turi būti tinkama – reikiama kontrolė reikiamoje vietoje;</text:span></text:p>
      <text:p text:style-name="P100"><text:span text:style-name="T101">7.2</text:span><text:span text:style-name="T102">. turi būti racionali ir jos atlikimo sąnaudos neturi viršyti duodamos naudos;</text:span></text:p>
      <text:p text:style-name="P103"><text:span text:style-name="T104">7.3</text:span><text:span text:style-name="T105">. turi būti efektyvi –<text:s/></text:span>pasiektas planuotas rezultatas.<text:s/></text:p>
      <text:p text:style-name="P106"/>
      <text:p text:style-name="P107"/>
      <text:p text:style-name="P108"/>
      <text:p text:style-name="P109"><text:span text:style-name="T110">III</text:span><text:span text:style-name="T111"><text:s/>SKYRIUS<text:s/></text:span></text:p>
      <text:p text:style-name="P112"><text:span text:style-name="T113">REIKALAVIMAI FINANSŲ KONTROLEI</text:span></text:p>
      <text:p text:style-name="P114"/>
      <text:p text:style-name="P115"><text:span text:style-name="T116">8</text:span><text:span text:style-name="T117">. Finansų kontrolė turi funkcionuoti nenutrūkstamai.</text:span></text:p>
      <text:p text:style-name="P118"><text:span text:style-name="T119">9</text:span><text:span text:style-name="T120">. Specialistų, atliekančių finansų kontrolės procedūras, pagrindinės pareigos ir atsakomybė finansų kontrolės srityje turi būti aprašomos jų pareigybių aprašymuose.</text:span></text:p>
      <text:p text:style-name="P121"><text:span text:style-name="T122">10</text:span><text:span text:style-name="T123">. Finansų kontrolės procedūros turi būti atliekamos ir tvirtinamos tik specialistų, veikiančių pagal jiems nustatytą kompetenciją.</text:span></text:p>
      <text:p text:style-name="P124"><text:span text:style-name="T125">11</text:span><text:span text:style-name="T126">. Finansų kontrolės procedūros atlikimą privalo patvirtinti ją atlikęs specialistas.</text:span></text:p>
      <text:p text:style-name="P127"><text:span text:style-name="T128">12</text:span><text:span text:style-name="T129">. Turi būti užtikrintas tinkamas pareigų atskyrimas, t. y. vienas specialistas negali tuo pačiu metu būti atsakingas už ūkinės operacijos arba sprendimo dėl valstybės arba Savivaldybės turto panaudojimo arba įsipareigojimų tretiesiems asmenims tvirtinimą, vykdymą ir apskaitą.</text:span></text:p>
      <text:p text:style-name="P130"><text:span text:style-name="T131">13</text:span><text:span text:style-name="T132">. Priimti sprendimai dėl valstybės arba Savivaldybės turto panaudojimo arba prisiimamų įsipareigojimų ir ūkinės operacijos turi būti dokumentuoti taip, kad juos būtų galima atsekti nuo priėmimo iki vykdymo pabaigos.</text:span></text:p>
      <text:p text:style-name="P133"><text:span text:style-name="T134">14</text:span><text:span text:style-name="T135">. Finansų kontrolės reikalavimai skirstomi pagal skirtingas sistemas, kurios yra:</text:span></text:p>
      <text:p text:style-name="P136"><text:span text:style-name="T137">14.1</text:span><text:span text:style-name="T138">. ūkinių operacijų ir ūkinių įvykių registravimas:</text:span></text:p>
      <text:p text:style-name="P139"><text:span text:style-name="T140">14.1.1</text:span><text:span text:style-name="T141">. atlikus ūkines operacijas ar įvykus ūkiniam įvykiui turi būti surašomi apskaitos dokumentai;</text:span></text:p>
      <text:p text:style-name="P142"><text:span text:style-name="T143">14.1.2</text:span><text:span text:style-name="T144">.<text:s/></text:span>apskaitos dokumentai turi būti surašomi laiku –<text:span text:style-name="T145"><text:s/>už apskaitos dokumentų surašymą laiku ir teisingai, už juose esančių duomenų tikrumą ir ūkinių operacijų teisėtumą atsako apskaitos dokumentus surašę ir pasirašę specialistai;</text:span></text:p>
      <text:p text:style-name="P146"><text:span text:style-name="T147">14.1.3</text:span><text:span text:style-name="T148">. apskaitos dokumentai, patvirtinti atsakingų specialistų, turi būti pateikiami apskaitos tvarkytojams;</text:span></text:p>
      <text:p text:style-name="P149"><text:span text:style-name="T150">14.1.4</text:span><text:span text:style-name="T151">. įrašai apskaitos registruose daromi tik pagal pateiktus apskaitos dokumentus, įvertinant tai, kad biudžetiniai metai prasideda sausio 1 d. ir baigiasi gruodžio 31 d;</text:span></text:p>
      <text:p text:style-name="P152"><text:span text:style-name="T153">14.1.5</text:span><text:span text:style-name="T154">. apskaitos registrai, patvirtinus finansinę atskaitomybę, turi būti išspausdinti ir pasirašyti jį sudariusio specialisto.</text:span></text:p>
      <text:p text:style-name="P155"><text:span text:style-name="T156">14.2</text:span><text:span text:style-name="T157">. turto apskaita:</text:span></text:p>
      <text:p text:style-name="P158"><text:span text:style-name="T159">14.2.1</text:span><text:span text:style-name="T160">. visas turto judėjimas (įsigijimas, perdavimas, pardavimas, nurašymas ir kt.), įformintas apskaitos dokumentais, įtraukiamas <text:s/>apskaitoje;</text:span></text:p>
      <text:p text:style-name="P161"><text:span text:style-name="T162">14.2.2</text:span><text:span text:style-name="T163">. visas nusidėvėjęs turtas, naudojamas veiklai, turi būti apskaitomas;</text:span></text:p>
      <text:p text:style-name="P164"><text:span text:style-name="T165">14.2.3</text:span><text:span text:style-name="T166">. visas turtas turi būti priskirtas atsakingiems specialistams;</text:span></text:p>
      <text:p text:style-name="P167"><text:span text:style-name="T168">14.2.4</text:span><text:span text:style-name="T169">. turi būti aiški ir patikima turto išdavimo naudoti ir nebetinkamo naudoti turto nurašymo sistema;</text:span></text:p>
      <text:p text:style-name="P170"><text:span text:style-name="T171">14.2.5</text:span><text:span text:style-name="T172">. visas turtas turi būti inventorizuojamas;</text:span></text:p>
      <text:p text:style-name="P173"><text:span text:style-name="T174">14.2.6</text:span><text:span text:style-name="T175">. turto naudojimo kontrolę vykdantys specialistai privalo užtikrinti, kad:</text:span></text:p>
      <text:p text:style-name="P176"><text:span text:style-name="T177">14.2.6.1</text:span><text:span text:style-name="T178">. dokumentai, kurių pagrindu atliekamas turto perdavimas, pardavimas, nurašymas, likvidavimas ir kitos operacijos, susijusios su turto valdymu, būtų parengti vadovaujantis teisės aktais, reglamentuojančiais turto valdymą;</text:span></text:p>
      <text:p text:style-name="P179"><text:span text:style-name="T180">14.2.6.2</text:span><text:span text:style-name="T181">. apskaitos dokumentai, susiję su turto pirkimu, pardavimu, perdavimu, nurašymu, likvidavimu ir kitais atvejais, būtų surašomi ūkinės operacijos metu ir teisės aktuose nurodytais terminais perduodami apskaitą tvarkantiems darbuotojams.</text:span></text:p>
      <text:p text:style-name="P182"><text:span text:style-name="T183">14.3</text:span><text:span text:style-name="T184">. piniginių lėšų ir mokėjimų apskaita:</text:span></text:p>
      <text:p text:style-name="P185"><text:span text:style-name="T186">14.3.1</text:span><text:span text:style-name="T187">. banko sąskaitų likučiai turi atitikti apskaitos registrų likučius;</text:span></text:p>
      <text:p text:style-name="P188"><text:span text:style-name="T189">14.3.2</text:span><text:span text:style-name="T190">. mokėjimai iš banko turi būti patvirtinti atitinkamais dokumentais, leidžiančiais atlikti tokius mokėjimus.</text:span></text:p>
      <text:p text:style-name="P191"><text:span text:style-name="T192">14.4</text:span><text:span text:style-name="T193">. sutartinių įsipareigojimų apskaita:</text:span></text:p>
      <text:p text:style-name="P194"><text:span text:style-name="T195">14.4.1</text:span><text:span text:style-name="T196">. visi įsipareigojimai turi būti patvirtinti dokumentais;</text:span></text:p>
      <text:p text:style-name="P197"><text:span text:style-name="T198">14.4.2</text:span><text:span text:style-name="T199">. įsipareigojimų padidėjimas ir sumažėjimas turi būti patvirtintas apskaitos dokumentais;</text:span></text:p>
      <text:p text:style-name="P200"><text:span text:style-name="T201">14.4.3</text:span><text:span text:style-name="T202">. metų pabaigoje turi būti inventorizuojami įsipareigojimų likučiai;</text:span></text:p>
      <text:p text:style-name="P203"><text:span text:style-name="T204">14.4.4</text:span><text:span text:style-name="T205">. laiku vykdomi atsiskaitymai pagal pasirašytas biudžetinių lėšų naudojimo sutartis (esant pakankamam finansavimui).</text:span></text:p>
      <text:p text:style-name="P206"/>
      <text:p text:style-name="P207"><text:span text:style-name="T208">IV</text:span><text:span text:style-name="T209"><text:s/>SKYRIUS</text:span></text:p>
      <text:p text:style-name="P210"><text:span text:style-name="T211">IŠANKSTINĖ FINANSŲ KONTROLĖ</text:span></text:p>
      <text:p text:style-name="P212"/>
      <text:p text:style-name="P213"><text:span text:style-name="T214">15</text:span><text:span text:style-name="T215">. Išankstinė finansų kontrolė atliekama prieš įgyvendinant finansinius sprendimus, kurie gali būti priimami tik tada, kai juos patvirtina atsakingas už išankstinę kontrolę specialistas.</text:span></text:p>
      <text:p text:style-name="P216"><text:span text:style-name="T217">16</text:span><text:span text:style-name="T218">. Savivaldybės administracijoje už išankstinę finansų kontrolę yra atsakingi:<text:s/></text:span></text:p>
      <text:p text:style-name="P219"><text:span text:style-name="T220">16.1</text:span><text:span text:style-name="T221">. Finansų skyriaus vedėjas – už išankstinę finansų kontrolę, kuri atliekama priimant arba atmetant sprendimus dėl Savivaldybės finansinių išteklių paskirstymo, prieš tvirtinant juos Savivaldybės tarybai, už tinkamą Savivaldybės finansinių išteklių paskirstymą pagal Savivaldybės tarybos patvirtintą biudžetą;</text:span></text:p>
      <text:p text:style-name="P222"><text:span text:style-name="T223">16.2</text:span><text:span text:style-name="T224">. Strateginio planavimo ir investicijų skyriaus vyriausias specialistas, atsakingas už turto valdymą – už išankstinę kontrolę, priimant arba atmetant sprendimus, susijusius su valstybės ir Savivaldybės turto valdymu, naudojimu bei disponavimu juo ir kontroliuoja, kad dokumentai būtų parengti ir įforminti teisės aktų nustatyta tvarka;</text:span></text:p>
      <text:p text:style-name="P225"><text:span text:style-name="T226">16.3</text:span><text:span text:style-name="T227">. Apskaitos skyriaus vedėjas – už išankstinę finansų kontrolę, kurios metu nustatoma, ar ūkinės operacijos bus atliekamos neviršijant Savivaldybės administracijai patvirtintų biudžeto asignavimų, ar ūkinės operacijos dokumentai parengti, ar ūkinė operacija yra teisėta;<text:s/></text:span></text:p>
      <text:p text:style-name="P228"><text:span text:style-name="T229">16.4</text:span><text:span text:style-name="T230">. Apskaitos skyriaus darbuotojai, tvarkantys struktūrinių padalinių-seniūnijų kaip asignavimų valdytojų apskaitą, už išankstinę finansų kontrolę, kurios metu nustatoma, ar ūkinės operacijos bus atliekamos neviršijant patvirtintų biudžeto asignavimų, ar ūkinės operacijos dokumentai yra tinkamai parengti, ar ūkinė operacija yra teisėta;</text:span></text:p>
      <text:p text:style-name="P231"><text:span text:style-name="T232">16.5</text:span><text:span text:style-name="T233">. kitų skyrių vedėjai, seniūnijose – atsakingi specialistai už išankstinę finansų kontrolę priimant sprendimus dėl išlaidų įvairioms programoms įgyvendinti pagal pareigybių aprašymuose patvirtintas funkcijas ir uždavinius.</text:span></text:p>
      <text:p text:style-name="P234"><text:span text:style-name="T235">16.6</text:span><text:span text:style-name="T236">. Savivaldybės administracijos veiklos plano atsakingi vykdytojai – už išankstinę finansų kontrolę priimant sprendimus dėl išlaidų įvairioms programoms ir priemonėms įgyvendinti.</text:span></text:p>
      <text:p text:style-name="P237"><text:span text:style-name="T238">17</text:span><text:span text:style-name="T239">. Specialistai, nurodyti Taisyklių 16 punkte, vykdydami išankstinę finansų kontrolę, pagal pareigybės aprašymuose priskirtas funkcijas pasirašo arba atsisako pasirašyti atitinkamus dokumentus, leidžiančius atlikti ūkinę – finansinę operaciją.</text:span></text:p>
      <text:p text:style-name="P240"><text:span text:style-name="T241">18</text:span><text:span text:style-name="T242">. Specialistai, vykdantys išankstinę finansų kontrolę, turi teisę, be atskiro Savivaldybės administracijos direktoriaus nurodymo, gauti iš Savivaldybės administracijos valstybės tarnautojų ar darbuotojų raštiškus ar žodinius paaiškinimus, dėl dokumentų ūkinei operacijai atlikti parengimo ir ūkinės operacijos atlikimo ir papildomų dokumentų kopijas.</text:span></text:p>
      <text:p text:style-name="P243"><text:span text:style-name="T244">19</text:span><text:span text:style-name="T245">. Nustačius, kad ūkinė operacija teisėta, dokumentai, susiję su ūkinės operacijos atlikimu parengti tinkamai ir jai atlikti pakaks patvirtintų asignavimų, atsakingi specialistai parašu patvirtina dokumentą dėl ūkinės operacijos atlikimo. Dokumentas teikiamas Savivaldybės administracijos direktoriui, seniūnijoje – seniūnui, kuris priima sprendimą ūkinę operaciją atlikti arba atsisako ją tvirtinti.</text:span></text:p>
      <text:p text:style-name="P246"><text:span text:style-name="T247">20</text:span><text:span text:style-name="T248">. Tuo atveju, jei ūkinės operacijos išankstinės finansų kontrolės metu atsakingi specialistai nustato, kad ūkinė operacija yra neteisėta, jai atlikti nenumatyti asignavimai, nėra finansavimo šaltinio, nepakanka patvirtintų asignavimų, ūkinę operaciją pagrindžiantys dokumentai yra netinkamai parengti (nesutampa sumos, nepasirašyti, be antspaudų, neteisingi rekvizitai ir kt.), ūkinės operacijos dokumentai nepasirašomi, nurodant atsisakymo priežastis.<text:s/></text:span><text:soft-page-break/><text:span text:style-name="T249">Tokiu atveju šis dokumentas grąžinamas rengėjams. Nustatęs šiuos faktus, specialistas privalo atsisakyti pasirašyti ūkinės operacijos dokumentus ir, nurodydamas atsisakymo priežastis, apie tai raštu pranešti Savivaldybės administracijos direktoriui, kuris gali atsisakyti tvirtinti ūkinę operaciją arba raštu nurodyti ją atlikti.</text:span></text:p>
      <text:p text:style-name="P250"/>
      <text:p text:style-name="P251"><text:span text:style-name="T252">V</text:span><text:span text:style-name="T253"><text:s/>SKYRIUS</text:span></text:p>
      <text:p text:style-name="P254"><text:span text:style-name="T255">EINAMOJI FINANSŲ KONTROLĖ</text:span></text:p>
      <text:p text:style-name="P256"/>
      <text:p text:style-name="P257"><text:span text:style-name="T258">21</text:span><text:span text:style-name="T259">. Einamoji finansų kontrolė – kontrolė, atliekama priėmus sprendimus, t. y. lėšų ir materialinių vertybių naudojimo metu, siekiant užtikrinti, kad tinkamai ir laiku būtų vykdomi Savivaldybės institucijų priimti teisės aktai dėl turto panaudojimo ir įsipareigojimų tretiesiems asmenims.</text:span></text:p>
      <text:p text:style-name="P260"><text:span text:style-name="T261">22</text:span><text:span text:style-name="T262">. Einamosios kontrolės metu tikrinama ir įsitikinama, kad priimti sprendimai vykdomi geriausiu būdu. Einamoji finansų kontrolė apima:</text:span></text:p>
      <text:p text:style-name="P263"><text:span text:style-name="T264">22.1</text:span><text:span text:style-name="T265">. perkamų prekių, teikiamų paslaugų, atliekamų darbų kokybės ir kiekio patikrinimą, transporto panaudojimo atitikties sudarytoms sutartims ir kitiems dokumentams patikrinimą ir kt., vykdomus administracinius patikrinimus (dalyvaujama priimant atliktus darbus, teikiamas paslaugas ir prekes, jas skaičiuojant, atrankos būdu tikrinant prekes ir kt.), atliekamą dokumentinį patikrinimą (gautų <text:s/>prekių, suteiktų paslaugų ir atliktų darbų sulyginimas su sutarties sąlygomis ir kitais dokumentais ir kt.);</text:span></text:p>
      <text:p text:style-name="P266"><text:span text:style-name="T267">22.2</text:span><text:span text:style-name="T268">. ūkinės operacijos dokumentų surašymo laiko, teisėtumo ir teisingumo kontrolę;</text:span></text:p>
      <text:p text:style-name="P269"><text:span text:style-name="T270">22.3</text:span><text:span text:style-name="T271">. visų tinkamai įformintų ir apskaitos dokumentais pagrįstų ūkinių įvykių ir ūkinių operacijų įtraukimą į buhalterinės apskaitos programą, buhalterinių įrašų atitiktį ūkinių įvykių ar ūkinių operacijų turiniui, teisingą mokesčių apskaičiavimą ir deklaravimą laiku.</text:span></text:p>
      <text:p text:style-name="P272"><text:span text:style-name="T273">23</text:span><text:span text:style-name="T274">. Už einamąją finansų kontrolę atsako:</text:span></text:p>
      <text:p text:style-name="P275"><text:span text:style-name="T276">23.1</text:span><text:span text:style-name="T277">. Finansų skyriaus specialistai;</text:span></text:p>
      <text:p text:style-name="P278"><text:span text:style-name="T279">23.2</text:span><text:span text:style-name="T280">. Apskaitos skyriaus specialistai;</text:span></text:p>
      <text:p text:style-name="P281"><text:span text:style-name="T282">23.3</text:span><text:span text:style-name="T283">. Skyrių, seniūnijų specialistai.</text:span></text:p>
      <text:p text:style-name="P284"><text:span text:style-name="T285">24</text:span><text:span text:style-name="T286">. Taisyklių 23.1–23.3 papunkčiuose nurodyti specialistai, atlikdami ūkinės operacijos einamąją finansų kontrolę, atsako už ūkinės operacijos laiku ir teisingą įrašymą į apskaitos registrus. Šios kontrolės metu turi būti patikrinama, ar operacijos, kurias reikia užregistruoti ir įtraukti į apskaitą, yra patvirtintos įgaliotų darbuotojų, ar jos visos teisingai užregistruotos, t. y. patikrinamas įrašų aritmetinis teisingumas, bendros sumos, sutikrinami apskaitos dokumentai su apskaitos registrų įrašais ir kt. Nurodyti asmenys turi reikalauti, kad būtų pateikti visi su ūkine operacija susiję dokumentai.</text:span></text:p>
      <text:p text:style-name="P287"><text:span text:style-name="T288">25</text:span><text:span text:style-name="T289">. Už einamąją finansų kontrolę atsakingi specialistai, pasirašydami ūkinės operacijos dokumentus (turto priėmimo ir perdavimo aktus, darbų atlikimo aktus, sąskaitas faktūras ir kt.), parašu patvirtina, kad ūkinė operacija teisėta, atlikta laiku, tinkamai, kad padaryti įrašai aritmetiškai teisingi, ir šiuos dokumentus perduoda Apskaitos skyriui.<text:s/></text:span></text:p>
      <text:p text:style-name="P290"><text:span text:style-name="T291">26</text:span><text:span text:style-name="T292">. Specialistai, atsakingi už einamąją finansų kontrolę, nustatę neatitikimus ar trūkumus (pateikti netinkami, neteisingai surašyti dokumentai, suteiktos nekokybiškos paslaugos, parduoti nekokybiški darbai ar prekės, pažeisti tiekimo terminai, neatitinka kiekiai, ištekliai naudojami nesilaikant teisės aktų nustatytos tvarkos ir pan.), turi imtis veiksmų jiems pašalinti. Kai nėra galimybės ištaisyti nustatytų trūkumų ar neatitikties, šie specialistai privalo apie tai raštu informuoti skyriaus vedėją ir kartu pridėti paaiškinimą, kuriame būtų nurodytos priežastys, dėl kurių atsirado neatitiktis ar trūkumai bei pasiūlymus dėl tolesnio ūkinės ar finansinės operacijos atlikimo. Savivaldybės administracijos direktorius, gavęs raštišką paaiškinimą dėl neatitikties ar trūkumų atsiradimo, išanalizuoja esamą būklę ir priima sprendimą dėl ūkinės operacijos vykdymo – stabdo ūkinę operaciją arba, įvertinęs ūkinės operacijos stabdymo padarinius ir kitas aplinkybes, nurodo ją tęsti geriausiu būdu pagal patikimo finansų valdymo principus.</text:span></text:p>
      <text:p text:style-name="P293"/>
      <text:p text:style-name="P294"/>
      <text:p text:style-name="P295"/>
      <text:p text:style-name="P296"><text:span text:style-name="T297">VI</text:span><text:span text:style-name="T298"><text:s/>SKYRIUS<text:s/></text:span></text:p>
      <text:p text:style-name="P299"><text:span text:style-name="T300">PASKESNIOJI FINANSŲ KONTROLĖ</text:span></text:p>
      <text:p text:style-name="P301"/>
      <text:p text:style-name="P302"><text:span text:style-name="T303">27</text:span><text:span text:style-name="T304">. Paskesnioji finansų kontrolė – kontrolė, įvykdžius priimtus sprendimus ir panaudojus lėšas, kontrolė, kurios metu tikrinami jau atlikti susiję veiksmai, siekiant nustatyti, ar teisėtai ir pagal paskirtį panaudotos lėšos ir turtas, ar nebuvo teisės aktų, vadovo nurodymų pažeidimų bei piktnaudžiavimo.</text:span></text:p>
      <text:p text:style-name="P305"><text:span text:style-name="T306">28</text:span><text:span text:style-name="T307">. Už paskesniąją finansų kontrolę Savivaldybės administracijoje yra atsakingas Administracijos direktorius, jo pavaduotojas (arba kiti<text:s/></text:span><text:span text:style-name="T308">Savivaldybės administracijos<text:s/></text:span><text:span text:style-name="T309">direktoriaus paskirti asmenys), išskyrus asmenis, atsakingus už išankstinę finansų kontrolę, kurie pagal jų vykdomas funkcijas, stebėjimo (nuolatinės priežiūros būdu):</text:span></text:p>
      <text:p text:style-name="P310"><text:span text:style-name="T311">28.1</text:span><text:span text:style-name="T312">. tikrina, ar atliekant veiksmus, susijusius su ūkinių operacijų ar ūkinių įvykių vykdymu, nebuvo teisės aktų pažeidimų, analizuoja pažeidimų priežastis;</text:span></text:p>
      <text:p text:style-name="P313"><text:span text:style-name="T314">28.2</text:span><text:span text:style-name="T315">. siūlo priemones ir veiksmus nustatytiems trūkumams pašalinti, pažeidimams ateityje išvengti.</text:span></text:p>
      <text:p text:style-name="P316"><text:span text:style-name="T317">29</text:span><text:span text:style-name="T318">. Kai kuriais atvejais<text:s/></text:span><text:span text:style-name="T319">Savivaldybės administracijos<text:s/></text:span><text:span text:style-name="T320">direktoriaus įsakymais gali būti sudaromos komisijos paskesniajai finansų kontrolei vykdyti.</text:span></text:p>
      <text:p text:style-name="P321"/>
      <text:p text:style-name="P322"><text:span text:style-name="T323">VII</text:span><text:span text:style-name="T324"><text:s/>SKYRIUS<text:s/></text:span></text:p>
      <text:p text:style-name="P325"><text:span text:style-name="T326">MOKĖJIMŲ KONTROLĖ</text:span></text:p>
      <text:p text:style-name="P327"/>
      <text:p text:style-name="P328"><text:span text:style-name="T329">30</text:span><text:span text:style-name="T330">. Mokėjimo nurodymus (pavedimus), remdamiesi Savivaldybės administracijos darbuotojų pagal kompetenciją parengtais (gautais) ir pasirašytais dokumentais, atlieka Apskaitos ir Finansų skyriaus specialistai pagal pareigybės aprašymuose nustatytas funkcijas.</text:span></text:p>
      <text:p text:style-name="P331"><text:span text:style-name="T332">31</text:span><text:span text:style-name="T333">. Mokėjimams pagrįsti pateikiami šie dokumentai:</text:span></text:p>
      <text:p text:style-name="P334"><text:span text:style-name="T335">31.1</text:span><text:span text:style-name="T336">. sąskaita faktūra arba išankstinio apmokėjimo sąskaita kartu su darbų ar paslaugų priėmimo ir perdavimo aktu;</text:span></text:p>
      <text:p text:style-name="P337"><text:span text:style-name="T338">31.2</text:span><text:span text:style-name="T339">. biudžetinių lėšų naudojimo sutartis (arba kopija), kurios pagrindu atliekamas mokėjimas;</text:span></text:p>
      <text:p text:style-name="P340"><text:span text:style-name="T341">31.3</text:span><text:span text:style-name="T342">. ataskaitinio laikotarpio priskaitymo-atskaitymo žiniaraščiai;</text:span></text:p>
      <text:p text:style-name="P343"><text:span text:style-name="T344">31.4</text:span><text:span text:style-name="T345">. įsakymai;</text:span></text:p>
      <text:p text:style-name="P346"><text:span text:style-name="T347">31.5</text:span><text:span text:style-name="T348">. kiti dokumentai.</text:span></text:p>
      <text:p text:style-name="P349"><text:span text:style-name="T350">32</text:span><text:span text:style-name="T351">. Apskaitos ir Finansų skyrių specialistai, rengdami mokėjimo nurodymus, patikrina banko sąskaitų išrašus, kontroliuoja turimus asignavimus pagal ekonominės klasifikacijos išlaidų straipsnius ir programas.</text:span></text:p>
      <text:p text:style-name="P352"/>
      <text:p text:style-name="P353"><text:span text:style-name="T354">VIII</text:span><text:span text:style-name="T355"><text:s/>SKYRIUS<text:s/></text:span></text:p>
      <text:p text:style-name="P356"><text:span text:style-name="T357">TURTO NAUDOJIMO KONTROLĖ</text:span></text:p>
      <text:p text:style-name="P358"/>
      <text:p text:style-name="P359"><text:span text:style-name="T360">33</text:span><text:span text:style-name="T361">.<text:s/></text:span><text:span text:style-name="T362">Už valstybės ir Savivaldybės turto teisėtą, saugų ir taupų naudojimą atsako specialistas, paskirtas atsakingu už tą turtą.<text:s/></text:span></text:p>
      <text:p text:style-name="P363"><text:span text:style-name="T364">34</text:span><text:span text:style-name="T365">. Už valstybės perduoto Savivaldybei ir savivaldybės ilgalaikio materialiojo ir nematerialiojo turto, perduoto patikėjimo teise valdyti biudžetinėms įstaigoms naudojimo kontrolę atsako Savivaldybės administracijos Strateginio planavimo ir investicijų skyriaus</text:span><text:span text:style-name="T366"><text:s/>vyriausiasis specialistas, atsakingas už turto valdymą.<text:s/></text:span><text:span text:style-name="T367">Už valstybės turto perduoto, Savivaldybei valdyti naudoti ir disponuoti juo patikėjimo teise, turto naudojimą atsako tiesioginis turto naudotojas. Turto patikėtinis atsako už jam perduoto turto naudojimą. Už išnuomoto ar perduoto pagal panaudos sutartis turto naudojimą atsako turto patikėtinis teisės aktų nustatyta tvarka.</text:span></text:p>
      <text:p text:style-name="P368"><text:span text:style-name="T369">35</text:span><text:span text:style-name="T370">. Suvestines valstybės ir Savivaldybės turto metines ataskaitas rengia Strateginio planavimo ir investicijų skyriaus</text:span><text:span text:style-name="T371"><text:s/>vyriausiasis specialistas,</text:span><text:span text:style-name="T372"><text:s/>kurio pareigybės aprašyme nustatyta ši</text:span><text:span text:style-name="T373"><text:s/>funkcija.</text:span></text:p>
      <text:p text:style-name="P374"><text:span text:style-name="T375">36</text:span><text:span text:style-name="T376">. Savivaldybės išnuomotas ar perduotas pagal panaudos sutartis turtas apskaitomas Apskaitos skyriuje. Turtas, patikėjimo teise perduotas biudžetinėms įstaigoms, apskaitomas tose įstaigose.</text:span></text:p>
      <text:p text:style-name="P377"><text:span text:style-name="T378">37</text:span><text:span text:style-name="T379">. Už Savivaldybės administracijos balanse apskaitomos kompiuterinės technikos ir programinės įrangos naudojimo kontrolę atsako Savivaldybės administracijos Bendrojo skyriaus<text:s/></text:span><text:span text:style-name="T380">vyriausiasis specialistas,</text:span><text:span text:style-name="T381"><text:s/>kurio pareigybės aprašyme numatyta ši</text:span><text:span text:style-name="T382"><text:s/>funkcija.</text:span></text:p>
      <text:p text:style-name="P383"><text:span text:style-name="T384">38</text:span><text:span text:style-name="T385">. Visi Savivaldybės administracijos valstybės tarnautojai ir darbuotojai, susiję su turto naudojimu, privalo taupiai, atsargiai ir saugiai elgtis su jiems priskirtu turtu darbo funkcijų vykdymui.</text:span></text:p>
      <text:p text:style-name="P386"><text:span text:style-name="T387">39</text:span><text:span text:style-name="T388">.<text:s/></text:span><text:span text:style-name="T389">Inventorizacija atliekama vadovaujantis Vyriausybės patvirtinta inventorizacijos tvarka bei Savivaldybės administracijos direktoriaus patvirtintos apskaitos politikos (vadovo) nuostatomis.</text:span></text:p>
      <text:p text:style-name="P390"/>
      <text:p text:style-name="P391"><text:span text:style-name="T392">IX</text:span><text:span text:style-name="T393"><text:s/>SKYRIUS<text:s/></text:span></text:p>
      <text:p text:style-name="P394"><text:span text:style-name="T395">FINANSŲ KONTROLĖS SISTEMOS VERTINIMAS</text:span></text:p>
      <text:p text:style-name="P396"/>
      <text:p text:style-name="P397"><text:span text:style-name="T398">40</text:span><text:span text:style-name="T399">. Siekdami užtikrinti finansų kontrolės veiksmingumą, Savivaldybės administracijos direktorius ir biudžetinių įstaigų vadovai kasmet įvertina savo vadovaujamų įstaigų finansų kontrolės būklę. Finansų kontrolės būklės nustatytos formos ataskaitos parengiamos vadovaujantis Minimaliais finansų kontrolės reikalavimais ir pateikiamos Finansų skyriui kartu su metine finansine atskaitomybe.<text:s/></text:span></text:p>
      <text:p text:style-name="P400"><text:span text:style-name="T401">41</text:span><text:span text:style-name="T402">. Viešieji juridiniai asmenys, pavaldūs Savivaldybei, finansų kontrolės būklės ataskaitas už praėjusius metus pateikia Finansų skyriaus skyriui iki einamųjų metų balandžio 1 d.</text:span></text:p>
      <text:p text:style-name="P403"><text:span text:style-name="T404">42</text:span><text:span text:style-name="T405">. Finansų skyrius ataskaitas apibendrina ir informaciją pateikia Savivaldybės administracijos direktoriui ir teikia patvirtinti Savivaldybės tarybai.</text:span></text:p>
      <text:p text:style-name="P406"><text:span text:style-name="T407">43</text:span><text:span text:style-name="T408">. Finansų skyrius patvirtintą finansų kontrolės būklės ataskaitos kopiją iki gegužės 1 d. pateikia Lietuvos Respublikos finansų ministerijai.</text:span></text:p>
      <text:p text:style-name="P409"><text:span text:style-name="T410">44</text:span><text:span text:style-name="T411">. Savivaldybės administracijos direktorius užtikrina, kad būtų pašalinti nustatyti vidaus kontrolės, įskaitant ir finansų kontrolę, trūkumai ir jų atsiradimą lemiantys veiksniai, prireikus rekomenduoja Centralizuotam vidaus audito skyriui atlikti tam tikrų veiklos sričių vidaus auditą.</text:span></text:p>
      <text:p text:style-name="P412"><text:span text:style-name="T413">X</text:span><text:span text:style-name="T414"><text:s/>SKYRIUS<text:s/></text:span></text:p>
      <text:p text:style-name="P415"><text:span text:style-name="T416">BAIGIAMOSIOS NUOSTATOS</text:span></text:p>
      <text:p text:style-name="P417"/>
      <text:p text:style-name="P418"><text:span text:style-name="T419">45</text:span><text:span text:style-name="T420">. Siekdami užtikrinti patikimą Savivaldybės administracijos finansų valdymą ir apskaitą bei tinkamą finansinės atskaitomybės sudarymą, visi valstybės tarnautojai bei darbuotojai, dirbantys pagal darbo sutartis, privalo laikytis Taisyklių.</text:span></text:p>
      <text:p text:style-name="P421"><text:span text:style-name="T422">46</text:span><text:span text:style-name="T423">. Taisyklėse išvardyti specialistai privalo laiku ir kokybiškai atlikti savo pareigas finansų kontrolės srityje bei, pastebėję Taisyklių pažeidimus, apie juos privalo informuoti tiesioginį vadovą.</text:span></text:p>
      <text:p text:style-name="Normal"/>
      <text:p text:style-name="P424">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611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style:font-name="TimesLT" fo:font-size="13pt" style:font-size-asian="13p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6</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Administrator</meta:initial-creator>
    <dc:creator>adlibuser</dc:creator>
    <meta:creation-date>2018-08-09T10:56:00Z</meta:creation-date>
    <dc:date>2018-08-09T10:56:00Z</dc:date>
    <meta:print-date>2018-08-09T06:13:00Z</meta:print-date>
    <meta:template xlink:href="Normal.dotm" xlink:type="simple"/>
    <meta:editing-cycles>2</meta:editing-cycles>
    <meta:editing-duration>PT0S</meta:editing-duration>
    <meta:user-defined meta:name="LabbisDVSAttachmentId">e0142ccc-7103-41ae-bf80-05b2805664a5</meta:user-defined>
    <meta:document-statistic meta:page-count="7" meta:paragraph-count="250" meta:word-count="2727" meta:character-count="20560" meta:row-count="623" meta:non-whitespace-character-count="18083"/>
  </office:meta>
</office:document-meta>
</file>