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 montvydaitės atleidimo iš tautinių mažumų departamento prie lietuvos respublikos vyriausybės direktorIAUS pareigŲ</text:span></text:p>
      <text:p text:style-name="P18"/>
      <text:p text:style-name="P19">2024 m. birželio 12 d. Nr. 472</text:p>
      <text:p text:style-name="P20">Vilnius</text:p>
      <text:p text:style-name="P21"/>
      <text:p text:style-name="P22"><text:span text:style-name="T23">Vadovaudamasi Lietuvos Respublikos<text:s/></text:span><text:span text:style-name="T24">Vyriausybės įstatymo</text:span><text:span text:style-name="T25"><text:s/></text:span><text:span text:style-name="T26">22 straipsnio 14 punktu ir Lietuvos Respublikos valstybės tarnybos įstatymo 35 straipsnio 1 dalies 1 punktu,<text:s/></text:span><text:span text:style-name="T27">Lietuvos Respublikos Vyriausybė</text:span><text:span text:style-name="T28"><text:s/>nutari</text:span><text:span text:style-name="T29">a:</text:span></text:p>
      <text:p text:style-name="P30"><text:span text:style-name="T31">1</text:span><text:span text:style-name="T32">. Atleisti 2024 m. birželio 17 d. Vidą Montvydaitę iš Tautinių mažumų departamento prie Lietuvos Respublikos Vyriausybės direktoriaus pareigų, atsistatydinus savo noru.</text:span></text:p>
      <text:p text:style-name="P33"><text:span text:style-name="T34">2</text:span><text:span text:style-name="T35">. Pavesti Tautinių mažumų departamento prie Lietuvos Respublikos Vyriausybės Ryšių su tautinėmis bendrijomis skyriaus vedėjai Rasai Paliukienei nuo 2024 m. birželio 18 d. laikinai atlikti Tautinių mažumų departamento prie Lietuvos Respublikos Vyriausybės direktoriaus funkcijas, iki nustatyta tvarka bus paskirtas Tautinių mažumų departamento prie Lietuvos Respublikos Vyriausybės direktorius.</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Kultūros ministras<text:tab/>Simonas Kair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11:14:00Z</meta:creation-date>
    <dc:date>2024-06-14T11:14:00Z</dc:date>
    <meta:print-date>2019-09-30T12:12:00Z</meta:print-date>
    <meta:template xlink:href="Normal.dotm" xlink:type="simple"/>
    <meta:editing-cycles>2</meta:editing-cycles>
    <meta:editing-duration>PT0S</meta:editing-duration>
    <meta:document-statistic meta:page-count="2" meta:paragraph-count="11" meta:word-count="140" meta:character-count="1062" meta:row-count="29" meta:non-whitespace-character-count="933"/>
  </office:meta>
</office:document-meta>
</file>