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361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361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361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361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SUTIKIMO REORGANIZUOTI KULTŪROS PAVELDO CENTRĄ</text:p>
      <text:p text:style-name="P15"/>
      <text:p text:style-name="P16">2022 m. gruodžio 14 d.<text:s/><text:span text:style-name="T17">Nr.<text:s/></text:span><text:span text:style-name="T18">1242</text:span></text:p>
      <text:p text:style-name="P19">Vilnius</text:p>
      <text:p text:style-name="P20"/>
      <text:p text:style-name="P21"><text:span text:style-name="T22">Vadovaudamasi Lietuvos Respublikos civilinio kodekso 2.97 straipsnio 6 dalimi, Lietuvos Respublikos biudžetinių įstaigų įstatymo 14 straipsnio 4 dalimi, Lietuvos Respublikos Vyriausybė</text:span><text:span text:style-name="T23"><text:s/>nutari</text:span><text:span text:style-name="T24">a:</text:span></text:p>
      <text:p text:style-name="P25"><text:span text:style-name="T26">1</text:span><text:span text:style-name="T27">. Sutikti, kad Kultūros paveldo centras (juridinio asmens kodas 188204053) būtų reorganizuotas skaidymo būdu išdalijant jo teises ir pareigas Kultūros paveldo departamentui prie Kultūros ministerijos (toliau – Kultūros paveldo departamentas) (juridinio asmens kodas 188692688),ir Kultūros infrastruktūros centrui (juridinio asmens kodas 110051791).</text:span></text:p>
      <text:p text:style-name="P28"><text:span text:style-name="T29">2</text:span><text:span text:style-name="T30">. Nustatyti:</text:span></text:p>
      <text:p text:style-name="P31"><text:span text:style-name="T32">2.1</text:span><text:span text:style-name="T33">. reorganizavimo tikslas – optimizuoti biudžetinių įstaigų skaičių, racionaliai ir efektyviai panaudoti materialinius ir finansinius išteklius įgyvendinant valstybės politiką kultūros paveldo srityje ir atsisakyti besidubliuojančių biudžetinių įstaigų funkcijų;</text:span></text:p>
      <text:p text:style-name="P34"><text:span text:style-name="T35">2.2</text:span><text:span text:style-name="T36">. reorganizuojama biudžetinė įstaiga – Kultūros paveldo centras;</text:span></text:p>
      <text:p text:style-name="P37"><text:span text:style-name="T38">2.3</text:span><text:span text:style-name="T39">. reorganizavime dalyvaujančios biudžetinės įstaigos – Kultūros paveldo departamentas, Kultūros infrastruktūros centras;</text:span></text:p>
      <text:p text:style-name="P40"><text:span text:style-name="T41">2.4</text:span><text:span text:style-name="T42">. po reorganizavimo veiksiančios biudžetinės įstaigos – Kultūros paveldo departamentas, Kultūros infrastruktūros centras;</text:span></text:p>
      <text:p text:style-name="P43"><text:span text:style-name="T44">2.5</text:span><text:span text:style-name="T45">. papildomos funkcijos, kurias atliks po reorganizavimo veiksiančios biudžetinės įstaigos:</text:span></text:p>
      <text:p text:style-name="P46"><text:span text:style-name="T47">2.5.1</text:span><text:span text:style-name="T48">. Kultūros paveldo departamentas – rinks, kaups, tikslins ir sistemins materialią kultūros paveldo išraišką apibūdinančią fiksuojančią dabartį ir praeitį informaciją; atliks istorinius tyrimus (išskyrus žvalgomuosius ir detaliuosius archeologinius tyrimus), susijusius su kultūros paveldu, bei tvarkys ir rengs su tuo susijusius dokumentus ir informaciją; vykdys specialiosios paveldosaugos bibliotekos veiklą;<text:s/></text:span></text:p>
      <text:p text:style-name="P49"><text:span text:style-name="T50">2.5.2</text:span><text:span text:style-name="T51">. Kultūros infrastruktūros centras – atliks fizinius (cheminius ir biologinius) tyrimus, susijusius su kultūros paveldu ir kaups ir tvarkys su tuo susijusią informaciją;<text:s/></text:span></text:p>
      <text:p text:style-name="P52"><text:span text:style-name="T53">2.6</text:span><text:span text:style-name="T54">. po reorganizavimo veiksiančių biudžetinių įstaigų – Kultūros paveldo departamento, Kultūros infrastruktūros centro – savininko teises ir pareigas įgyvendinanti institucija – Lietuvos Respublikos kultūros ministerija.</text:span></text:p>
      <text:p text:style-name="P55"/>
      <text:p text:style-name="P56"/>
      <text:p text:style-name="P57"><text:span text:style-name="T58">Ministrė Pirmininkė</text:span><text:span text:style-name="T59"><text:tab/>Ingrida Šimonytė</text:span></text:p>
      <text:p text:style-name="P60"/>
      <text:p text:style-name="P61"/>
      <text:p text:style-name="P62"><text:span text:style-name="T63">Kultūros ministras</text:span><text:span text:style-name="T64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4T15:18:00Z</meta:creation-date>
    <dc:date>2022-12-14T15:1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2" meta:character-count="2289" meta:row-count="76" meta:non-whitespace-character-count="2057"/>
  </office:meta>
</office:document-meta>
</file>