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text-properties text:display="non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font-weight="bold" style:font-weight-asian="bold"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weight-complex="bold"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break-before="page" fo:text-align="justify" fo:margin-left="4.1347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4.1347in">
        <style:tab-stops/>
      </style:paragraph-properties>
      <style:text-properties style:font-size-complex="12pt" style:language-asian="lt" style:country-asian="LT"/>
    </style:style>
    <style:style style:name="P56" style:parent-style-name="Normal" style:family="paragraph">
      <style:paragraph-properties fo:text-align="justify" fo:margin-left="4.1347in">
        <style:tab-stops/>
      </style:paragraph-properties>
      <style:text-properties style:font-size-complex="12pt" style:language-asian="lt" style:country-asian="LT"/>
    </style:style>
    <style:style style:name="P57" style:parent-style-name="Normal" style:family="paragraph">
      <style:paragraph-properties fo:text-align="justify" fo:margin-left="4.1347in">
        <style:tab-stops/>
      </style:paragraph-properties>
      <style:text-properties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style:font-size-complex="12pt" style:language-asian="lt" style:country-asian="L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875in"/>
        </style:tab-stops>
      </style:paragraph-properties>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justify" fo:text-indent="0.5909in"/>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4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justify" fo:text-indent="0.8861in"/>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P146" style:parent-style-name="Normal" style:family="paragraph">
      <style:paragraph-properties fo:keep-with-next="alway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keep-with-next="alway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keep-with-next="always" fo:text-align="justify" fo:text-indent="0.5909in"/>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P183" style:parent-style-name="Normal" style:family="paragraph">
      <style:paragraph-properties fo:keep-with-next="always"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fo:text-indent="0.1972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1972in"/>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2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PROJEKTŲ ATRANKOS IR FINANSAVIMO PROGRAMOS „INICIATYVOS KAUNUI“ PATVIRTINIMO</text:span></text:p>
      <text:p text:style-name="P16"/>
      <text:p text:style-name="P17">2017 m. rugsėjo 12 d. <text:s/><text:tab/><text:s/>Nr. T-563</text:p>
      <text:p text:style-name="P18">Kaunas</text:p>
      <text:p text:style-name="P19"/>
      <text:p text:style-name="P20"/>
      <text:p text:style-name="P21"><text:span text:style-name="T22">Vadovaudamasi Lietuvos Respublikos vietos savivaldos įstatymo 6 straipsnio 12, 13, 14, 18, 19, 20, 26, 29, 38 punktais ir 50 straipsnio 3 dalimi, Kauno miesto savivaldybės taryba n u s p r e n d ž i a:</text:span></text:p>
      <text:p text:style-name="P23"><text:span text:style-name="T24">1</text:span><text:span text:style-name="T25">. Patvirtinti Kauno miesto savivaldybės projektų atrankos ir finansavimo programą</text:span><text:span text:style-name="T26"><text:s/></text:span><text:span text:style-name="T27">„Iniciatyvos Kaunui“</text:span><text:span text:style-name="T28"><text:s/></text:span><text:span text:style-name="T29">(pridedama).</text:span></text:p>
      <text:p text:style-name="P30"><text:span text:style-name="T31">2</text:span><text:span text:style-name="T32">. Pripažinti netekusiais galios:</text:span></text:p>
      <text:p text:style-name="P33"><text:span text:style-name="T34">2.1</text:span><text:span text:style-name="T35">. Kauno miesto savivaldybės tarybos 2016 m. lapkričio 8 d. sprendimą Nr. T-543<text:s/></text:span><text:span text:style-name="T36">„Dėl Viešųjų paslaugų teikimo projektų paraiškų atrankos ir finansavimo tvarkos aprašo patvirtinimo“</text:span><text:span text:style-name="T37">;</text:span></text:p>
      <text:p text:style-name="P38"><text:span text:style-name="T39">2.2</text:span><text:span text:style-name="T40">. Kauno miesto savivaldybės tarybos 2016 m. vasario 2 d. sprendimą Nr. T-7<text:s/></text:span><text:span text:style-name="T41">„Dėl Viešąsias paslaugas teikiančių viešųjų įstaigų, kurių savininkė ar dalininkė yra Kauno miesto savivaldybė, veiklos dalinio finansavimo tvarkos aprašo patvirtinimo“.</text:span></text:p>
      <text:p text:style-name="P42"/>
      <text:p text:style-name="P43"/>
      <text:p text:style-name="P44"/>
      <text:p text:style-name="P45"><text:span text:style-name="T46">Savivaldybės meras</text:span><text:span text:style-name="T47"><text:tab/></text:span><text:span text:style-name="T48"><text:tab/>Visvaldas Matijošaitis</text:span></text:p>
      <text:soft-page-break/>
      <text:p text:style-name="P49">PATVIRTINTA</text:p>
      <text:p text:style-name="P55">Kauno miesto savivaldybės tarybos</text:p>
      <text:p text:style-name="P56">2017 m. rugsėjo 12 d.<text:s/></text:p>
      <text:p text:style-name="P57">sprendimu Nr. T-563</text:p>
      <text:p text:style-name="P58"/>
      <text:p text:style-name="P59"><text:span text:style-name="T60">KAUNO MIESTO SAVIVALDYBĖS PROJEKTŲ ATRANKOS IR FINANSAVIMO PROGRAMA „INICIATYVOS KAUNU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auno miesto savivaldybės projektų atrankos ir finansavimo programos „Iniciatyvos Kaunui“ (toliau – Programa) paskirtis – finansuoti Kauno miesto savivaldybės (toliau – Savivaldybė) biudžeto lėšomis projektus, atitinkančius Kauno miesto strateginio planavimo dokumentuose nurodytus strateginius tikslus.</text:span></text:p>
      <text:p text:style-name="P71"><text:span text:style-name="T72">2</text:span><text:span text:style-name="T73">. Projektai finansuojami vadovaujantis Lietuvos Respublikos vietos savivaldos įstatymu, Lietuvos Respublikos nevyriausybinių organizacijų plėtros įstatymu, kitais įstatymais ir norminiais aktais ir Programa.</text:span></text:p>
      <text:p text:style-name="P74"><text:span text:style-name="T75">3</text:span><text:span text:style-name="T76">. Programoje gali dalyvauti juridiniai asmenys (toliau – Pareiškėjai), kurie įgyvendina projektus pagal Savivaldybės skelbiamus kvietimus teikti paraiškas (toliau – Kvietimas).</text:span></text:p>
      <text:p text:style-name="P77"/>
      <text:p text:style-name="P78"><text:span text:style-name="T79">II</text:span><text:span text:style-name="T80"><text:s/>SKYRIUS</text:span></text:p>
      <text:p text:style-name="P81"><text:span text:style-name="T82">PROGRAMOS UŽDAVINIAI</text:span></text:p>
      <text:p text:style-name="P83"/>
      <text:p text:style-name="P84"><text:span text:style-name="T85">4</text:span><text:span text:style-name="T86">. Programos uždaviniai:</text:span></text:p>
      <text:p text:style-name="P87"><text:span text:style-name="T88">4.1</text:span><text:span text:style-name="T89">. kultūros paslaugų kokybės gerinimas ir prieinamumo didinimas;</text:span></text:p>
      <text:p text:style-name="P90"><text:span text:style-name="T91">4.2</text:span><text:span text:style-name="T92">. kultūros paveldo išsaugojimo, tvarkymo ir populiarinimo užtikrinimas;</text:span></text:p>
      <text:p text:style-name="P93"><text:span text:style-name="T94">4.3</text:span><text:span text:style-name="T95">. architektūrinės ir urbanistinės kokybės gerinimas;</text:span></text:p>
      <text:p text:style-name="P96"><text:span text:style-name="T97">4.4</text:span><text:span text:style-name="T98">. turizmo paslaugų plėtojimas, atvykstamojo ir išvykstamojo turizmo skatinimas;</text:span></text:p>
      <text:p text:style-name="P99"><text:span text:style-name="T100">4.5</text:span><text:span text:style-name="T101">. gyventojų bendruomeniškumo skatinimas, nevyriausybinių organizacijų įgalinimas;</text:span></text:p>
      <text:p text:style-name="P102"><text:span text:style-name="T103">4.6</text:span><text:span text:style-name="T104">. kryptingas jaunimo politikos įgyvendinimo užtikrinimas;</text:span></text:p>
      <text:p text:style-name="P105"><text:span text:style-name="T106">4.7</text:span><text:span text:style-name="T107">. socialinių paslaugų kokybės ir prieinamumo didinimas, socialinės atskirties mažinimas;</text:span></text:p>
      <text:p text:style-name="P108"><text:span text:style-name="T109">4.8</text:span><text:span text:style-name="T110">. visuomenės sveikatos stiprinimas;<text:s/></text:span></text:p>
      <text:p text:style-name="P111"><text:span text:style-name="T112">4.9</text:span><text:span text:style-name="T113">. visuomenės poreikius atitinkančių švietimo paslaugų tobulinimas;</text:span></text:p>
      <text:p text:style-name="P114"><text:span text:style-name="T115">4.10</text:span><text:span text:style-name="T116">. sporto paslaugų kokybės gerinimas ir prieinamumo didinimas;</text:span></text:p>
      <text:p text:style-name="P117"><text:span text:style-name="T118">4.11</text:span><text:span text:style-name="T119">. investicijų pritraukimas didinant investicinį patrauklumą, verslumo skatinimas;</text:span></text:p>
      <text:p text:style-name="P120"><text:span text:style-name="T121">4.12</text:span><text:span text:style-name="T122">. aplinkosauginio švietimo stiprinimas, aplinkos saugojimas ir tausojimas.</text:span></text:p>
      <text:p text:style-name="P123"><text:span text:style-name="T124">5</text:span><text:span text:style-name="T125">. Pagal Programą finansavimas gali būti skiriamas tiems juridinių asmenų <text:s/>įgyvendinamiems projektams, kurie atitinka Kvietime nurodytus kriterijus ir kitas sąlygas.</text:span></text:p>
      <text:p text:style-name="P126"><text:span text:style-name="T127">6</text:span><text:span text:style-name="T128">. Kvietimai skelbiami pagal sritis ir prioritetus, kurie tvirtinami Savivaldybės taryboje.<text:s/></text:span></text:p>
      <text:p text:style-name="P129"/>
      <text:p text:style-name="P130"><text:span text:style-name="T131">III</text:span><text:span text:style-name="T132"><text:s/>SKYRIUS</text:span></text:p>
      <text:p text:style-name="P133"><text:span text:style-name="T134">PROGRAMOS ADMINISTRAVIMAS</text:span></text:p>
      <text:p text:style-name="P135"/>
      <text:p text:style-name="P136"><text:span text:style-name="T137">7</text:span><text:span text:style-name="T138">. Programos lėšos naudojamos Pareiškėjų įgyvendinamiems projektams iš dalies finansuoti.</text:span></text:p>
      <text:p text:style-name="P139"><text:span text:style-name="T140">8</text:span><text:span text:style-name="T141">. Lėšas Programai įgyvendinti skiria Savivaldybės taryba, tvirtindama Savivaldybės biudžetą.</text:span></text:p>
      <text:p text:style-name="P142"><text:span text:style-name="T143">9</text:span><text:span text:style-name="T144">. Programą administruoja Savivaldybės administracijos direktorius arba jo įgalioti asmenys.</text:span></text:p>
      <text:p text:style-name="P145"/>
      <text:p text:style-name="P146"><text:span text:style-name="T147">IV</text:span><text:span text:style-name="T148"><text:s/>SKYRIUS</text:span></text:p>
      <text:p text:style-name="P149"><text:span text:style-name="T150">PROJEKTŲ PARAIŠKŲ TEIKIMAS IR VERTINIMAS</text:span></text:p>
      <text:p text:style-name="P151"/>
      <text:p text:style-name="P152"><text:span text:style-name="T153">10</text:span><text:span text:style-name="T154">. Paraiškų teikimą, Pareiškėjų informavimą, tinkamas ir netinkamas finansuoti išlaidas, atrankos kriterijus ir tvarką, sutarčių sudarymą, jų vykdymo priežiūrą ir atsiskaitymą už projekto įgyvendinimą ir lėšų panaudojimą reglamentuoja Savivaldybės administracijos direktoriaus įsakymu patvirtintas projektų atrankos ir finansavimo Programos „Iniciatyvos Kaunui“ įgyvendinimo tvarkos aprašas (toliau – Aprašas).</text:span></text:p>
      <text:p text:style-name="P155"><text:span text:style-name="T156">11</text:span><text:span text:style-name="T157">. Paraiškos teikiamos Kvietime nustatytais terminais ir tvarka. Informacija apie Kvietimą, nurodant reikalavimus projektams, Pareiškėjams, paraiškų vertinimo kriterijus ir paraiškų teikimo tvarką, viešai skelbiama Savivaldybės interneto svetainėje www.kaunas.lt.</text:span></text:p>
      <text:p text:style-name="P158"><text:span text:style-name="T159">12</text:span><text:span text:style-name="T160">. Pareiškėjas užpildo Savivaldybės administracijos direktoriaus įsakymu patvirtintos formos paraišką, kartu su ja pateikdamas visus Kvietime nurodytus dokumentus. Už paraiškoje nurodytų duomenų teisingumą atsako Pareiškėjas.</text:span></text:p>
      <text:p text:style-name="P161"><text:span text:style-name="T162">13</text:span><text:span text:style-name="T163">. Pateiktos paraiškos vertinamos Apraše nustatyta tvarka.</text:span></text:p>
      <text:p text:style-name="P164"><text:span text:style-name="T165">14</text:span><text:span text:style-name="T166">. Paraiškos vertinamos šiais etapais:</text:span></text:p>
      <text:p text:style-name="P167"><text:span text:style-name="T168">14.1</text:span><text:span text:style-name="T169">. administracinės atitikties ir tinkamumo vertinimas;</text:span></text:p>
      <text:p text:style-name="P170"><text:span text:style-name="T171">14.2</text:span><text:span text:style-name="T172">. projekto naudingumo vertinimas.</text:span></text:p>
      <text:p text:style-name="P173"><text:span text:style-name="T174">15</text:span><text:span text:style-name="T175">. Savivaldybės administracija paraiškoms vertinti pasitelkia ekspertus – specialių žinių, įgūdžių, kompetencijos ir darbo patirties tam tikroje srityje turinčius asmenis, kurie atlieka projektų naudingumo vertinimą.<text:s/></text:span></text:p>
      <text:p text:style-name="P176"><text:span text:style-name="T177">16</text:span><text:span text:style-name="T178">. Atlikus paraiškų vertinimą, Savivaldybės administracija parengia vertinimo ataskaitą ir ją pateikia projektų paraiškų atrankos ir finansavimo komisijai (toliau – Komisija).</text:span></text:p>
      <text:p text:style-name="P179"><text:span text:style-name="T180">17</text:span><text:span text:style-name="T181">. Komisija, atsižvelgdama į Savivaldybės tarybos patvirtintus tų metų Savivaldybės biudžeto asignavimus, skirtus projektams finansuoti, vertinimo ataskaitoje pateiktas vertintojų išvadas, projekto atitiktį Savivaldybės strateginio planavimo dokumentams, teikia rekomendacijas Savivaldybės administracijos direktoriui dėl projektų finansavimo.<text:s/></text:span></text:p>
      <text:p text:style-name="P182"/>
      <text:p text:style-name="P183"><text:span text:style-name="T184">V</text:span><text:span text:style-name="T185"><text:s/>SKYRIUS</text:span></text:p>
      <text:p text:style-name="P186"><text:span text:style-name="T187">PROJEKTŲ FINANSAVIMAS IR ATSISKAITYMAS UŽ LĖŠŲ PANAUDOJIMĄ</text:span></text:p>
      <text:p text:style-name="P188"/>
      <text:p text:style-name="P189"><text:span text:style-name="T190">18</text:span><text:span text:style-name="T191">. Savivaldybės administracijos direktorius, gavęs Komisijos rekomendacijas, savo įsakymu patvirtina Savivaldybės biudžeto lėšomis finansuojamų projektų sąrašą.<text:s/></text:span></text:p>
      <text:p text:style-name="P192"><text:span text:style-name="T193">19</text:span><text:span text:style-name="T194">. Savivaldybės administracijos direktoriaus įsakymas dėl finansuojamų projektų sąrašo patvirtinimo skelbiamas Savivaldybės interneto svetainėje<text:s/></text:span><text:span text:style-name="T195">www.kaunas.lt</text:span><text:span text:style-name="T196">, nurodant finansuojamus ir nefinansuojamus Pareiškėjų projektus.</text:span></text:p>
      <text:p text:style-name="P197"><text:span text:style-name="T198">20</text:span><text:span text:style-name="T199">. Ne vėliau kaip per 30 kalendorinių dienų nuo Savivaldybės administracijos direktoriaus įsakymo dėl finansuojamų projektų sąrašo patvirtinimo su jame nurodytais Pareiškėjais sudaromos Savivaldybės administracijos direktoriaus patvirtintos formos biudžeto lėšų naudojimo sutartys (toliau – Sutartis). Sutartis su Pareiškėjais pasirašo Savivaldybės administracijos direktorius arba jo įgaliotas asmuo.</text:span></text:p>
      <text:p text:style-name="P200"><text:span text:style-name="T201">21</text:span><text:span text:style-name="T202">. Projektų įgyvendinimas, atsiskaitymas už projektų įgyvendinimą ir Savivaldybės biudžeto lėšų panaudojimą atliekamas remiantis Programos „Iniciatyvos Kaunui“ projektų, finansuojamų Savivaldybės biudžeto lėšomis, įgyvendinimo kontrolės tvarkos aprašu.<text:s/></text:span></text:p>
      <text:p text:style-name="P203"><text:span text:style-name="T204">22</text:span><text:span text:style-name="T205">. Sutartyje nurodytos lėšos Pareiškėjams pervedamos Sutartyje nustatytais terminais ir tvarka.</text:span></text:p>
      <text:p text:style-name="P206"><text:span text:style-name="T207">23</text:span><text:span text:style-name="T208">. Pareiškėjai privalo atsiskaityti Savivaldybės administracijos direktoriui už gautų lėšų panaudojimą Sutartyje nustatyta tvarka ir terminais.</text:span></text:p>
      <text:p text:style-name="P209"><text:span text:style-name="T210">24</text:span><text:span text:style-name="T211">. Pareiškėjai atsako už tikslingą projektui įgyvendinti skirtų lėšų panaudojimą.<text:s/></text:span></text:p>
      <text:p text:style-name="P212"><text:span text:style-name="T213">25</text:span><text:span text:style-name="T214">. Nepanaudotos lėšos turi būti grąžintos į Sutartyje nurodytą sąskaitą iki einamųjų metų gruodžio 20 dienos.</text:span></text:p>
      <text:p text:style-name="P215"><text:span text:style-name="T216">26</text:span><text:span text:style-name="T217">. Paaiškėjus, kad lėšos buvo panaudotos ne pagal paskirtį, Pareiškėjas privalo lėšas grąžinti Savivaldybei Sutartyje nustatyta tvarka ir terminais.</text:span></text:p>
      <text:p text:style-name="P218"><text:span text:style-name="T219">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 ...........</dc:title>
    <dc:subject>DĖL B. BRAZDŽIONIO GATVĖS GEOGRAFINIŲ CHARAKTERISTIKŲ PAKEITIMO</dc:subject>
    <meta:initial-creator>Ramūnas Deveikis</meta:initial-creator>
    <dc:creator>adlibuser</dc:creator>
    <meta:creation-date>2021-05-27T05:28:00Z</meta:creation-date>
    <dc:date>2021-05-27T05:28:00Z</dc:date>
    <meta:print-date>2001-05-16T08:19:00Z</meta:print-date>
    <meta:template xlink:href="Normal.dotm" xlink:type="simple"/>
    <meta:editing-cycles>2</meta:editing-cycles>
    <meta:editing-duration>PT0S</meta:editing-duration>
    <meta:document-statistic meta:page-count="4" meta:paragraph-count="63" meta:word-count="951" meta:character-count="7241" meta:row-count="115" meta:non-whitespace-character-count="6353"/>
  </office:meta>
</office:document-meta>
</file>