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>SpREndimas</text:p>
      <text:p text:style-name="P8">DĖL SEIMO NARIO PETRO AUŠTREVIČIAUS ĮGALIOJIMŲ PRIPAŽINIMO NUTRŪKUSIAIS IR SEIMO NARIO MANDATO PRIPAŽINIMO ARMINUI LYDEKAI</text:p>
      <text:p text:style-name="P9"/>
      <text:p text:style-name="P10">2014 m. birželio 5 d. Nr. Sp-185</text:p>
      <text:p text:style-name="P11">Vilnius</text:p>
      <text:p text:style-name="P12"/>
      <text:p text:style-name="P13"/>
      <text:p text:style-name="P14"><text:span text:style-name="T15">Lietuvos Respublikos vyriausioji rinkimų komisija, vadovaudamasi Lietuvos Respublikos Seimo rinkimų įstatymo 96 straipsnio 2 punktu, 97 straipsnio 2 dalimi ir atsižvelgdama į Seimo nario Petro Auštrevičiaus pareiškimą atsistatydinti, kurį pakartojo Vyriausiosios rinkimų komisijos posėdyje,<text:s/></text:span><text:span text:style-name="T16">nusprendži</text:span><text:span text:style-name="T17">a:</text:span></text:p>
      <text:p text:style-name="P18"><text:span text:style-name="T19">1</text:span><text:span text:style-name="T20">. Pripažinti Seimo nario Petro AUŠTREVIČIAUS, išrinkto pagal</text:span><text:s/>Lietuvos Respublikos liberalų sąjūdžio iškeltų kandidatų sąrašą,<text:span text:style-name="T21"><text:s text:c="2"/>įgaliojimus nutrūkusiais nuo 2014 m. birželio 28 d.</text:span></text:p>
      <text:p text:style-name="P22"><text:span text:style-name="T23">2</text:span><text:span text:style-name="T24">. Petrui Auštrevičiui išduotą Seimo nario pažymėjimą pripažinti negaliojančiu nuo 2014 m. birželio 28 d.</text:span></text:p>
      <text:p text:style-name="P25"><text:span text:style-name="T26">3</text:span><text:span text:style-name="T27">. Pripažinti, kad atsiradus laisvai Seimo nario vietai, Seimo nariu tampa<text:s/></text:span>Lietuvos Respublikos liberalų sąjūdžio kandidatų sąrašo, pagal kurį buvo išrinktas buvęs Seimo narys, pirmasis Seimo nario mandato negavęs kandidatas – Arminas LYDEKA.<text:s/></text:p>
      <text:p text:style-name="P28">4. Įteikti Seimo nario pažymėjimą Arminui Lydekai 2014 m. liepos 1 d.</text:p>
      <text:p text:style-name="P29"/>
      <text:p text:style-name="P30"/>
      <text:p text:style-name="P31"/>
      <text:p text:style-name="P32"><text:span text:style-name="T33">Pirmininkas</text:span><text:span text:style-name="T34"><text:tab/></text:span><text:span text:style-name="T35">Zenonas Vaig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2479in" fo:margin-bottom="0.504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8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izema</meta:initial-creator>
    <dc:creator>SYSTEM</dc:creator>
    <meta:creation-date>2014-06-10T08:46:00Z</meta:creation-date>
    <dc:date>2014-06-10T08:46:00Z</dc:date>
    <meta:print-date>2009-06-12T06:5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6" meta:character-count="1204" meta:row-count="48" meta:non-whitespace-character-count="1062"/>
  </office:meta>
</office:document-meta>
</file>