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language="en" fo:country="AU" style:language-asian="lt" style:country-asian="LT"/>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text-align="justify" fo:text-indent="3.15in"/>
      <style:text-properties style:font-name-asian="Lucida Sans Unicode" fo:color="#000000" style:language-asian="ar" style:country-asian="SA" fo:hyphenate="false"/>
    </style:style>
    <style:style style:name="P65"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66"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style:font-name-asian="Lucida Sans Unicode" fo:color="#000000" style:language-asian="ar" style:country-asian="SA"/>
    </style:style>
    <style:style style:name="P69" style:parent-style-name="Normal" style:family="paragraph">
      <style:paragraph-properties fo:widows="0" fo:orphans="0" fo:text-align="justify" fo:text-indent="3.15in"/>
      <style:text-properties fo:hyphenate="false"/>
    </style:style>
    <style:style style:name="T70" style:parent-style-name="DefaultParagraphFont" style:family="text">
      <style:text-properties style:font-name-asian="Lucida Sans Unicode" fo:color="#000000" style:language-asian="ar" style:country-asian="SA"/>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fo:color="#000000" style:language-asian="ar" style:country-asian="SA"/>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P74" style:parent-style-name="Normal" style:family="paragraph">
      <style:paragraph-properties fo:widows="0" fo:orphans="0" fo:text-align="justify" fo:text-indent="3.15in"/>
      <style:text-properties style:font-name-asian="Lucida Sans Unicode" fo:color="#000000" style:letter-kerning="true" style:font-size-complex="12pt" style:language-asian="lt" style:country-asian="LT" fo:hyphenate="false"/>
    </style:style>
    <style:style style:name="P75" style:parent-style-name="Normal" style:family="paragraph">
      <style:paragraph-properties fo:widows="0" fo:orphans="0" fo:margin-left="3.6in">
        <style:tab-stops/>
      </style:paragraph-properties>
      <style:text-properties style:font-name-asian="Lucida Sans Unicode" fo:color="#000000" style:language-asian="ar" style:country-asian="SA"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 JONIŠKIO RAJONO SAVIVALDYBĖS TARYBOS 2011 M. LAPKRIČIO 3 D. SPRENDIMO NR. T-180 „DĖL JONIŠKIO RAJONO SAVIVALDYBĖS VISUOMENĖS SVEIKATOS RĖMIMO SPECIALIOSIOS PROGRAMOS SUDARYMO, ĮGYVENDINIMO IR KONTROLĖS TVARKOS APRAŠO PATVIRTINIMO“</text:span><text:span text:style-name="T17"><text:s/></text:span><text:span text:style-name="T18">PAKEITIMO</text:span></text:p>
      <text:p text:style-name="P19"/>
      <text:p text:style-name="P20">2024 m. vasario 8 d. Nr. T-22</text:p>
      <text:p text:style-name="P21">Joniškis</text:p>
      <text:p text:style-name="P22"/>
      <text:p text:style-name="P23"/>
      <text:p text:style-name="P24"><text:span text:style-name="T25">Joniškio rajono savivaldybės taryba<text:s/></text:span><text:span text:style-name="T26">nusprendži</text:span><text:span text:style-name="T27">a:</text:span></text:p>
      <text:p text:style-name="P28"><text:span text:style-name="T29">Pakeisti Joniškio rajono savivaldybės tarybos 2011 m. lapkričio 3 d. sprendimą Nr. T-180 „Dėl Joniškio rajono savivaldybės visuomenės sveikatos rėmimo specialiosios programos sudarymo, įgyvendinimo ir kontrolės tvarkos aprašo patvirtinimo“ (kartu su pakeitimais, padarytais 2013 m. kovo 28 d. sprendimu Nr. T-25, 2013 m. gruodžio 5 d. sprendimu Nr. T-202, 2017 m. lapkričio 29 d. sprendimu Nr. T-259 ir 2017 m. gruodžio 21 d. sprendimu Nr. T-274) ir išdėstyti jį nauja redakcija:</text:span></text:p>
      <text:p text:style-name="P30"/>
      <text:p text:style-name="P31"><text:span text:style-name="T32">„</text:span><text:span text:style-name="T33">J</text:span><text:span text:style-name="T34">ONIŠKIO RAJONO SAVIVALDYBĖS</text:span></text:p>
      <text:p text:style-name="P35">TARYBA</text:p>
      <text:p text:style-name="P36"/>
      <text:p text:style-name="P37">SPRENDIMAS</text:p>
      <text:p text:style-name="P38">DĖL JONIŠKIO RAJONO SAVIVALDYBĖS VISUOMENĖS SVEIKATOS RĖMIMO SPECIALIOSIOS PROGRAMOS SUDARYMO, ĮGYVENDINIMO IR KONTROLĖS TVARKOS APRAŠO PATVIRTINIMO</text:p>
      <text:p text:style-name="P39"/>
      <text:p text:style-name="P40"><text:span text:style-name="T41">Vadovaudamasi Lietuvos Respublikos vietos savivaldos įstatymo 6 straipsnio 18 punktu, Lietuvos Respublikos sveikatos sistemos įstatymo 41 straipsniu ir 63 straipsnio 5 punktu, Lietuvos Respublikos visuomenės sveikatos priežiūros įstatymo 6 straipsniu, Joniškio rajono savivaldybės taryba<text:s/></text:span><text:span text:style-name="T42">nusprendži</text:span><text:span text:style-name="T43">a:</text:span></text:p>
      <text:p text:style-name="P44"><text:span text:style-name="T45">Patvirtinti Joniškio rajono savivaldybės visuomenės sveikatos rėmimo specialiosios programos sudarymo, įgyvendinimo ir kontrolės tvarkos aprašą (pridedam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Gailius</text:span></text:p>
      <text:soft-page-break/>
      <text:p text:style-name="P58">PATVIRTINTA</text:p>
      <text:p text:style-name="P65">Joniškio rajono savivaldybės tarybos</text:p>
      <text:p text:style-name="P66">2011 m. lapkričio 3 d. sprendimu Nr. T-180</text:p>
      <text:p text:style-name="P67"><text:span text:style-name="T68">(Joniškio rajono savivaldybės tarybos</text:span></text:p>
      <text:p text:style-name="P69"><text:span text:style-name="T70">2024 m. vasario 8<text:s/></text:span><text:span text:style-name="T71">d</text:span><text:span text:style-name="T72">. sprendimo Nr. T-22<text:s/></text:span><text:span text:style-name="T73">redakcija)</text:span></text:p>
      <text:p text:style-name="P74"/>
      <text:p text:style-name="P75"/>
      <text:h text:style-name="P76" text:outline-level="2"><text:span text:style-name="T77">JONIŠKIO RAJONO SAVIVALDYBĖS visuomenės sveikatos RĖMIMO SPECIALiosios PROGRAMOS SUDARYMO, ĮGYVENDINIMO IR KONTROLĖS</text:span></text:h>
      <text:h text:style-name="P78" text:outline-level="2"><text:span text:style-name="T79">TVARKOS APRAŠAS</text:span></text:h>
      <text:h text:style-name="P80" text:outline-level="2"/>
      <text:h text:style-name="P81" text:outline-level="2"><text:span text:style-name="T82">I</text:span><text:span text:style-name="T83"><text:s/>SKYRIUS</text:span></text:h>
      <text:h text:style-name="P84" text:outline-level="2"><text:span text:style-name="T85">BENDROSIOS NUOSTATOS</text:span></text:h>
      <text:p text:style-name="P86"/>
      <text:p text:style-name="P87"><text:span text:style-name="T88">1</text:span><text:span text:style-name="T89">. Joniškio rajono savivaldybės visuomenės sveikatos rėmimo specialiosios programos sudarymo, įgyvendinimo ir kontrolės tvarkos aprašas (toliau –Tvarkos aprašas) reglamentuoja Joniškio rajono savivaldybės (toliau – Savivaldybė) visuomenės sveikatos rėmimo specialiosios programos (toliau – Specialioji programa) sudarymo, finansavimo, įgyvendinimo, atsakomybės ir kontrolės tvarką.</text:span></text:p>
      <text:p text:style-name="P90"><text:span text:style-name="T91">2</text:span><text:span text:style-name="T92">. Specialiosios programos paskirtis – Savivaldybėje vykdomų visuomenės sveikatinimo priemonių rėmimas, kurios įgyvendinamos siekiant pagerinti gyventojų sveikatą ir gyvenimo kokybę.</text:span></text:p>
      <text:p text:style-name="P93"/>
      <text:p text:style-name="P94"><text:span text:style-name="T95">II</text:span><text:span text:style-name="T96"><text:s/>SKYRIUS</text:span></text:p>
      <text:p text:style-name="P97"><text:span text:style-name="T98">SPECIALIOSIOS PROGRAMOS SUDARYMAS<text:s/></text:span></text:p>
      <text:p text:style-name="P99"/>
      <text:p text:style-name="P100"><text:span text:style-name="T101">3</text:span><text:span text:style-name="T102">.</text:span><text:span text:style-name="T103"><text:tab/>Specialioji programa rengiama atsižvelgiant į Lietuvos sveikatos programoje numatytas sveikatinimo veiklos kryptis, Nacionalinės sveikatos tarybos, Lietuvos Respublikos sveikatos apsaugos ministerijos rekomendacijas, Savivaldybės visuomenės sveikatos stebėsenos ataskaitos rezultatus ir kitus teisės aktus.</text:span></text:p>
      <text:p text:style-name="P104"><text:span text:style-name="T105">4</text:span><text:span text:style-name="T106">.</text:span><text:span text:style-name="T107"><text:tab/>Specialiosios programos sveikatinimo priemonių rėmimo prioritetus (tiksliniam finansavimui ir paraiškų atrankos konkursui) kasmet iki vasario 1 d. nustato Savivaldybės bendruomenės sveikatos taryba (toliau – Sveikatos taryba), atsižvelgdama į Lietuvos sveikatos programos, Lietuvos Respublikos Vyriausybės veiklos programos ir nutarimų šiais klausimais nuostatas, savivaldybės gyventojų poreikius (sergamumą, mirtingumą, dalyvumą ir kt.).</text:span></text:p>
      <text:p text:style-name="P108"><text:span text:style-name="T109">5</text:span><text:span text:style-name="T110">.</text:span><text:span text:style-name="T111"><text:tab/>Specialiosios programos priemonių atrankos būdai:<text:s/></text:span></text:p>
      <text:p text:style-name="P112"><text:span text:style-name="T113">5.1</text:span><text:span text:style-name="T114">.</text:span><text:span text:style-name="T115"><text:tab/>tiksliniai Specialiosios programos asignavimai numatytoms sveikatinimo priemonėms įgyvendinti;</text:span></text:p>
      <text:p text:style-name="P116"><text:span text:style-name="T117">5.2</text:span><text:span text:style-name="T118">.</text:span><text:span text:style-name="T119"><text:tab/>Savivaldybės nevyriausybinių organizacijų ir kitų juridinių asmenų sveikatinimo priemonių rėmimas, skelbiant paraiškų dėl projektų atrankos konkursą.</text:span></text:p>
      <text:p text:style-name="P120"><text:span text:style-name="T121">6</text:span><text:span text:style-name="T122">.</text:span><text:span text:style-name="T123"><text:tab/>Savivaldybės administracija ir Sveikatos taryba, atsižvelgdama į Savivaldybės gyventojų poreikius, sveikatos politiką ir teisės aktus, atsiradusias nenumatytas problemas sveikatos srityje, gali siūlyti skirti Specialiosios programos lėšas konkrečiai problemai spręsti.</text:span></text:p>
      <text:p text:style-name="P124"/>
      <text:p text:style-name="P125"><text:span text:style-name="T126">III</text:span><text:span text:style-name="T127"><text:s/>SKYRIUS</text:span></text:p>
      <text:p text:style-name="P128"><text:span text:style-name="T129">SPECIALIOSIOS PROGRAMOS LĖŠOS</text:span></text:p>
      <text:p text:style-name="P130"/>
      <text:p text:style-name="P131"><text:span text:style-name="T132">7</text:span><text:span text:style-name="T133">. Savivaldybės taryba Savivaldybės biudžeto asignavimus Specialiajai programai finansuoti iš Savivaldybės aplinkos apsaugos rėmimo specialiosios programos lėšų, numatytų Specialiajai programai, skiria tvirtindama Savivaldybės biudžetą.</text:span></text:p>
      <text:p text:style-name="P134"><text:span text:style-name="T135">8</text:span><text:span text:style-name="T136">. Specialiosios programos finansavimo šaltiniai:</text:span></text:p>
      <text:p text:style-name="P137"><text:span text:style-name="T138">8.1</text:span><text:span text:style-name="T139">. Savivaldybės biudžeto asignavimai;</text:span></text:p>
      <text:p text:style-name="P140"><text:span text:style-name="T141">8.2</text:span><text:span text:style-name="T142">. 20 proc. Savivaldybės aplinkos apsaugos rėmimo specialiosios programos lėšų;</text:span></text:p>
      <text:p text:style-name="P143"><text:span text:style-name="T144">8.3</text:span><text:span text:style-name="T145">. savanoriškos fizinių ir juridinių asmenų įmokos;</text:span></text:p>
      <text:p text:style-name="P146"><text:span text:style-name="T147">8.4</text:span><text:span text:style-name="T148">. kitos teisėtai gautos lėšos;</text:span></text:p>
      <text:p text:style-name="P149"><text:span text:style-name="T150">8.5</text:span><text:span text:style-name="T151">. praėjusių metų Specialiosios programos lėšų likutis.</text:span></text:p>
      <text:p text:style-name="P152"><text:span text:style-name="T153">9</text:span><text:span text:style-name="T154">. Specialiosios programos lėšos kaupiamos atskiroje Savivaldybės biudžeto sąskaitoje. Specialiosios programos lėšų apskaitą tvarko Savivaldybės administracijos Buhalterinės apskaitos skyrius (toliau – Buhalterinės apskaitos skyrius).</text:span></text:p>
      <text:p text:style-name="Normal"/>
      <text:p text:style-name="P155"><text:span text:style-name="T156">IV</text:span><text:span text:style-name="T157"><text:s/></text:span><text:span text:style-name="T158">SKYRIUS</text:span></text:p>
      <text:p text:style-name="P159"><text:span text:style-name="T160">SPECIALIOSIOS PROGRAMOS PROJEKTŲ IR PRIEMONIŲ</text:span></text:p>
      <text:p text:style-name="P161"><text:span text:style-name="T162">FINANSAVIMO BEI ĮGYVENDINIMO TVARKA</text:span></text:p>
      <text:p text:style-name="P163"/>
      <text:p text:style-name="P164"><text:span text:style-name="T165">10</text:span><text:span text:style-name="T166">. Specialiosios programos sveikatinimo priemonių rėmimas, skelbiant paraiškų dėl projektų atrankos konkursą, vykdomas vadovaujantis Nevyriausybinių organizacijų ir kitų juridinių asmenų finansavimo iš Joniškio rajono savivaldybės biudžeto lėšų tvarkos aprašu, patvirtintu Joniškio rajono savivaldybės tarybos 2022 m. gegužės 26 d. sprendimu Nr. T-110 „Dėl Nevyriausybinių organizacijų ir kitų juridinių asmenų finansavimo iš Joniškio rajono savivaldybės biudžeto lėšų tvarkos aprašo patvirtinimo“ (toliau – NVO tvarkos aprašas).<text:s/></text:span></text:p>
      <text:p text:style-name="P167"><text:span text:style-name="T168">11</text:span><text:span text:style-name="T169">. Atsižvelgdama į nustatytus sveikatinimo priemonių rėmimo prioritetus,</text:span><text:span text:style-name="T170"><text:s/></text:span><text:span text:style-name="T171">Bendruomenės sveikatos taryba atrenka siūlomus Specialiosios programos lėšomis finansuoti sveikatinimo priemonių rėmimo projektus bei tikslines Specialiosios programos sveikatinimo priemones ir numato projektams bei priemonėms skiriamą finansavimą.</text:span></text:p>
      <text:p text:style-name="P172"><text:span text:style-name="T173">12</text:span><text:span text:style-name="T174">. Savivaldybės administracijos Socialinės paramos ir sveikatos skyrius (toliau – Skyrius), vadovaudamasis Sveikatos tarybos siūlymu ir lėšų paskirstymo projektu, rengia</text:span><text:span text:style-name="T175"><text:s/>einamųjų metų<text:s/></text:span><text:span text:style-name="T176">Specialiosios programos projektą, kurį Savivaldybės meras teikia tvirtinti Savivaldybės tarybai</text:span><text:span text:style-name="T177">.</text:span></text:p>
      <text:p text:style-name="P178"><text:span text:style-name="T179">13</text:span><text:span text:style-name="T180">. Savivaldybės tarybai patvirtinus einamųjų metų Specialiąją programą, lėšos projektams ir priemonėms skiriamos sudarant finansavimo sutartį su Savivaldybės administracija.</text:span></text:p>
      <text:p text:style-name="P181"><text:span text:style-name="T182">14</text:span><text:span text:style-name="T183">. Specialiosios programos projektų vykdytojai už projektų įgyvendinimą iki einamų metų gruodžio 15 d. atsiskaito Skyriui ir Buhalterinės apskaitos skyriui pagal</text:span><text:span text:style-name="T184"><text:s/></text:span><text:span text:style-name="T185">NVO tvarkos aprašo nuostatas.</text:span></text:p>
      <text:p text:style-name="P186"><text:span text:style-name="T187">15</text:span><text:span text:style-name="T188">. Tikslinių Specialiosios programos sveikatinimo priemonių vykdytojai už priemonių įgyvendinimą iki einamų metų gruodžio 15 d. atsiskaito Skyriui ir Buhalterinės apskaitos skyriui, pateikdami finansavimo sutartyje nurodytas numatytos formos ataskaitas.</text:span></text:p>
      <text:p text:style-name="P189"><text:span text:style-name="T190">16</text:span><text:span text:style-name="T191">. Per metus nepanaudotos Specialiosios programos lėšos, gautos iš Savivaldybės biudžeto, grąžinamos į savivaldybės biudžetą, gautos iš Savivaldybės aplinkos apsaugos rėmimo specialiosios programos, grąžinamos į Savivaldybės aplinkos apsaugos specialiąją programą. Likusios<text:s/></text:span><text:span text:style-name="T192">Specialiosios</text:span><text:span text:style-name="T193"><text:s/>programos lėšos lieka sąskaitoje ir naudojamos kitais kalendoriniais metais.</text:span></text:p>
      <text:p text:style-name="P194"><text:span text:style-name="T195">17</text:span><text:span text:style-name="T196">. Specialiosios programos lėšos, panaudotos šiame apraše nenumatytiems tikslams, teisės aktų nustatyta tvarka išieškomos iš kaltų asmenų ir grąžinamos į Specialiosios programos sąskaitą.</text:span></text:p>
      <text:p text:style-name="P197"/>
      <text:p text:style-name="P198"><text:span text:style-name="T199">V</text:span><text:span text:style-name="T200"><text:s/>SKYRIUS</text:span></text:p>
      <text:p text:style-name="P201"><text:span text:style-name="T202">ATSAKOMYBĖ IR IŠLAIDŲ KONTROLĖ</text:span></text:p>
      <text:p text:style-name="P203"/>
      <text:p text:style-name="P204"><text:span text:style-name="T205">18</text:span><text:span text:style-name="T206">. Specialiosios programos rengimą ir įgyvendinimą organizuoja Skyrius.</text:span></text:p>
      <text:p text:style-name="P207"><text:span text:style-name="T208">19</text:span><text:span text:style-name="T209">. Specialiosios programos projektų ir priemonių įgyvendinimą bei lėšų naudojimą pagal savo kompetenciją kontroliuoja Savivaldybės administracija.</text:span></text:p>
      <text:p text:style-name="P210"><text:span text:style-name="T211">20</text:span><text:span text:style-name="T212">. Savivaldybės administracija, esant reikalui, gali pareikalauti Specialiosios programos projektų ir priemonių vykdytojo ataskaitos apie Specialiosios programos darbų eigą ir lėšų naudojimą.</text:span></text:p>
      <text:p text:style-name="P213"><text:span text:style-name="T214">21</text:span><text:span text:style-name="T215">. Metinės Specialiosios programos projektų ir priemonių ataskaitos aptariamos Sveikatos taryboje.</text:span></text:p>
      <text:p text:style-name="P216"><text:span text:style-name="T217">22</text:span><text:span text:style-name="T218">. Savivaldybės meras teikia Savivaldybės tarybai<text:s/></text:span><text:span text:style-name="T219">Lietuvos Respublikos</text:span><text:span text:style-name="T220"><text:s/>sveikatos apsaugos ministro nustatytos formos metinę savivaldybės visuomenės sveikatos rėmimo specialiosios programos priemonių vykdymo ataskaitą. Ši ataskaita skelbiama viešai Savivaldybės interneto svetainėje.</text:span></text:p>
      <text:p text:style-name="P221"><text:span text:style-name="T222">23</text:span><text:span text:style-name="T223">. Savivaldybės tarybos patvirtinta Specialiosios programos priemonių vykdymo ir gautų lėšų naudojimo ataskaita teikiama Higienos institutui Lietuvos Respublikos sveikatos apsaugos ministro nustatyta tvarka ir skelbiama viešai.</text:span></text:p>
      <text:p text:style-name="P224"><text:span text:style-name="T225">24</text:span><text:span text:style-name="T226">.<text:s/></text:span><text:span text:style-name="T227">Tai, kas nereglamentuota Tvarkos apraše, sprendžiama taip, kaip numatyta kituose Lietuvos Respublikos teisės aktuose.</text:span></text:p>
      <text:p text:style-name="P228"><text:span text:style-name="T229">25</text:span><text:span text:style-name="T230">. Tvarkos aprašas gali būti keičiamas</text:span><text:span text:style-name="T231">, pildomas, naikinamas Savivaldybės tarybos sprendimu.</text:span></text:p>
      <text:p text:style-name="P232"/>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13T08:13:00Z</meta:creation-date>
    <dc:date>2024-02-13T08:13:00Z</dc:date>
    <meta:print-date>2019-06-06T07:59:00Z</meta:print-date>
    <meta:template xlink:href="Normal.dotm" xlink:type="simple"/>
    <meta:editing-cycles>2</meta:editing-cycles>
    <meta:editing-duration>PT0S</meta:editing-duration>
    <meta:document-statistic meta:page-count="3" meta:paragraph-count="45" meta:word-count="1111" meta:character-count="8558" meta:row-count="208" meta:non-whitespace-character-count="7492"/>
  </office:meta>
</office:document-meta>
</file>