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14" style:family="table-column">
      <style:table-column-properties style:column-width="0.4625in"/>
    </style:style>
    <style:style style:name="TableColumn115" style:family="table-column">
      <style:table-column-properties style:column-width="1.1319in"/>
    </style:style>
    <style:style style:name="TableColumn116" style:family="table-column">
      <style:table-column-properties style:column-width="1.134in"/>
    </style:style>
    <style:style style:name="TableColumn117" style:family="table-column">
      <style:table-column-properties style:column-width="0.9409in"/>
    </style:style>
    <style:style style:name="TableColumn118" style:family="table-column">
      <style:table-column-properties style:column-width="1.7708in"/>
    </style:style>
    <style:style style:name="TableColumn119" style:family="table-column">
      <style:table-column-properties style:column-width="1.1041in"/>
    </style:style>
    <style:style style:name="TableColumn120" style:family="table-column">
      <style:table-column-properties style:column-width="0.7986in"/>
    </style:style>
    <style:style style:name="TableColumn121" style:family="table-column">
      <style:table-column-properties style:column-width="0.7152in"/>
    </style:style>
    <style:style style:name="TableColumn122" style:family="table-column">
      <style:table-column-properties style:column-width="1.1777in"/>
    </style:style>
    <style:style style:name="TableColumn123" style:family="table-column">
      <style:table-column-properties style:column-width="1.0319in"/>
    </style:style>
    <style:style style:name="Table113" style:family="table">
      <style:table-properties style:width="10.268in" style:rel-width="100%" fo:margin-left="0in" table:align="lef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38" style:family="table-row">
      <style:table-row-properties style:min-row-height="0.2631in"/>
    </style:style>
    <style:style style:name="P13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54" style:family="table-row">
      <style:table-row-properties style:min-row-height="0.9402in"/>
    </style:style>
    <style:style style:name="P15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28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91in">
        <style:tab-stops/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63in">
        <style:tab-stops/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2" style:family="table-row">
      <style:table-row-properties style:min-row-height="0.283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-0.077in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<text:span text:style-name="T22">2020 m. spalio 9</text:span><text:span text:style-name="T23"><text:s/></text:span><text:span text:style-name="T24">d. Nr.<text:s/></text:span><text:span text:style-name="T25">1-336</text:span><text:span text:style-name="T26"><text:s/>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6">4 prioriteto „Energijos efektyvumo ir atsinaujinančių išteklių energijos gamybos ir naudojimo skatinimas“<text:s/></text:span><text:span text:style-name="T37">04.3.1-vipa-t-113</text:span><text:span text:style-name="T38"><text:s/></text:span><text:span text:style-name="T39">priemonės „</text:span><text:span text:style-name="T40">Valstybei nuosavybės teise priklausančių pastatų atnaujinimas (II)</text:span><text:span text:style-name="T41">“ projektų finansavimo sąlygų aprašo Nr. 1, patvirtinto Lietuvos Respublikos energetikos ministro<text:s/></text:span><text:span text:style-name="T42">2018 m. liepos 17 d. įsakymu Nr. 1-204 „</text:span><text:span text:style-name="T43">Dėl </text:span><text:span text:style-name="T44">2014– 2020<text:s/></text:span><text:span text:style-name="T45">metų Europos Sąjungos fondų investicijų veiksmų programos 4 prioriteto<text:s/></text:span><text:span text:style-name="T46">„</text:span><text:span text:style-name="T47">Energijos efektyvumo ir atsinaujinančių išteklių energijos gamybos ir naudojimo skatinimas</text:span><text:span text:style-name="T48">“ </text:span><text:span text:style-name="T49">04.3.1-VIPA-T-113<text:s/></text:span><text:span text:style-name="T50">priemonės</text:span><text:span text:style-name="T51"><text:s/>„</text:span><text:span text:style-name="T52">Valstybei nuosavybės teise priklausančių pastatų atnaujinimas (II)“ projektų finansavimo sąlygų aprašo Nr. 1 patvirtinimo</text:span><text:span text:style-name="T53">“, 8 ir 85 punktais, Suteiktos valstybės pagalbos ir nereikšmingos (</text:span><text:span text:style-name="T54">de minimis</text:span><text:span text:style-name="T55">) pagalbos registro nuostatais, patvirtintais Lietuvos Respublikos Vyriausybės 2005 m. sausio 19 d. nutarimu Nr. 35 „Dėl Suteiktos valstybės pagalbos ir nereikšmingos (</text:span><text:span text:style-name="T56">de minimis</text:span><text:span text:style-name="T57">) pagalbos registro nuostatų patvirtinimo“,<text:s/></text:span><text:span text:style-name="T58">ir atsižvelgdamas į<text:s/></text:span><text:span text:style-name="T59">Uždarosios akcinės bendrovės</text:span><text:span text:style-name="T60"><text:s/>Viešųjų investicijų plėtros agentūros raštus (2020 m. rugsėjo 9 d. Nr.2020/2-1311, 2020 m. rugsėjo 25 d. Nr.2020/2-1461) bei su jais pateiktas projektų tinkamumo finansuoti vertinimo ataskaitas (2020 m. rugsėjo 8 d. Nr. 13, 2020 m. rugsėjo 25 d. Nr. 18)<text:s/></text:span><text:span text:style-name="T61">bei<text:s/></text:span><text:span text:style-name="T62">2020 m. rugsėjo 25 d.<text:s/></text:span><text:span text:style-name="T63">projektų atitikties<text:s/></text:span><text:span text:style-name="T64">de minimis</text:span><text:span text:style-name="T65"><text:s/>pagalbos taisyklėms patikros lapą:</text:span></text:p>
      <text:p text:style-name="P66"><text:span text:style-name="T67">1</text:span><text:span text:style-name="T68">. S k i r i u šio įsakymo priede nurodytiems iš Europos Sąjungos struktūrinių fondų lėšų bendrai finansuojamiems projektams nustatyto dydžio finansavimą.<text:s/></text:span></text:p>
      <text:p text:style-name="P69"><text:span text:style-name="T70">2</text:span><text:span text:style-name="T71">. N u s t a t a u pareiškėjo<text:s/></text:span><text:span text:style-name="T72">Valstybės įmonės Turto banko<text:s/></text:span><text:span text:style-name="T73">nuomininkams šio dydžio<text:s/></text:span><text:span text:style-name="T74">de minimis<text:s/></text:span><text:span text:style-name="T75">pagalbą, kuri registruojama</text:span><text:span text:style-name="T76"><text:s/>Suteiktos valstybės pagalbos ir nereikšmingos (</text:span><text:span text:style-name="T77">de minimis</text:span><text:span text:style-name="T78">) pagalbos registre:</text:span></text:p>
      <text:p text:style-name="P79"><text:span text:style-name="T80">2.1</text:span><text:span text:style-name="T81">. Žydrė Česevičienė</text:span><text:span text:style-name="T82"><text:s/>– 127,93 Eur;</text:span></text:p>
      <text:p text:style-name="P83"><text:span text:style-name="T84">2.2</text:span><text:span text:style-name="T85">.<text:s/></text:span>T. Temnikovos įmonė<text:span text:style-name="T86"><text:s/>(</text:span><text:span text:style-name="T87">juridinio asmens kodas<text:s/></text:span>147528112<text:span text:style-name="T88">) – 2 256,19 Eur;</text:span></text:p>
      <text:p text:style-name="P89"><text:span text:style-name="T90">3</text:span><text:span text:style-name="T91">.<text:s/></text:span><text:span text:style-name="T92">I n</text:span><text:span text:style-name="T93"> f o r m u o j u, kad</text:span><text:span text:style-name="T94"><text:s/>šis sprendimas gali būti skundžiamas Lietuvos Respublikos administracinių bylų teisenos įstatymo nustatyta tvarka.</text:span></text:p>
      <text:p text:style-name="P95"/>
      <text:p text:style-name="P96"/>
      <text:p text:style-name="P97"><text:span text:style-name="T98">Energetikos ministras</text:span><text:span text:style-name="T99"><text:tab/><text:s text:c="11"/>Žygimantas Vaičiūnas</text:span></text:p>
      <text:soft-page-break/>
      <text:p text:style-name="P100">Lietuvos Respublikos energetikos ministro</text:p>
      <text:p text:style-name="P107">2020 m. spalio 9 d. įsakymo Nr.<text:s/>1-336</text:p>
      <text:p text:style-name="P108">priedas</text:p>
      <text:p text:style-name="P109"/>
      <text:p text:style-name="P110"><text:span text:style-name="T111">FINANSUOJAMI PROJEKT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Eil.</text:p>
            <text:p text:style-name="P127">Nr.</text:p>
          </table:table-cell>
          <table:table-cell table:style-name="TableCell128" table:number-rows-spanned="3">
            <text:p text:style-name="P129">Paraiškos kodas</text:p>
          </table:table-cell>
          <table:table-cell table:style-name="TableCell130" table:number-rows-spanned="3">
            <text:p text:style-name="P131">Pareiškėjo pavadinimas</text:p>
          </table:table-cell>
          <table:table-cell table:style-name="TableCell132" table:number-rows-spanned="3">
            <text:p text:style-name="P133">Pareiškėjo juridinio asmens kodas</text:p>
          </table:table-cell>
          <table:table-cell table:style-name="TableCell134" table:number-rows-spanned="3">
            <text:p text:style-name="P135">Projekto pavadinimas</text:p>
          </table:table-cell>
          <table:table-cell table:style-name="TableCell136" table:number-columns-spanned="5">
            <text:p text:style-name="P1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iš viso – iki, Eur:</text:p>
          </table:table-cell>
          <table:table-cell table:style-name="TableCell146" table:number-rows-spanned="2">
            <text:p text:style-name="P147">Iš kurio: valstybės pagalba iki, Eur:<text:s/></text:p>
          </table:table-cell>
          <table:table-cell table:style-name="TableCell148" table:number-rows-spanned="2">
            <text:p text:style-name="Normal"><text:span text:style-name="T149">Iš kurio:<text:s/></text:span><text:span text:style-name="T150">de minimis</text:span><text:span text:style-name="T151"><text:s/>pagalba iki, Eur:<text:s/></text:span></text:p>
          </table:table-cell>
          <table:table-cell table:style-name="TableCell152" table:number-columns-spanned="2">
            <text:p text:style-name="P153">iš jų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Europos Sąjungos struktūrinių fondų lėšos iki, Eur:</text:p>
          </table:table-cell>
          <table:table-cell table:style-name="TableCell165">
            <text:p text:style-name="P166">Lietuvos Respublikos valstybės biudžeto lėšos iki, Eur:</text:p>
          </table:table-cell>
        </table:table-row>
        <table:table-row table:style-name="TableRow167">
          <table:table-cell table:style-name="TableCell168">
            <text:p text:style-name="P169">1.<text:s/></text:p>
          </table:table-cell>
          <table:table-cell table:style-name="TableCell170">
            <text:p text:style-name="P171"><text:span text:style-name="T172">04.3.1-VIPA-T-113-02-0041</text:span></text:p>
          </table:table-cell>
          <table:table-cell table:style-name="TableCell173">
            <text:p text:style-name="Normal"><text:span text:style-name="T174">Vilniaus apskrities vyriausiasis policijos komisariatas</text:span></text:p>
          </table:table-cell>
          <table:table-cell table:style-name="TableCell175">
            <text:p text:style-name="Normal"><text:span text:style-name="T176">191688326</text:span></text:p>
          </table:table-cell>
          <table:table-cell table:style-name="TableCell177">
            <text:p text:style-name="P178"><text:span text:style-name="T179">Administracinės paskirties pastato, esančio Visorių g. 27 A, Vilniuje atnaujinimas (modernizavimas)</text:span></text:p>
          </table:table-cell>
          <table:table-cell table:style-name="TableCell180">
            <text:p text:style-name="P181"><text:span text:style-name="T182">764 332,00</text:span>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<text:span text:style-name="T189">764 332,00*</text:span></text:p>
          </table:table-cell>
          <table:table-cell table:style-name="TableCell190">
            <text:p text:style-name="P191">0,00</text:p>
          </table:table-cell>
        </table:table-row>
        <table:table-row table:style-name="TableRow192">
          <table:table-cell table:style-name="TableCell193">
            <text:p text:style-name="P194">2.<text:s/></text:p>
          </table:table-cell>
          <table:table-cell table:style-name="TableCell195">
            <text:p text:style-name="P196">04.3.1-VIPA-T-113-02-0043</text:p>
          </table:table-cell>
          <table:table-cell table:style-name="TableCell197">
            <text:p text:style-name="P198">Valstybės įmonė Turto bankas</text:p>
          </table:table-cell>
          <table:table-cell table:style-name="TableCell199">
            <text:p text:style-name="P200">112021042</text:p>
          </table:table-cell>
          <table:table-cell table:style-name="TableCell201">
            <text:p text:style-name="P202">Administracinės paskirties pastato modernizacija Vasario 16-osis g. 3, Panevėžys</text:p>
          </table:table-cell>
          <table:table-cell table:style-name="TableCell203">
            <text:p text:style-name="P204">1 516 779,6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1 516 779,60*</text:p>
          </table:table-cell>
          <table:table-cell table:style-name="TableCell211">
            <text:p text:style-name="P212">0,00</text:p>
          </table:table-cell>
        </table:table-row>
      </table:table>
      <text:p text:style-name="P213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214"><text:span text:style-name="T215">_____________________________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2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0-09T08:01:00Z</meta:creation-date>
    <dc:date>2020-10-09T08:0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00" meta:character-count="4427" meta:row-count="161" meta:non-whitespace-character-count="3873"/>
  </office:meta>
</office:document-meta>
</file>