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8861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 fo:text-indent="0.5909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58" style:family="table-column">
      <style:table-column-properties style:column-width="0.3895in"/>
    </style:style>
    <style:style style:name="TableColumn59" style:family="table-column">
      <style:table-column-properties style:column-width="0.8777in"/>
    </style:style>
    <style:style style:name="TableColumn60" style:family="table-column">
      <style:table-column-properties style:column-width="1.1687in"/>
    </style:style>
    <style:style style:name="TableColumn61" style:family="table-column">
      <style:table-column-properties style:column-width="0.975in"/>
    </style:style>
    <style:style style:name="TableColumn62" style:family="table-column">
      <style:table-column-properties style:column-width="1.2659in"/>
    </style:style>
    <style:style style:name="TableColumn63" style:family="table-column">
      <style:table-column-properties style:column-width="1.5618in"/>
    </style:style>
    <style:style style:name="TableColumn64" style:family="table-column">
      <style:table-column-properties style:column-width="1.1694in"/>
    </style:style>
    <style:style style:name="TableColumn65" style:family="table-column">
      <style:table-column-properties style:column-width="1.0722in"/>
    </style:style>
    <style:style style:name="TableColumn66" style:family="table-column">
      <style:table-column-properties style:column-width="1.075in"/>
    </style:style>
    <style:style style:name="TableColumn67" style:family="table-column">
      <style:table-column-properties style:column-width="1.0076in"/>
    </style:style>
    <style:style style:name="Table57" style:family="table">
      <style:table-properties style:width="10.5631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fo:background-color="#FFFFF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 fo:language="en" fo:country="US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 fo:language="en" fo:country="US"/>
    </style:style>
    <style:style style:name="P140" style:parent-style-name="Normal" style:family="paragraph">
      <style:text-properties fo:color="#0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FINANSAVIMO SKYRIMO PROJEKTUI, ĮGYVENDINAMAM PAGAL PRIEGLOBSČIO, MIGRACIJOS IR INTEGRACIJOS FONDO 2014–2020 METŲ NACIONALINĖS PROGRAMOS 2 KONKRETAUS TIKSLO „TREČIŲJŲ ŠALIŲ PILIEČIŲ INTEGRACIJA IR TEISĖTA MIGRACIJA“ 1 NACIONALINIO TIKSLO „INTEGRACIJOS PRIEMONĖS“ 3 VEIKSMO „TOLERANCIJOS SKATINIMAS“ PROJEKTŲ FINANSAVIMO SĄLYGŲ APRAŠĄ NR. PMIF-2.1.3-K-03</text:span></text:p>
      <text:p text:style-name="P18"/>
      <text:p text:style-name="P19">2021 m. balandžio 7 d. Nr. A1-295</text:p>
      <text:p text:style-name="P20">Vilnius</text:p>
      <text:p text:style-name="P21"/>
      <text:p text:style-name="P22"><text:span text:style-name="T23">Vadovaudamasis Prieglobsčio, migracijos ir integracijos fondo 2014−2020 metų nacionalinės programos projektų administravimo ir finansavimo taisyklių, patvirtintų Lietuvos Respublikos socialinės apsaugos ir darbo ministro 2015 m. birželio 5 d. įsakymu Nr. A1-319 „Dėl Prieglobsčio, migracijos ir integracijos fondo 2014−2020 metų nacionalinės programos projektų administravimo ir finansavimo taisyklių patvirtinimo“, 86 punktu, atsižvelgdamas į VšĮ Europos socialinio fondo agentūros 2021 m. kovo 7 d. raštais Nr. SB-2021-00174 ir Nr. SB-2021-00173<text:s/></text:span><text:span text:style-name="T24">pateiktomis Projektų tinkamumo finansuoti vertinimo ataskaita Nr. 1, Projektų naudos ir kokybės vertinimo ataskaita Nr. 1 bei Atrinktų projektų ataskaita Nr. 1</text:span><text:span text:style-name="T25">:</text:span></text:p>
      <text:p text:style-name="P26"><text:span text:style-name="T27">1</text:span><text:span text:style-name="T28">. S k i r i u šio įsakymo priede nurodytam iš Prieglobsčio, migracijos ir integracijos fondo lėšų bendrai finansuojamam projektui <text:s/>iki 249 710,02 Eur (dviejų šimtų keturiasdešimt devynių tūkstančių ir septynių šimtų dešimties eurų,<text:s/></text:span><text:span text:style-name="T29">2</text:span><text:span text:style-name="T30"><text:s/>centų) finansavimą iš 03.03 programos „Socialinių paslaugų ir integracijos plėtra“ 03003050111 priemonės „Įgyvendinti Prieglobsčio, migracijos ir integracijos fondo programos priemones“ (funkcinės klasifikacijos kodas 10.07.01.01), finansavimo šaltinio kodai: 1.3.3.1.42 (Prieglobsčio, migracijos ir integracijos fondo lėšos),<text:s/></text:span><text:span text:style-name="T31">1.2.3.1.42<text:s/></text:span><text:span text:style-name="T32">(Prieglobsčio, migracijos ir integracijos fondo bendrojo finansavimo lėšos)</text:span><text:span text:style-name="T33">.</text:span></text:p>
      <text:p text:style-name="P34"><text:span text:style-name="T35">2</text:span><text:span text:style-name="T36">. Šis sprendimas gali būti apskųstas Lietuvos Respublikos administracinių bylų teisenos įstatymo nustatyta tvarka.</text:span></text:p>
      <text:p text:style-name="P37"/>
      <text:p text:style-name="P38"/>
      <text:p text:style-name="P39"><text:span text:style-name="T40">Socialinės apsaugos ir darbo ministrė</text:span><text:span text:style-name="T41"><text:tab/>Monika Navickienė</text:span></text:p>
      <text:soft-page-break/>
      <text:p text:style-name="P42">Lietuvos Respublikos socialinės apsaugos ir darbo ministro</text:p>
      <text:p text:style-name="P50">2021 m. balandžio 7 d. įsakymo Nr. A1-295</text:p>
      <text:p text:style-name="P51">priedas</text:p>
      <text:p text:style-name="P52"/>
      <text:p text:style-name="P53"/>
      <text:p text:style-name="P54"><text:span text:style-name="T55">IŠ PRIEGLOBSČIO, MIGRACIJOS IR INTEGRACIJOS FONDO LĖŠŲ BENDRAI FINANSUOJAMI PROJEKTAI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rows-spanned="3">
            <text:p text:style-name="P80">Projekto tikslas</text:p>
          </table:table-cell>
          <table:table-cell table:style-name="TableCell81" table:number-columns-spanned="3">
            <text:p text:style-name="P82">Projektui skiriamos finansavimo lėšos</text:p>
          </table:table-cell>
          <table:covered-table-cell/>
          <table:covered-table-cell/>
          <table:table-cell table:style-name="TableCell83" table:number-rows-spanned="3">
            <text:p text:style-name="P84">Ekonominės klasifikacijos koda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iki, Eur</text:p>
          </table:table-cell>
          <table:table-cell table:style-name="TableCell94" table:number-columns-spanned="2">
            <text:p text:style-name="P95">iš jų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Prieglobsčio, migracijos ir integracijos fondo lėšos, Eur</text:p>
          </table:table-cell>
          <table:table-cell table:style-name="TableCell107">
            <text:p text:style-name="P108">Prieglobsčio, migracijos ir integracijos fondo bendrojo finansavimo lėšos, Eur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PMIF-2.1.3-K-03-003</text:span></text:p>
          </table:table-cell>
          <table:table-cell table:style-name="TableCell116">
            <text:p text:style-name="P117"><text:span text:style-name="T118">VšĮ Menų agentūra “Artscape”</text:span></text:p>
          </table:table-cell>
          <table:table-cell table:style-name="TableCell119">
            <text:p text:style-name="P120"><text:span text:style-name="T121">302706893</text:span></text:p>
          </table:table-cell>
          <table:table-cell table:style-name="TableCell122">
            <text:p text:style-name="P123">“Kai susitinka istorijos”</text:p>
          </table:table-cell>
          <table:table-cell table:style-name="TableCell124">
            <text:p text:style-name="Normal"><text:span text:style-name="T125">Pasitelkiant inovatyvias menines priemones ir įgyvendinant plačios apimties viešinimo kampaniją, skatinti visuomenės toleranciją ir keisti vyraujančias neigiamas nuostatas trečiųjų šalių piliečių atžvilgiu Lietuvoje.</text:span></text:p>
          </table:table-cell>
          <table:table-cell table:style-name="TableCell126">
            <text:p text:style-name="P127"><text:span text:style-name="T128">249 710,02</text:span></text:p>
          </table:table-cell>
          <table:table-cell table:style-name="TableCell129">
            <text:p text:style-name="P130">187.282,51 <text:s text:c="2"/></text:p>
          </table:table-cell>
          <table:table-cell table:style-name="TableCell131">
            <text:p text:style-name="P132"><text:span text:style-name="T133">62.427,5</text:span><text:span text:style-name="T134">1</text:span><text:span text:style-name="T135"><text:s text:c="4"/></text:span></text:p>
          </table:table-cell>
          <table:table-cell table:style-name="TableCell136">
            <text:p text:style-name="P137"><text:span text:style-name="T138">2.9.2.1.1.0</text:span><text:span text:style-name="T139">3</text:span></text:p>
          </table:table-cell>
        </table:table-row>
      </table:table>
      <text:p text:style-name="P140"/>
      <text:p text:style-name="P141"><text:span text:style-name="T142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font-name="TIMES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07T15:57:00Z</meta:creation-date>
    <dc:date>2021-04-07T15:5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amas papildomo finansavimo skyrimas PMIF-4.1-02-001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2" meta:paragraph-count="99" meta:word-count="368" meta:character-count="2882" meta:row-count="237" meta:non-whitespace-character-count="2613"/>
  </office:meta>
</office:document-meta>
</file>