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keep-together="always" fo:text-align="center" style:vertical-align="middle"/>
      <style:text-properties fo:color="#000000" style:font-size-complex="12pt" fo:hyphenate="false"/>
    </style:style>
    <style:style style:name="P11" style:parent-style-name="Normal" style:family="paragraph">
      <style:paragraph-properties fo:text-align="justify" style:vertical-align="middle" fo:text-indent="0.9in"/>
      <style:text-properties fo:color="#000000" style:font-size-complex="12pt" fo:hyphenate="false"/>
    </style:style>
    <style:style style:name="P12" style:parent-style-name="Normal" style:family="paragraph">
      <style:paragraph-properties fo:text-align="justify" style:vertical-align="middle" fo:line-height="150%" fo:text-indent="0.5909in"/>
      <style:text-properties fo:hyphenate="false"/>
    </style:style>
    <style:style style:name="T13" style:parent-style-name="DefaultParagraphFont" style:family="text">
      <style:text-properties fo:color="#000000" style:font-size-complex="12pt"/>
    </style:style>
    <style:style style:name="T14" style:parent-style-name="DefaultParagraphFont" style:family="text">
      <style:text-properties style:font-name-asian="Calibri" style:font-weight-complex="bold" style:font-size-complex="12pt"/>
    </style:style>
    <style:style style:name="P15" style:parent-style-name="Normal" style:family="paragraph">
      <style:paragraph-properties fo:text-align="justify" fo:line-height="150%" fo:text-indent="0.5347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vertical-align="middle" fo:line-height="115%" fo:text-indent="0.2166in"/>
      <style:text-properties fo:hyphenate="false"/>
    </style:style>
    <style:style style:name="P20" style:parent-style-name="Normal" style:family="paragraph">
      <style:paragraph-properties fo:text-align="justify" fo:line-height="150%"/>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fo:line-height="115%" fo:text-indent="0.2166in"/>
      <style:text-properties fo:color="#000000" style:font-size-complex="12pt" fo:hyphenate="false"/>
    </style:style>
    <style:style style:name="P27"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LIETUVOS RESPUBLIKOS</text:p>
      <text:p text:style-name="P4">VIDAUS REIKALŲ MINISTRAS</text:p>
      <text:p text:style-name="P5"/>
      <text:p text:style-name="P6">ĮSAKYMAS</text:p>
      <text:p text:style-name="P7">DĖL Lietuvos Respublikos vidaus reikalų ministro 2012 m. GRUODŽIO 21 d. įsakymo Nr. 1V-925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text:p>
      <text:p text:style-name="P8"/>
      <text:p text:style-name="P9">2014 m. balandžio 29 d. Nr. 1V-301</text:p>
      <text:p text:style-name="P10">Vilnius</text:p>
      <text:p text:style-name="P11"/>
      <text:p text:style-name="P12"><text:span text:style-name="T13">P a k e i č i u Lietuvos Respublikos vidaus reikalų ministro 2012 m. gruodžio 21 d. įsakymo Nr. 1V-925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s/></text:span><text:span text:style-name="T14">4 punktą ir jį išdėstau taip:</text:span></text:p>
      <text:p text:style-name="P15"><text:span text:style-name="T16">„</text:span><text:span text:style-name="T17">4</text:span><text:span text:style-name="T18">. finansavimą regionų projektų planavimo būdu pateiktam Visagino savivaldybės administracijos projektui „Visagino savivaldybės teritorijos detaliųjų planų ir žemės sklypų planų, prilyginamų detaliojo teritorijų planavimo dokumentui, rengimas“ (paraiškos kodas VP1-4.2-VRM-04-R-92-020) <text:s/>įgyvendinti – iki <text:s/>136 937,30 Lt (vieno šimto trisdešimt šešių tūkstančių devynių šimtų trisdešimt septynių litų 30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19"/>
      <text:p text:style-name="P20"><text:span text:style-name="T21">Vidaus reikalų ministras</text:span><text:span text:style-name="T22"><text:tab/></text:span><text:span text:style-name="T23"><text:tab/></text:span><text:span text:style-name="T24"><text:tab/></text:span><text:span text:style-name="T25"><text:tab/><text:s/>Dailis Alfonsas Barakauskas<text:s/></text:span></text:p>
      <text:p text:style-name="P26"/>
      <text:p text:style-name="P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SYSTEM</dc:creator>
    <meta:creation-date>2014-05-06T13:13:00Z</meta:creation-date>
    <dc:date>2014-05-06T13:13:00Z</dc:date>
    <meta:print-date>2013-10-11T08:11:00Z</meta:print-date>
    <meta:template xlink:href="Normal" xlink:type="simple"/>
    <meta:editing-cycles>2</meta:editing-cycles>
    <meta:editing-duration>PT0S</meta:editing-duration>
    <meta:document-statistic meta:page-count="1" meta:paragraph-count="10" meta:word-count="215" meta:character-count="1782" meta:row-count="46" meta:non-whitespace-character-count="1577"/>
  </office:meta>
</office:document-meta>
</file>