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429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5.7097in"/>
        </style:tab-stops>
      </style:paragraph-properties>
    </style:style>
    <style:style style:name="P181" style:parent-style-name="Normal" style:family="paragraph">
      <style:paragraph-properties fo:text-align="justify">
        <style:tab-stops>
          <style:tab-stop style:type="left" style:position="5.7097in"/>
        </style:tab-stops>
      </style:paragraph-properties>
    </style:style>
    <style:style style:name="P182" style:parent-style-name="Normal" style:family="paragraph">
      <style:paragraph-properties fo:text-align="justify">
        <style:tab-stops>
          <style:tab-stop style:type="left" style:position="5.7097in"/>
        </style:tab-stops>
      </style:paragraph-properties>
    </style:style>
    <style:style style:name="P183" style:parent-style-name="Normal" style:family="paragraph">
      <style:paragraph-properties fo:text-align="justify">
        <style:tab-stops>
          <style:tab-stop style:type="left" style:position="5.70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8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9" text:outline-level="3"/>
      <text:h text:style-name="P10" text:outline-level="3">NERINGOS SAVIVALDYBĖS TARYBA</text:h>
      <text:p text:style-name="P11"/>
      <text:h text:style-name="P12" text:outline-level="3">SPRENDIMAS</text:h>
      <text:p text:style-name="P13">DĖL NERINGOS SAVIVALDYBĖS TARYBOS 2019 M. SPALIO 31 D. SPRENDIMO</text:p>
      <text:p text:style-name="P14"><text:span text:style-name="T15">NR. T1-162 „DĖL NERINGOS SAVIVALDYBĖS TARYBOS ETIKOS KOMISIJOS NUOSTATŲ PATVIRTINIMO“ PAKEITIMO</text:span></text:p>
      <text:p text:style-name="P16"/>
      <text:p text:style-name="P17">2024 m. gegužės 30 d. Nr. T1-143</text:p>
      <text:h text:style-name="P18" text:outline-level="4">Neringa</text:h>
      <text:p text:style-name="P19"/>
      <text:p text:style-name="P20"/>
      <text:p text:style-name="P21"><text:span text:style-name="T22">Vadovaudamasi Lietuvos Respublikos vietos savivaldos įstatymo 22 straipsniu,<text:s/></text:span><text:span text:style-name="T23">Neringos<text:s/></text:span><text:span text:style-name="T24">savivaldybės taryba<text:s/></text:span><text:span text:style-name="T25">nusprendžia:</text:span></text:p>
      <text:p text:style-name="P26"><text:span text:style-name="T27">1</text:span><text:span text:style-name="T28">. Pakeisti Neringos savivaldybės tarybos Etikos komisijos nuostatus, patvirtintus Neringos savivaldybės tarybos 2019 m. spalio 31 d. sprendimu Nr. T1-162 „Dėl Neringos savivaldybės tarybos Etikos komisijos nuostatų patvirtinimo“ (kartu su vėlesniais pakeitimais) (toliau – Nuostatai):</text:span></text:p>
      <text:p text:style-name="P29"><text:span text:style-name="T30">1.1</text:span><text:span text:style-name="T31">. Pakeisti Nuostatų 5.1. papunktį ir jį išdėstyti taip:</text:span></text:p>
      <text:p text:style-name="P32"><text:span text:style-name="T33">„</text:span><text:span text:style-name="T34">5.1</text:span><text:span text:style-name="T35">. prižiūri, kaip meras ir Tarybos nariai laikosi Lietuvos Respublikos vietos savivaldos įstatymo, Valstybės politikų elgesio kodekso, Viešųjų ir privačių interesų derinimo įstatymo,<text:s/></text:span><text:soft-page-break/><text:span text:style-name="T36">Tarybos veiklos reglamento, kitų teisės aktų, reglamentuojančių Tarybos narių veiklą ir elgesį, reikalavimų;“</text:span></text:p>
      <text:p text:style-name="P37"><text:span text:style-name="T38">1.2</text:span><text:span text:style-name="T39">. Pakeisti Nuostatų 5.3. papunktį ir jį išdėstyti taip:</text:span></text:p>
      <text:p text:style-name="P40"><text:span text:style-name="T41">„</text:span><text:span text:style-name="T42">5.3</text:span><text:span text:style-name="T43">. tiria ir priima sprendimus dėl mero ir Tarybos narių veiklos atitikties Lietuvos Respublikos vietos savivaldos įstatymo, Valstybės politikų elgesio kodekso, Viešųjų ir privačių interesų derinimo įstatymo, Tarybos veiklos reglamento, kitų teisės aktų, reglamentuojančių mero ir Tarybos narių veiklą ir elgesį, nuostatoms;“</text:span></text:p>
      <text:p text:style-name="P44"><text:span text:style-name="T45">1.3</text:span><text:span text:style-name="T46">. Pakeisti Nuostatų 5.4. papunktį ir jį išdėstyti taip:</text:span></text:p>
      <text:p text:style-name="P47"><text:span text:style-name="T48">„</text:span><text:span text:style-name="T49">5.4</text:span><text:span text:style-name="T50">. nagrinėja Neringos savivaldybės bendruomenės narių, valstybės institucijų, Neringos savivaldybės bendruomenių ir bendruomeninių organizacijų atstovų siūlymus ir pastabas dėl<text:s/></text:span><text:span text:style-name="T51">mero ir<text:s/></text:span><text:span text:style-name="T52">Tarybos narių veiklos skaidrumo;“</text:span></text:p>
      <text:p text:style-name="P53"><text:span text:style-name="T54">1.4</text:span><text:span text:style-name="T55">. Pakeisti Nuostatų 5.5. papunktį ir jį išdėstyti taip:</text:span></text:p>
      <text:p text:style-name="P56"><text:span text:style-name="T57">„</text:span><text:span text:style-name="T58">5.5</text:span><text:span text:style-name="T59">. teikia Vyriausiajai rinkimų komisijai siūlymą<text:s/></text:span><text:span text:style-name="T60">priimti sprendimą</text:span><text:span text:style-name="T61"><text:s/>dėl Tarybos nario įgaliojimų<text:s/></text:span><text:span text:style-name="T62">nutrūkimo</text:span><text:span text:style-name="T63">, jeigu šis Tarybos narys yra praleidęs iš eilės 3 Tarybos posėdžius be pateisinamos priežasties;“</text:span></text:p>
      <text:p text:style-name="P64"><text:span text:style-name="T65">1.5</text:span><text:span text:style-name="T66">. Papildyti Nuostatų 5.7. papunkčiu ir jį išdėstyti taip:</text:span></text:p>
      <text:p text:style-name="P67"><text:span text:style-name="T68">„</text:span><text:span text:style-name="T69">5.7</text:span><text:span text:style-name="T70">. Tarybos narių ir savo iniciatyva teikia merui rekomendacijas dėl Viešųjų ir privačių interesų derinimo įstatymo nuostatų įgyvendinimo.“</text:span></text:p>
      <text:p text:style-name="P71"><text:span text:style-name="T72">1.6</text:span><text:span text:style-name="T73">. Papildyti Nuostatų 5.8. papunkčiu ir jį išdėstyti taip:</text:span></text:p>
      <text:p text:style-name="P74"><text:span text:style-name="T75">„</text:span><text:span text:style-name="T76">5.8</text:span><text:span text:style-name="T77">. analizuoja Lietuvos Respublikos vietos savivaldos įstatymo nustatytų mero pareigų nevykdymo priežastis.“</text:span></text:p>
      <text:p text:style-name="P78"><text:span text:style-name="T79">1.7</text:span><text:span text:style-name="T80">. Pakeisti Nuostatų 6. punktą ir jį išdėstyti taip:</text:span></text:p>
      <text:p text:style-name="P81"><text:span text:style-name="T82">„</text:span><text:span text:style-name="T83">6</text:span><text:span text:style-name="T84">. Komisija sudaroma Tarybos įgaliojimų laikui</text:span><text:span text:style-name="T85"><text:s/></text:span><text:span text:style-name="T86">Tarybos sprendimu. Komisija sudaroma laikantis proporcinio Tarybos daugumos ir mažumos atstovavimo principo. Komisijos sudėtis, išlaikant proporcinio Tarybos daugumos ir mažumos atstovavimo principą, turi būti pakeista ne vėliau kaip per du mėnesius nuo Tarybos daugumos ir mažumos pasikeitimo.“</text:span></text:p>
      <text:p text:style-name="P87"><text:span text:style-name="T88">1.8</text:span><text:span text:style-name="T89">. Panaikinti Nuostatų 6</text:span><text:span text:style-name="T90">1<text:s/></text:span><text:span text:style-name="T91">ir 6</text:span><text:span text:style-name="T92">2</text:span><text:span text:style-name="T93">. punktus.</text:span></text:p>
      <text:p text:style-name="P94"><text:span text:style-name="T95">1.9</text:span><text:span text:style-name="T96">. Panaikinti Nuostatų 6.1., 6.2., 6.3. papunkčius.</text:span></text:p>
      <text:p text:style-name="P97"><text:span text:style-name="T98">1.10</text:span><text:span text:style-name="T99">. Pakeisti Nuostatų 7. punktą ir jį išdėstyti taip:</text:span></text:p>
      <text:p text:style-name="P100"><text:span text:style-name="T101">„</text:span><text:span text:style-name="T102">7</text:span><text:span text:style-name="T103">. Komisijos pirmininką iš šios Komisijos narių – savivaldybės tarybos narių – deleguoja Tarybos opozicija raštu, pasirašytu daugiau kaip pusės visų Tarybos opozicijos narių ir viešai įteiktu Tarybos posėdžio pirmininkui. Jeigu Tarybos opozicija per du mėnesius nuo pirmojo išrinktos naujos Tarybos posėdžio sušaukimo dienos nedeleguoja Komisijos pirmininko arba deleguoja Tarybos narį, neatitinkantį Lietuvos Respublikos vietos savivaldos įstatymo 11</text:span><text:span text:style-name="T104"><text:s/></text:span><text:span text:style-name="T105">straipsnyje nustatytų reikalavimų, arba jeigu nėra paskelbta Tarybos opozicija, Komisijos pirmininką Taryba komisijos narių siūlymu skiria iš šios Komisijos narių – savivaldybės tarybos narių mažumos. Jeigu visi savivaldybės tarybos nariai sudaro savivaldybės tarybos daugumą, Komisija, sudaryta iš Tarybos daugumos atstovų, veikia tol, kol Taryboje susidaro Tarybos mažuma ar Tarybos opozicija.“</text:span></text:p>
      <text:p text:style-name="P106"><text:span text:style-name="T107">1.11</text:span><text:span text:style-name="T108">. Pakeisti Nuostatų 7</text:span><text:span text:style-name="T109">1</text:span><text:span text:style-name="T110">. punktą ir jį išdėstyti taip:</text:span></text:p>
      <text:p text:style-name="P111"><text:span text:style-name="T112">„</text:span><text:span text:style-name="T113">7</text:span><text:span text:style-name="T114">1</text:span><text:span text:style-name="T115">. Komisijos pirmininkas komisijos siūlymu Tarybos sprendimu prieš terminą netenka savo įgaliojimų, jeigu neatitinka Vietos savivaldos įstatymo 11 straipsnyje nustatytų reikalavimų. Jeigu Komisijos pirmininkas buvo deleguotas Tarybos opozicijos, jis prieš terminą netenka savo įgaliojimų opozicijai jį atšaukus. Tarybos opozicijos deleguoto Tarybos nario atšaukimo iš Komisijos pirmininko pareigų procedūra vyksta Reglamento 23.1 papunktyje nustatyta tvarka. Jeigu artimiausiame Tarybos posėdyje Tarybos opozicija raštu neatšaukia savo deleguoto Komisijos pirmininko ir nustatyta tvarka nedeleguoja kito atitinkamos komisijos pirmininko ar deleguoja Tarybos narį, neatitinkantį Vietos savivaldos įstatymo 11 straipsnyje nustatytų reikalavimų, sprendimą dėl Komisijos pirmininko įgaliojimų netekimo ir naujo atitinkamos komisijos pirmininko skyrimo priima Taryba.“</text:span></text:p>
      <text:p text:style-name="P116"><text:span text:style-name="T117">1.12</text:span><text:span text:style-name="T118">. Pakeisti Nuostatų 7</text:span><text:span text:style-name="T119">2</text:span><text:span text:style-name="T120">. punktą ir jį išdėstyti taip:</text:span></text:p>
      <text:p text:style-name="P121"><text:span text:style-name="T122">„</text:span><text:span text:style-name="T123">7</text:span><text:span text:style-name="T124">2</text:span><text:span text:style-name="T125">. Komisijos pirmininku gali būti skiriamas tik nepriekaištingos reputacijos, kaip ji apibrėžta Lietuvos Respublikos vietos savivaldos 11 straipsnyje,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26"><text:span text:style-name="T127">1.13</text:span><text:span text:style-name="T128">. Papildyti Nuostatų 7</text:span><text:span text:style-name="T129">3</text:span><text:span text:style-name="T130">. punktu ir jį išdėstyti taip:</text:span></text:p>
      <text:p text:style-name="P131"><text:span text:style-name="T132">„</text:span><text:span text:style-name="T133">7</text:span><text:span text:style-name="T134">3</text:span><text:span text:style-name="T135">. Jeigu komisijų pirmininkų įgaliojimai nutrūksta nesuėjus terminui, per 2 mėnesius nuo jų įgaliojimų nutrūkimo dienos Reglamento nustatyta tvarka turi būti paskirtas naujas komisijos pirmininkas.“</text:span></text:p>
      <text:p text:style-name="P136"><text:span text:style-name="T137">1.14</text:span><text:span text:style-name="T138">. Pakeisti Nuostatų 8. punktą ir jį išdėstyti taip:</text:span></text:p>
      <text:p text:style-name="P139"><text:span text:style-name="T140">„</text:span><text:span text:style-name="T141">8</text:span><text:span text:style-name="T142">. Komisijos pirmininko pavaduotoją komisijos narių siūlymu iš šios Komisijos narių – savivaldybės tarybos narių daugumos – skiria savivaldybės taryba.“</text:span></text:p>
      <text:p text:style-name="P143"><text:span text:style-name="T144">1.15</text:span><text:span text:style-name="T145">. Pakeisti Nuostatų 9. punktą ir jį išdėstyti taip:</text:span></text:p>
      <text:p text:style-name="P146"><text:span text:style-name="T147">„</text:span><text:span text:style-name="T148">9</text:span><text:span text:style-name="T149">. Komisijos atsakingojo sekretoriaus pareigas atlieka Neringos savivaldybės mero paskirtas valstybės tarnautojas, šios funkcijos įrašomos į jo pareigybės aprašymą. Atsakingasis sekretorius nėra Komisijos narys.“</text:span></text:p>
      <text:p text:style-name="P150"><text:span text:style-name="T151">1.16</text:span><text:span text:style-name="T152">. Pakeisti Nuostatų 11. punktą ir jį išdėstyti taip:</text:span></text:p>
      <text:p text:style-name="P153"><text:span text:style-name="T154">„</text:span><text:span text:style-name="T155">11</text:span><text:span text:style-name="T156">. Pagrindinė Komisijos darbo forma – posėdis. Komisijos posėdis šaukiamas Komisijos pirmininko iniciatyva pagal poreikį. Posėdis laikomas teisėtu, jei jame dalyvauja ne mažiau kaip pusė Komisijos narių. Visi Komisijos sprendimai priimamai posėdyje dalyvaujančių Komisijos narių balsų dauguma. Sprendimas laikomas priimtu, kai už jį balsuoja posėdyje dalyvaujančių Komisijos narių dauguma arba pritariama bendru posėdyje dalyvaujančių Komisijos narių sutarimu. Jeigu balsai pasiskirsto po lygiai (balsai laikomi pasiskirsčiusiais po lygiai tada, kai balsų „už“ gauta tiek pat, kiek „prieš“ ir „susilaikiusių“ kartu sudėjus), balsuojama dar kartą. Balsams pasiskirsčius po lygiai laikoma, kad Komisija konkrečiu klausimu sprendimo nepriėmė.“</text:span></text:p>
      <text:p text:style-name="P157"><text:span text:style-name="T158">1.17</text:span><text:span text:style-name="T159">. Papildyti Nuostatų 11</text:span><text:span text:style-name="T160">2</text:span><text:span text:style-name="T161">. punktu ir jį išdėstyti taip:</text:span></text:p>
      <text:p text:style-name="P162"><text:span text:style-name="T163">„</text:span><text:span text:style-name="T164">11</text:span><text:span text:style-name="T165">2</text:span><text:span text:style-name="T166">. Komisijos posėdžių laikas, būdas ir darbotvarkė skelbiami Savivaldybės interneto svetainėje ne vėliau kaip prieš 2 darbo dieną iki posėdžio. Komisijos posėdžio darbotvarkė dėl svarbių priežasčių gali būti keičiama posėdžio metu, jei už tai balsuoja dauguma posėdyje dalyvaujančių Komisijos narių.“</text:span></text:p>
      <text:p text:style-name="P167"><text:span text:style-name="T168">1.18</text:span><text:span text:style-name="T169">. Panaikinti Nuostatų 17. punktą.</text:span></text:p>
      <text:p text:style-name="P170"><text:span text:style-name="T171">1.19</text:span><text:span text:style-name="T172">. Pakeisti Nuostatų 18. punktą ir jį išdėstyti taip:</text:span></text:p>
      <text:p text:style-name="P173"><text:span text:style-name="T174">„</text:span><text:span text:style-name="T175">18</text:span><text:span text:style-name="T176">. Komisijos posėdžiai yra protokoluojami. Komisijos posėdžio protokolą pasirašo Komisijos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 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text:span></text:p>
      <text:p text:style-name="P177"><text:span text:style-name="T178">Skelbti sprendimą teisės aktų nustatyta tvarka</text:span><text:span text:style-name="T179">.</text:span></text:p>
      <text:p text:style-name="P180"/>
      <text:p text:style-name="P181"/>
      <text:p text:style-name="P182"/>
      <text:p text:style-name="P183"><text:span text:style-name="T184">Savivaldybės meras</text:span><text:span text:style-name="T185"><text:tab/></text:span>Darius Jasaiti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1T15:53:00Z</meta:creation-date>
    <dc:date>2024-06-01T15:53:00Z</dc:date>
    <meta:print-date>2017-03-28T11: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46" meta:word-count="1135" meta:character-count="8412" meta:row-count="203" meta:non-whitespace-character-count="7323"/>
  </office:meta>
</office:document-meta>
</file>