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1916in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916in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16in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916in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916in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916in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916in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916in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916in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916in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916in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916in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1916in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1916in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1916in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1916in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1916in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P85" style:parent-style-name="Normal" style:family="paragraph">
      <style:text-properties fo:hyphenate="false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text-properties fo:hyphenate="false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 ŠVIETIMO, MOKSLO IR SPORTO MINISTRO 2019 M. BIRŽELIO 28 D. ĮSAKYMO NR. V-759<text:s/></text:span><text:span text:style-name="T16">„DĖL NACIONALINĖS SPORTO TARYBOS SUDARYMO IR JOS DARBO REGLAMENTO PATVIRTINIMO“ PAKEITIMO</text:span></text:p>
      <text:p text:style-name="P17"/>
      <text:p text:style-name="P18"><text:span text:style-name="T19">2023 m. rugpjūčio<text:s/></text:span><text:span text:style-name="T20">30</text:span><text:span text:style-name="T21"><text:s/>d. Nr.<text:s/></text:span><text:span text:style-name="T22">V-1116</text:span></text:p>
      <text:p text:style-name="P23">Vilnius</text:p>
      <text:p text:style-name="P24"/>
      <text:p text:style-name="P25"><text:span text:style-name="T26">P a k e i č i u Lietuvos Respublikos švietimo, mokslo ir sporto ministro 2019 m. birželio 28 d. įsakymą Nr. V-759<text:s/></text:span><text:span text:style-name="T27">„Dėl Nacionalinės sporto tarybos sudarymo ir jos darbo reglamento patvirtinimo“ ir<text:s/></text:span><text:span text:style-name="T28">1 punktą išdėstau taip:</text:span></text:p>
      <text:p text:style-name="P29"><text:span text:style-name="T30">„</text:span><text:span text:style-name="T31">1</text:span><text:span text:style-name="T32">. S u d a r a u  šios sudėties Nacionalinę sporto tarybą:</text:span></text:p>
      <text:p text:style-name="P33"><text:span text:style-name="T34">1.1</text:span><text:span text:style-name="T35">. Simas Asačiovas – Generolo Jono Žemaičio Lietuvos karo akademijos majoras, Fizinio rengimo centro viršininkas;</text:span></text:p>
      <text:p text:style-name="P36"><text:span text:style-name="T37">1.2</text:span><text:span text:style-name="T38">. Raimundas Balčiūnaitis – Vilniaus universiteto kancleris;</text:span></text:p>
      <text:p text:style-name="P39"><text:span text:style-name="T40">1.3</text:span><text:span text:style-name="T41">. Ringa Baltrušaitė – Lietuvos sporto federacijų sąjungos administracijos vadovė;</text:span></text:p>
      <text:p text:style-name="P42"><text:span text:style-name="T43">1.4</text:span><text:span text:style-name="T44">. Mindaugas Bilius – Lietuvos paralimpinio komiteto prezidentas;</text:span></text:p>
      <text:p text:style-name="P45"><text:span text:style-name="T46">1.5</text:span><text:span text:style-name="T47">. Vidas Bružas – Lietuvos sporto universiteto Sporto ir partnerystės prorektorius;</text:span></text:p>
      <text:p text:style-name="P48"><text:span text:style-name="T49">1.6</text:span><text:span text:style-name="T50">. Donatas Gražulis – Mykolo Romerio universiteto Bendruomenės gerovės centro Sveikatingumo ir sporto skyriaus vadovas;</text:span></text:p>
      <text:p text:style-name="P51"><text:span text:style-name="T52">1.7</text:span><text:span text:style-name="T53">. Daina Gudzinevičiūtė – Lietuvos tautinio olimpinio komiteto prezidentė;</text:span></text:p>
      <text:p text:style-name="P54"><text:span text:style-name="T55">1.8</text:span><text:span text:style-name="T56">.  Edvinas Kriūnas – Lietuvos kurčiųjų sporto komiteto prezidentas;</text:span></text:p>
      <text:p text:style-name="P57"><text:span text:style-name="T58">1.9</text:span><text:span text:style-name="T59">. Mindaugas Maldonis – Nacionalinės sportininkų asociacijos generalinis sekretorius;</text:span></text:p>
      <text:p text:style-name="P60"><text:span text:style-name="T61">1.10</text:span><text:span text:style-name="T62">.  Jonas Okunis – Vytauto Didžiojo universiteto administracijos direktorius;</text:span></text:p>
      <text:p text:style-name="P63"><text:span text:style-name="T64">1.11</text:span><text:span text:style-name="T65">.  Karolis Ramoška – Lietuvos techninio sporto federacijų asociacijos prezidentas;</text:span></text:p>
      <text:p text:style-name="P66"><text:span text:style-name="T67">1.12</text:span><text:span text:style-name="T68">.  Vilius Repšys – Lietuvos sporto trenerių asociacijos valdybos narys;</text:span></text:p>
      <text:p text:style-name="P69"><text:span text:style-name="T70">1.13</text:span><text:span text:style-name="T71">.  Mindaugas Sinkevičius – Lietuvos savivaldybių asociacijos prezidentas;</text:span></text:p>
      <text:p text:style-name="P72"><text:span text:style-name="T73">1.14</text:span><text:span text:style-name="T74">.  Asta Šarkauskienė – Klaipėdos universiteto Sveikatos mokslų fakulteto Sporto, rekreacijos ir turizmo vedėja;</text:span></text:p>
      <text:p text:style-name="P75"><text:span text:style-name="T76">1.15</text:span><text:span text:style-name="T77">.  Edis Urbanavičius – Nacionalinės sporto federacijų asociacijos direktorius;</text:span></text:p>
      <text:p text:style-name="P78"><text:span text:style-name="T79">1.16</text:span><text:span text:style-name="T80">.  Algis Bronislovas Vasiliauskas – Lietuvos asociacijos „Sportas visiems“ Vykdomojo komiteto narys;</text:span></text:p>
      <text:p text:style-name="P81"><text:span text:style-name="T82">1.17</text:span><text:span text:style-name="T83">. Aistė Zedelytė-Kaminskė – švietimo, mokslo ir sporto viceministrė</text:span><text:span text:style-name="T84">.“</text:span></text:p>
      <text:p text:style-name="P85"/>
      <text:p text:style-name="P86"/>
      <text:p text:style-name="P87"/>
      <text:p text:style-name="P88"><text:span text:style-name="T89">Švietimo, mokslo ir sporto minist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a55fdb-2b54-4f6a-9b75-e89dd45da9ac</dc:title>
    <meta:initial-creator>lrvk</meta:initial-creator>
    <dc:creator>adlibuser</dc:creator>
    <meta:creation-date>2023-08-30T07:44:00Z</meta:creation-date>
    <dc:date>2023-08-30T07:4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7" meta:word-count="280" meta:character-count="2171" meta:row-count="42" meta:non-whitespace-character-count="1908"/>
  </office:meta>
</office:document-meta>
</file>