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margin-left="5.7097in">
        <style:tab-stops/>
      </style:paragraph-properties>
    </style:style>
    <style:style style:name="P34" style:parent-style-name="Normal" style:master-page-name="MPF1" style:family="paragraph">
      <style:paragraph-properties fo:break-before="page" fo:text-indent="5.7881in" style:page-number="1"/>
      <style:text-properties style:font-size-complex="12pt"/>
    </style:style>
    <style:style style:name="P41" style:parent-style-name="Normal" style:family="paragraph">
      <style:paragraph-properties fo:widows="0" fo:orphans="0" fo:text-indent="5.7881in"/>
      <style:text-properties style:font-size-complex="12pt"/>
    </style:style>
    <style:style style:name="P42" style:parent-style-name="Normal" style:family="paragraph">
      <style:paragraph-properties fo:widows="0" fo:orphans="0" fo:text-indent="5.7881in"/>
      <style:text-properties style:font-size-complex="12pt"/>
    </style:style>
    <style:style style:name="P43" style:parent-style-name="Normal" style:family="paragraph">
      <style:paragraph-properties fo:widows="0" fo:orphans="0" fo:text-indent="5.7881in"/>
      <style:text-properties style:font-size-complex="12pt"/>
    </style:style>
    <style:style style:name="P44" style:parent-style-name="Normal" style:family="paragraph">
      <style:paragraph-properties fo:widows="0" fo:orphans="0" fo:text-indent="5.7881in"/>
      <style:text-properties style:font-size-complex="12pt"/>
    </style:style>
    <style:style style:name="P45" style:parent-style-name="Normal" style:family="paragraph">
      <style:paragraph-properties fo:widows="0" fo:orphans="0" fo:text-indent="5.7881in"/>
      <style:text-properties style:font-size-complex="12pt"/>
    </style:style>
    <style:style style:name="P46" style:parent-style-name="Normal" style:family="paragraph">
      <style:paragraph-properties fo:widows="0" fo:orphans="0" fo:text-indent="5.788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center" fo:margin-left="5.7097in" fo:text-indent="-5.709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6" style:family="table-column">
      <style:table-column-properties style:column-width="0.5659in" style:use-optimal-column-width="false"/>
    </style:style>
    <style:style style:name="TableColumn57" style:family="table-column">
      <style:table-column-properties style:column-width="1.5208in" style:use-optimal-column-width="false"/>
    </style:style>
    <style:style style:name="TableColumn58" style:family="table-column">
      <style:table-column-properties style:column-width="1.4756in" style:use-optimal-column-width="false"/>
    </style:style>
    <style:style style:name="TableColumn59" style:family="table-column">
      <style:table-column-properties style:column-width="1.7701in" style:use-optimal-column-width="false"/>
    </style:style>
    <style:style style:name="TableColumn60" style:family="table-column">
      <style:table-column-properties style:column-width="0.1777in" style:use-optimal-column-width="false"/>
    </style:style>
    <style:style style:name="TableColumn61" style:family="table-column">
      <style:table-column-properties style:column-width="0.3145in" style:use-optimal-column-width="false"/>
    </style:style>
    <style:style style:name="TableColumn62" style:family="table-column">
      <style:table-column-properties style:column-width="0.17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Column65" style:family="table-column">
      <style:table-column-properties style:column-width="0.4159in" style:use-optimal-column-width="false"/>
    </style:style>
    <style:style style:name="TableColumn66" style:family="table-column">
      <style:table-column-properties style:column-width="0.8138in" style:use-optimal-column-width="false"/>
    </style:style>
    <style:style style:name="TableColumn67" style:family="table-column">
      <style:table-column-properties style:column-width="0.663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6208in" style:use-optimal-column-width="false"/>
    </style:style>
    <style:style style:name="Table55" style:family="table">
      <style:table-properties style:width="10.1361in" fo:margin-left="0in" table:align="left"/>
    </style:style>
    <style:style style:name="TableRow70" style:family="table-row">
      <style:table-row-properties style:min-row-height="1.916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263in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0708in" fo:margin-right="-0.0159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84in" fo:text-indent="-0.0284in">
        <style:tab-stops/>
      </style:paragraph-properties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0708in" fo:margin-right="-0.0159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284in" fo:text-indent="-0.0284in">
        <style:tab-stops/>
      </style:paragraph-properties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P3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text-transform="uppercase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1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2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3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4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P570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letter-spacing="-0.0027in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74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widows="0" fo:orphans="0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P782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791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79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793" style:family="table-row">
      <style:table-row-properties style:min-row-height="0.825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P80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P820" style:parent-style-name="Normal" style:family="paragraph">
      <style:paragraph-properties fo:widows="0" fo:orphans="0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P929" style:parent-style-name="Normal" style:family="paragraph">
      <style:paragraph-properties fo:widows="0" fo:orphans="0"/>
      <style:text-properties fo:font-size="10pt" style:font-size-asian="10pt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P978" style:parent-style-name="Normal" style:family="paragraph">
      <style:paragraph-properties fo:widows="0" fo:orphans="0"/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  <style:text-properties fo:font-size="10pt" style:font-size-asian="10pt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P1037" style:parent-style-name="Normal" style:family="paragraph">
      <style:paragraph-properties fo:widows="0" fo:orphans="0"/>
      <style:text-properties fo:font-size="10pt" style:font-size-asian="10pt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P10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</style:style>
    <style:style style:name="T1200" style:parent-style-name="DefaultParagraphFont" style:family="text">
      <style:text-properties fo:letter-spacing="-0.0027in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P12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widows="0" fo:orphans="0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P12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53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54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 fo:language="es" fo:country="ES"/>
    </style:style>
    <style:style style:name="T1343" style:parent-style-name="DefaultParagraphFont" style:family="text">
      <style:text-properties fo:font-size="10pt" style:font-size-asian="10pt" fo:language="es" fo:country="ES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 fo:language="es" fo:country="ES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 fo:language="es" fo:country="ES"/>
    </style:style>
    <style:style style:name="T1349" style:parent-style-name="DefaultParagraphFont" style:family="text">
      <style:text-properties fo:font-size="10pt" style:font-size-asian="10pt" fo:language="es" fo:country="ES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 fo:language="es" fo:country="ES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margin-right="-0.075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P14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TableRow1418" style:family="table-row">
      <style:table-row-properties style:min-row-height="1.1604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P1430" style:parent-style-name="Normal" style:family="paragraph">
      <style:paragraph-properties fo:widows="0" fo:orphans="0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0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0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0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fo:font-size="10pt" style:font-size-asian="10pt" style:language-asian="lt" style:country-asian="L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P1526" style:parent-style-name="Normal" style:family="paragraph">
      <style:paragraph-properties fo:widows="0" fo:orphans="0"/>
    </style:style>
    <style:style style:name="T1527" style:parent-style-name="DefaultParagraphFont" style:family="text">
      <style:text-properties fo:font-size="10pt" style:font-size-asian="10pt" style:language-asian="lt" style:country-asian="LT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ableRow1544" style:family="table-row">
      <style:table-row-properties style:min-row-height="0.9895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widows="0" fo:orphans="0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P1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0pt" style:font-size-asian="10pt" style:language-asian="lt" style:country-asian="LT"/>
    </style:style>
    <style:style style:name="T1610" style:parent-style-name="DefaultParagraphFont" style:family="text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16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P1677" style:parent-style-name="Normal" style:family="paragraph">
      <style:paragraph-properties fo:widows="0" fo:orphans="0"/>
      <style:text-properties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P16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P1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P1777" style:parent-style-name="Normal" style:family="paragraph">
      <style:paragraph-properties fo:widows="0" fo:orphans="0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Row1861" style:family="table-row">
      <style:table-row-properties style:min-row-height="1.5687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2.0895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P2002" style:parent-style-name="Normal" style:family="paragraph">
      <style:paragraph-properties fo:widows="0" fo:orphans="0"/>
      <style:text-properties fo:font-size="10pt" style:font-size-asian="10pt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</style:style>
    <style:style style:name="T2054" style:parent-style-name="DefaultParagraphFont" style:family="text">
      <style:text-properties fo:font-size="10pt" style:font-size-asian="10pt" style:language-asian="lt" style:country-asian="LT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letter-spacing="-0.0027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P2217" style:parent-style-name="Normal" style:family="paragraph">
      <style:paragraph-properties fo:widows="0" fo:orphans="0"/>
    </style:style>
    <style:style style:name="T2218" style:parent-style-name="DefaultParagraphFont" style:family="text">
      <style:text-properties fo:font-size="10pt" style:font-size-asian="10pt" style:language-asian="lt" style:country-asian="L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P2243" style:parent-style-name="Normal" style:family="paragraph">
      <style:paragraph-properties fo:widows="0" fo:orphans="0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widows="0" fo:orphans="0"/>
    </style:style>
    <style:style style:name="T22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P2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P23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4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P2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P24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widows="0" fo:orphans="0" fo:text-indent="-0.0215in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P2597" style:parent-style-name="Normal" style:family="paragraph">
      <style:paragraph-properties fo:widows="0" fo:orphans="0"/>
    </style:style>
    <style:style style:name="T2598" style:parent-style-name="DefaultParagraphFont" style:family="text">
      <style:text-properties fo:font-size="10pt" style:font-size-asian="10pt" style:language-asian="lt" style:country-asian="LT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P2699" style:parent-style-name="Normal" style:family="paragraph">
      <style:paragraph-properties fo:widows="0" fo:orphans="0"/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P2808" style:parent-style-name="Normal" style:family="paragraph">
      <style:paragraph-properties fo:widows="0" fo:orphans="0"/>
    </style:style>
    <style:style style:name="T2809" style:parent-style-name="DefaultParagraphFont" style:family="text">
      <style:text-properties fo:font-size="10pt" style:font-size-asian="10pt" style:language-asian="lt" style:country-asian="LT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Row2825" style:family="table-row">
      <style:table-row-properties style:min-row-height="1.0027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P2839" style:parent-style-name="Normal" style:family="paragraph">
      <style:paragraph-properties fo:widows="0" fo:orphans="0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85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P2872" style:parent-style-name="Normal" style:family="paragraph">
      <style:paragraph-properties fo:widows="0" fo:orphans="0"/>
    </style:style>
    <style:style style:name="T2873" style:parent-style-name="DefaultParagraphFont" style:family="text"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7625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widows="0" fo:orphans="0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Row2933" style:family="table-row">
      <style:table-row-properties style:min-row-height="1.0763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widows="0" fo:orphans="0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Row2991" style:family="table-row">
      <style:table-row-properties style:min-row-height="0.7625in" style:use-optimal-row-height="false" fo:keep-together="alway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P3052" style:parent-style-name="Normal" style:family="paragraph">
      <style:paragraph-properties fo:widows="0" fo:orphans="0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55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P3058" style:parent-style-name="Normal" style:family="paragraph">
      <style:paragraph-properties fo:widows="0" fo:orphans="0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0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P3129" style:parent-style-name="Normal" style:family="paragraph">
      <style:paragraph-properties fo:widows="0" fo:orphans="0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P32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23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3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P3255" style:parent-style-name="Normal" style:family="paragraph">
      <style:paragraph-properties fo:widows="0" fo:orphans="0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P3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P32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1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31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32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fo:font-size="10pt" style:font-size-asian="10pt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P3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widows="0" fo:orphans="0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7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4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49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P3510" style:parent-style-name="Normal" style:family="paragraph">
      <style:paragraph-properties fo:widows="0" fo:orphans="0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P3517" style:parent-style-name="Normal" style:family="paragraph">
      <style:paragraph-properties fo:widows="0" fo:orphans="0"/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2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2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P353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widows="0" fo:orphans="0"/>
      <style:text-properties fo:font-size="10pt" style:font-size-asian="10pt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P3541" style:parent-style-name="Normal" style:family="paragraph">
      <style:paragraph-properties fo:widows="0" fo:orphans="0"/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widows="0" fo:orphans="0"/>
      <style:text-properties fo:font-size="10pt" style:font-size-asian="10pt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letter-spacing="-0.0027in"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widows="0" fo:orphans="0"/>
      <style:text-properties fo:font-size="10pt" style:font-size-asian="10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P3565" style:parent-style-name="Normal" style:family="paragraph">
      <style:paragraph-properties fo:widows="0" fo:orphans="0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57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572" style:parent-style-name="Normal" style:family="paragraph">
      <style:paragraph-properties fo:widows="0" fo:orphans="0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8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8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85" style:parent-style-name="Normal" style:family="paragraph">
      <style:paragraph-properties fo:widows="0" fo:orphans="0"/>
      <style:text-properties fo:font-size="10pt" style:font-size-asian="10pt"/>
    </style:style>
    <style:style style:name="P358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P3590" style:parent-style-name="Normal" style:family="paragraph">
      <style:paragraph-properties fo:widows="0" fo:orphans="0"/>
    </style:style>
    <style:style style:name="T3591" style:parent-style-name="DefaultParagraphFont" style:family="text">
      <style:text-properties fo:font-size="10pt" style:font-size-asian="10pt" style:language-asian="lt" style:country-asian="LT"/>
    </style:style>
    <style:style style:name="P3592" style:parent-style-name="Normal" style:family="paragraph">
      <style:paragraph-properties fo:widows="0" fo:orphans="0"/>
      <style:text-properties fo:font-size="10pt" style:font-size-asian="10pt"/>
    </style:style>
    <style:style style:name="P3593" style:parent-style-name="Normal" style:family="paragraph">
      <style:paragraph-properties fo:widows="0" fo:orphans="0"/>
      <style:text-properties fo:font-size="10pt" style:font-size-asian="10pt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letter-spacing="-0.0027in"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P3618" style:parent-style-name="Normal" style:family="paragraph">
      <style:paragraph-properties fo:widows="0" fo:orphans="0" fo:margin-right="-0.075in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P3623" style:parent-style-name="Normal" style:family="paragraph">
      <style:paragraph-properties fo:widows="0" fo:orphans="0"/>
    </style:style>
    <style:style style:name="T3624" style:parent-style-name="DefaultParagraphFont" style:family="text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/>
      <style:text-properties fo:font-size="10pt" style:font-size-asian="10pt"/>
    </style:style>
    <style:style style:name="P3631" style:parent-style-name="Normal" style:family="paragraph">
      <style:paragraph-properties fo:widows="0" fo:orphans="0"/>
      <style:text-properties fo:font-size="10pt" style:font-size-asian="10pt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widows="0" fo:orphans="0"/>
      <style:text-properties fo:font-size="10pt" style:font-size-asian="10pt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/>
      <style:text-properties fo:font-size="10pt" style:font-size-asian="10pt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P36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fo:font-weight="bold" style:font-weight-asian="bold" style:font-weight-complex="bold" style:font-size-complex="12pt"/>
    </style:style>
    <style:style style:name="T3652" style:parent-style-name="DefaultParagraphFont" style:family="text">
      <style:text-properties style:font-size-complex="12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fo:font-weight="bold" style:font-weight-asian="bold" style:font-weight-complex="bold" style:font-size-complex="12pt"/>
    </style:style>
    <style:style style:name="T3658" style:parent-style-name="DefaultParagraphFont" style:family="text">
      <style:text-properties style:font-size-complex="12pt"/>
    </style:style>
    <style:style style:name="P3659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P3660" style:parent-style-name="Normal" style:family="paragraph">
      <style:paragraph-properties fo:widows="0" fo:orphans="0" fo:text-align="justify" fo:text-indent="0.4923in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fo:font-weight="bold" style:font-weight-asian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P3670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1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72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3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4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75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6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77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8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79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0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1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7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8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8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690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style:font-weight-complex="bold" style:font-size-complex="12pt" style:language-asian="lt" style:country-asian="LT"/>
    </style:style>
    <style:style style:name="T3693" style:parent-style-name="DefaultParagraphFont" style:family="text">
      <style:text-properties style:font-size-complex="12pt"/>
    </style:style>
    <style:style style:name="P369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style:font-weight-complex="bold" style:font-size-complex="12pt" style:language-asian="lt" style:country-asian="L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 fo:background-color="#FFFFFF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style:font-size-complex="12pt" fo:background-color="#FFFFFF"/>
    </style:style>
    <style:style style:name="T3701" style:parent-style-name="DefaultParagraphFont" style:family="text">
      <style:text-properties style:font-size-complex="12pt"/>
    </style:style>
    <style:style style:name="P3702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style:font-weight-complex="bold" style:font-size-complex="12pt" style:language-asian="lt" style:country-asian="LT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justify" fo:text-indent="0.4923in"/>
      <style:text-properties style:font-size-complex="12pt"/>
    </style:style>
    <style:style style:name="P3707" style:parent-style-name="Normal" style:family="paragraph">
      <style:paragraph-properties fo:text-align="justify" fo:text-indent="0.4923in"/>
      <style:text-properties style:font-size-complex="12pt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style:font-weight-complex="bold" style:font-size-complex="12pt" style:language-asian="lt" style:country-asian="LT"/>
    </style:style>
    <style:style style:name="T3710" style:parent-style-name="DefaultParagraphFont" style:family="text">
      <style:text-properties style:font-size-complex="12pt"/>
    </style:style>
    <style:style style:name="P3711" style:parent-style-name="Normal" style:family="paragraph">
      <style:paragraph-properties fo:text-align="justify" fo:text-indent="0.4923in"/>
      <style:text-properties style:font-size-complex="12pt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style:font-weight-complex="bold" style:font-size-complex="12pt" style:language-asian="lt" style:country-asian="LT"/>
    </style:style>
    <style:style style:name="T3714" style:parent-style-name="DefaultParagraphFont" style:family="text">
      <style:text-properties style:font-size-complex="12pt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style:font-weight-complex="bold" style:font-size-complex="12pt" style:language-asian="lt" style:country-asian="L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style:font-weight-complex="bold" style:font-size-complex="12pt" style:language-asian="lt" style:country-asian="LT"/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style:font-size-complex="12pt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style:font-weight-complex="bold" style:font-size-complex="12pt" style:language-asian="lt" style:country-asian="LT"/>
    </style:style>
    <style:style style:name="T3725" style:parent-style-name="DefaultParagraphFont" style:family="text">
      <style:text-properties style:font-size-complex="12pt"/>
    </style:style>
    <style:style style:name="P3726" style:parent-style-name="Normal" style:family="paragraph">
      <style:paragraph-properties fo:text-align="justify" fo:text-indent="0.4923in"/>
      <style:text-properties style:font-size-complex="12p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style:font-weight-complex="bold" style:font-size-complex="12pt" style:language-asian="lt" style:country-asian="LT"/>
    </style:style>
    <style:style style:name="T3729" style:parent-style-name="DefaultParagraphFont" style:family="text">
      <style:text-properties style:font-size-complex="12pt"/>
    </style:style>
    <style:style style:name="P3730" style:parent-style-name="Normal" style:family="paragraph">
      <style:paragraph-properties fo:text-align="justify" fo:text-indent="0.4923in"/>
      <style:text-properties style:font-size-complex="12pt"/>
    </style:style>
    <style:style style:name="P3731" style:parent-style-name="Normal" style:family="paragraph">
      <style:paragraph-properties fo:text-align="justify" fo:text-indent="0.4923in"/>
      <style:text-properties style:font-size-complex="12pt"/>
    </style:style>
    <style:style style:name="P3732" style:parent-style-name="Normal" style:family="paragraph">
      <style:paragraph-properties fo:text-align="justify" fo:text-indent="0.4923in"/>
      <style:text-properties style:font-size-complex="12pt"/>
    </style:style>
    <style:style style:name="P3733" style:parent-style-name="Normal" style:family="paragraph">
      <style:paragraph-properties fo:text-align="justify" fo:text-indent="0.4923in"/>
      <style:text-properties style:font-size-complex="12pt"/>
    </style:style>
    <style:style style:name="P3734" style:parent-style-name="Normal" style:family="paragraph">
      <style:paragraph-properties fo:text-align="justify" fo:text-indent="0.4923in"/>
      <style:text-properties style:font-size-complex="12pt"/>
    </style:style>
    <style:style style:name="P3735" style:parent-style-name="Normal" style:family="paragraph">
      <style:paragraph-properties fo:text-align="justify" fo:text-indent="0.4923in"/>
      <style:text-properties style:font-size-complex="12pt"/>
    </style:style>
    <style:style style:name="P3736" style:parent-style-name="Normal" style:family="paragraph">
      <style:paragraph-properties fo:text-align="justify" fo:text-indent="0.4923in"/>
      <style:text-properties style:font-size-complex="12pt"/>
    </style:style>
    <style:style style:name="P3737" style:parent-style-name="Normal" style:family="paragraph">
      <style:paragraph-properties fo:text-align="justify" fo:text-indent="0.4923in"/>
      <style:text-properties style:font-size-complex="12pt"/>
    </style:style>
    <style:style style:name="P3738" style:parent-style-name="Normal" style:family="paragraph">
      <style:paragraph-properties fo:text-align="justify" fo:text-indent="0.4923in"/>
      <style:text-properties style:font-size-complex="12pt"/>
    </style:style>
    <style:style style:name="P3739" style:parent-style-name="Normal" style:family="paragraph">
      <style:paragraph-properties fo:text-align="justify" fo:text-indent="0.4923in"/>
      <style:text-properties style:font-size-complex="12pt"/>
    </style:style>
    <style:style style:name="P3740" style:parent-style-name="Normal" style:family="paragraph">
      <style:paragraph-properties fo:text-align="justify" fo:text-indent="0.4923in"/>
      <style:text-properties style:font-size-complex="12pt"/>
    </style:style>
    <style:style style:name="P3741" style:parent-style-name="Normal" style:family="paragraph">
      <style:paragraph-properties fo:text-align="justify" fo:text-indent="0.4923in"/>
      <style:text-properties style:font-size-complex="12pt"/>
    </style:style>
    <style:style style:name="P3742" style:parent-style-name="Normal" style:family="paragraph">
      <style:paragraph-properties fo:text-align="justify" fo:text-indent="0.4923in"/>
      <style:text-properties style:font-size-complex="12pt"/>
    </style:style>
    <style:style style:name="P3743" style:parent-style-name="Normal" style:family="paragraph">
      <style:paragraph-properties fo:text-align="justify" fo:text-indent="0.4923in"/>
      <style:text-properties style:font-size-complex="12pt"/>
    </style:style>
    <style:style style:name="P3744" style:parent-style-name="Normal" style:family="paragraph">
      <style:paragraph-properties fo:text-align="justify" fo:text-indent="0.4923in"/>
      <style:text-properties style:font-size-complex="12pt"/>
    </style:style>
    <style:style style:name="P3745" style:parent-style-name="Normal" style:family="paragraph">
      <style:paragraph-properties fo:text-align="justify" fo:text-indent="0.4923in"/>
      <style:text-properties style:font-size-complex="12pt"/>
    </style:style>
    <style:style style:name="P3746" style:parent-style-name="Normal" style:family="paragraph">
      <style:paragraph-properties fo:text-align="justify" fo:text-indent="0.4923in"/>
      <style:text-properties style:font-size-complex="12pt"/>
    </style:style>
    <style:style style:name="P3747" style:parent-style-name="Normal" style:family="paragraph">
      <style:paragraph-properties fo:text-align="justify" fo:text-indent="0.4923in"/>
      <style:text-properties style:font-size-complex="12pt"/>
    </style:style>
    <style:style style:name="P3748" style:parent-style-name="Normal" style:family="paragraph">
      <style:paragraph-properties fo:text-align="justify" fo:text-indent="0.4923in"/>
      <style:text-properties style:font-size-complex="12pt"/>
    </style:style>
    <style:style style:name="P3749" style:parent-style-name="Normal" style:family="paragraph">
      <style:paragraph-properties fo:text-align="justify" fo:text-indent="0.4923in"/>
      <style:text-properties style:font-size-complex="12pt"/>
    </style:style>
    <style:style style:name="P3750" style:parent-style-name="Normal" style:family="paragraph">
      <style:paragraph-properties fo:text-align="justify" fo:text-indent="0.4923in"/>
      <style:text-properties style:font-size-complex="12pt"/>
    </style:style>
    <style:style style:name="P375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5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5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55" style:parent-style-name="Normal" style:family="paragraph">
      <style:paragraph-properties fo:text-align="justify" fo:text-indent="0.4923in"/>
      <style:text-properties style:font-size-complex="12pt"/>
    </style:style>
    <style:style style:name="P3756" style:parent-style-name="Normal" style:family="paragraph">
      <style:paragraph-properties fo:widows="0" fo:orphans="0" fo:text-align="justify" fo:text-indent="0.4923in"/>
    </style:style>
    <style:style style:name="T3757" style:parent-style-name="DefaultParagraphFont" style:family="text">
      <style:text-properties style:font-weight-complex="bold" style:font-size-complex="12pt" style:language-asian="lt" style:country-asian="L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weight-complex="bold" style:font-size-complex="12pt" style:language-asian="lt" style:country-asian="LT"/>
    </style:style>
    <style:style style:name="P376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61" style:parent-style-name="Normal" style:family="paragraph">
      <style:paragraph-properties fo:text-align="justify" fo:text-indent="0.4923in"/>
      <style:text-properties style:font-size-complex="12pt"/>
    </style:style>
    <style:style style:name="P3762" style:parent-style-name="Normal" style:family="paragraph">
      <style:paragraph-properties fo:text-align="justify" fo:text-indent="0.4923in"/>
      <style:text-properties style:font-size-complex="12pt"/>
    </style:style>
    <style:style style:name="P3763" style:parent-style-name="Normal" style:family="paragraph">
      <style:paragraph-properties fo:text-align="justify" fo:text-indent="0.4923in"/>
      <style:text-properties style:font-size-complex="12pt"/>
    </style:style>
    <style:style style:name="P3764" style:parent-style-name="Normal" style:family="paragraph">
      <style:paragraph-properties fo:text-align="justify" fo:text-indent="0.4923in"/>
      <style:text-properties style:font-size-complex="12pt"/>
    </style:style>
    <style:style style:name="P3765" style:parent-style-name="Normal" style:family="paragraph">
      <style:paragraph-properties fo:text-align="justify" fo:text-indent="0.4923in"/>
      <style:text-properties style:font-size-complex="12pt"/>
    </style:style>
    <style:style style:name="P3766" style:parent-style-name="Normal" style:family="paragraph">
      <style:paragraph-properties fo:text-align="justify" fo:text-indent="0.4923in"/>
      <style:text-properties style:font-size-complex="12pt"/>
    </style:style>
    <style:style style:name="P3767" style:parent-style-name="Normal" style:family="paragraph">
      <style:paragraph-properties fo:text-align="justify" fo:text-indent="0.4923in"/>
      <style:text-properties style:font-size-complex="12pt"/>
    </style:style>
    <style:style style:name="P3768" style:parent-style-name="Normal" style:family="paragraph">
      <style:paragraph-properties fo:text-align="justify" fo:text-indent="0.4923in"/>
      <style:text-properties style:font-size-complex="12pt"/>
    </style:style>
    <style:style style:name="P3769" style:parent-style-name="Normal" style:family="paragraph">
      <style:paragraph-properties fo:text-align="justify" fo:text-indent="0.4923in"/>
      <style:text-properties style:font-size-complex="12pt"/>
    </style:style>
    <style:style style:name="P3770" style:parent-style-name="Normal" style:family="paragraph">
      <style:paragraph-properties fo:text-align="justify" fo:text-indent="0.4923in"/>
      <style:text-properties style:font-size-complex="12pt"/>
    </style:style>
    <style:style style:name="P3771" style:parent-style-name="Normal" style:family="paragraph">
      <style:paragraph-properties fo:text-align="justify" fo:text-indent="0.4923in"/>
      <style:text-properties style:font-size-complex="12pt"/>
    </style:style>
    <style:style style:name="P3772" style:parent-style-name="Normal" style:family="paragraph">
      <style:paragraph-properties fo:text-align="justify" fo:text-indent="0.4923in"/>
      <style:text-properties style:font-size-complex="12pt"/>
    </style:style>
    <style:style style:name="P3773" style:parent-style-name="Normal" style:family="paragraph">
      <style:paragraph-properties fo:text-align="justify" fo:text-indent="0.4923in"/>
      <style:text-properties style:font-size-complex="12pt"/>
    </style:style>
    <style:style style:name="P3774" style:parent-style-name="Normal" style:family="paragraph">
      <style:paragraph-properties fo:text-align="justify" fo:text-indent="0.4923in"/>
      <style:text-properties style:font-size-complex="12pt"/>
    </style:style>
    <style:style style:name="P3775" style:parent-style-name="Normal" style:family="paragraph">
      <style:paragraph-properties fo:text-align="justify" fo:text-indent="0.4923in"/>
      <style:text-properties style:font-size-complex="12pt"/>
    </style:style>
    <style:style style:name="P3776" style:parent-style-name="Normal" style:family="paragraph">
      <style:paragraph-properties fo:text-align="justify" fo:text-indent="0.4923in"/>
      <style:text-properties style:font-size-complex="12pt"/>
    </style:style>
    <style:style style:name="P3777" style:parent-style-name="Normal" style:family="paragraph">
      <style:paragraph-properties fo:text-align="justify" fo:text-indent="0.4923in"/>
      <style:text-properties style:font-size-complex="12pt"/>
    </style:style>
    <style:style style:name="P3778" style:parent-style-name="Normal" style:family="paragraph">
      <style:paragraph-properties fo:text-align="justify" fo:text-indent="0.4923in"/>
      <style:text-properties style:font-size-complex="12pt"/>
    </style:style>
    <style:style style:name="P3779" style:parent-style-name="Normal" style:family="paragraph">
      <style:paragraph-properties fo:text-align="justify" fo:text-indent="0.4923in"/>
      <style:text-properties style:font-size-complex="12pt"/>
    </style:style>
    <style:style style:name="P3780" style:parent-style-name="Normal" style:family="paragraph">
      <style:paragraph-properties fo:text-align="justify" fo:text-indent="0.4923in"/>
      <style:text-properties style:font-size-complex="12pt"/>
    </style:style>
    <style:style style:name="P3781" style:parent-style-name="Normal" style:family="paragraph">
      <style:paragraph-properties fo:text-align="justify" fo:text-indent="0.4923in"/>
    </style:style>
    <style:style style:name="T3782" style:parent-style-name="DefaultParagraphFont" style:family="text">
      <style:text-properties style:font-size-complex="12pt"/>
    </style:style>
    <style:style style:name="P3783" style:parent-style-name="Normal" style:family="paragraph">
      <style:paragraph-properties fo:widows="0" fo:orphans="0" fo:text-align="justify" fo:text-indent="0.4923in"/>
      <style:text-properties style:font-weight-complex="bold" style:font-size-complex="12pt" style:language-asian="lt" style:country-asian="LT"/>
    </style:style>
    <style:style style:name="P3784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78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86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787" style:parent-style-name="Normal" style:family="paragraph">
      <style:paragraph-properties fo:widows="0" fo:orphans="0" fo:text-align="justify" fo:margin-right="-0.0201in" fo:text-indent="0.4923in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size-complex="12pt"/>
    </style:style>
    <style:style style:name="P379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9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79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P379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P3799" style:parent-style-name="Normal" style:family="paragraph">
      <style:paragraph-properties fo:text-align="justify" fo:text-indent="0.4923in"/>
      <style:text-properties style:font-size-complex="12pt"/>
    </style:style>
    <style:style style:name="P380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0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02" style:parent-style-name="Normal" style:family="paragraph">
      <style:paragraph-properties fo:text-align="justify" fo:text-indent="0.4923in"/>
      <style:text-properties style:font-size-complex="12pt"/>
    </style:style>
    <style:style style:name="P380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0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80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0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08" style:parent-style-name="Normal" style:family="paragraph">
      <style:paragraph-properties fo:widows="0" fo:orphans="0" fo:text-align="justify" fo:margin-right="-0.0201in" fo:text-indent="0.4923in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P381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12" style:parent-style-name="DefaultParagraphFont" style:family="text">
      <style:text-properties style:font-size-complex="12pt"/>
    </style:style>
    <style:style style:name="P3813" style:parent-style-name="Normal" style:family="paragraph">
      <style:paragraph-properties fo:widows="0" fo:orphans="0" fo:text-align="justify" fo:text-indent="0.4923in"/>
    </style:style>
    <style:style style:name="T3814" style:parent-style-name="DefaultParagraphFont" style:family="text">
      <style:text-properties style:font-size-complex="12pt"/>
    </style:style>
    <style:style style:name="P3815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1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1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1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82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3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5" style:parent-style-name="DefaultParagraphFont" style:family="text">
      <style:text-properties style:font-size-complex="12pt"/>
    </style:style>
    <style:style style:name="P38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4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3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6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3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3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3" style:parent-style-name="Normal" style:family="paragraph">
      <style:paragraph-properties fo:widows="0" fo:orphans="0" fo:text-align="center"/>
    </style:style>
    <style:style style:name="T3844" style:parent-style-name="DefaultParagraphFont" style:family="text">
      <style:text-properties style:font-size-complex="12pt"/>
    </style:style>
    <style:style style:name="P38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4 m. lapkričio 28 d. Nr. 1BE-1008</text:p>
      <text:h text:style-name="P20" text:outline-level="8">Vilnius</text:h>
      <text:p text:style-name="P21"/>
      <text:p text:style-name="P22"><text:span text:style-name="T23">1</text:span><text:span text:style-name="T24">. P a k e i č i u<text:s/>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6"><text:span text:style-name="T27">2</text:span><text:span text:style-name="T28">. N u s t a t a u, kad šis įsakymas įsigalioja 2024 m. gruodžio 1 d.</text:span></text:p>
      <text:p text:style-name="P29"/>
      <text:p text:style-name="P30"/>
      <text:p text:style-name="P31"/>
      <text:p text:style-name="P32">Generalinis direktorius<text:tab/><text:tab/><text:tab/><text:tab/><text:tab/><text:tab/><text:tab/><text:tab/>Darius Žvironas</text:p>
      <text:p text:style-name="P33"/>
      <text:soft-page-break/>
      <text:p text:style-name="P34">PATVIRTINTA</text:p>
      <text:p text:style-name="P41">Muitinės departamento prie Lietuvos Respublikos<text:s/></text:p>
      <text:p text:style-name="P42">finansų ministerijos generalinio direktoriaus<text:s/></text:p>
      <text:p text:style-name="P43">2009 m. birželio 25 d. įsakymu Nr. 1B-351</text:p>
      <text:p text:style-name="P44">(Muitinės departamento prie Lietuvos Respublikos<text:s/></text:p>
      <text:p text:style-name="P45">finansų ministerijos generalinio direktoriaus<text:s/></text:p>
      <text:p text:style-name="P46"><text:span text:style-name="T47">2024 m. lapkričio<text:s/></text:span><text:span text:style-name="T48">28</text:span><text:span text:style-name="T49"><text:s/>d. įsakymo Nr. 1BE-1008 redakcija)</text:span></text:p>
      <text:p text:style-name="P50"/>
      <text:p text:style-name="P51"/>
      <text:p text:style-name="P52"><text:span text:style-name="T53">MUITINĖS ĮSTAIGŲ KLASIFIKATORIU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Muitinės įstaigos pavadinimas/kodas</text:p>
          </table:table-cell>
          <table:table-cell table:style-name="TableCell75">
            <text:p text:style-name="P76">Įstaigos adresas</text:p>
          </table:table-cell>
          <table:table-cell table:style-name="TableCell77" table:number-columns-spanned="2">
            <text:p text:style-name="P78">Telefono numeris, elektroninio pašto adresas</text:p>
          </table:table-cell>
          <table:covered-table-cell/>
          <table:table-cell table:style-name="TableCell79" table:number-columns-spanned="2">
            <text:p text:style-name="P80">Vadovaujančioji įstaiga</text:p>
          </table:table-cell>
          <table:covered-table-cell/>
          <table:table-cell table:style-name="TableCell81">
            <text:p text:style-name="P82">Geografinė situacija</text:p>
          </table:table-cell>
          <table:table-cell table:style-name="TableCell83">
            <text:p text:style-name="P84"><text:span text:style-name="T85">Kiti su muitinės veikla susiję asmenys, veikiantys muitinės įstaigoje</text:span><text:span text:style-name="T86"><text:s/></text:span></text:p>
          </table:table-cell>
          <table:table-cell table:style-name="TableCell87">
            <text:p text:style-name="P88">Muitinės įstaigos aptarnaujamo transporto rūšys</text:p>
          </table:table-cell>
          <table:table-cell table:style-name="TableCell89">
            <text:p text:style-name="P90">Muitinės įstaigos atliekamos funkcijos</text:p>
          </table:table-cell>
          <table:table-cell table:style-name="TableCell91">
            <text:p text:style-name="P92">Muitinės įstaigos specialioji kompetencija</text:p>
          </table:table-cell>
          <table:table-cell table:style-name="TableCell93">
            <text:p text:style-name="P94">Muitinės įstaigos darbo dienos ir darbo laikas</text:p>
          </table:table-cell>
          <table:table-cell table:style-name="TableCell95">
            <text:p text:style-name="P96">Pastabos (santrumpos, švenčių dienos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>4</text:p>
          </table:table-cell>
          <table:covered-table-cell/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<text:span text:style-name="T125">1.<text:s/></text:span></text:p>
          </table:table-cell>
          <table:table-cell table:style-name="TableCell126">
            <text:p text:style-name="P127"><text:span text:style-name="T128">Muitinės departamentas prie Lietuvos Respublikos finansų ministerijos / LTMM0000</text:span></text:p>
          </table:table-cell>
          <table:table-cell table:style-name="TableCell129">
            <text:p text:style-name="P130">LT-01105 Vilnius</text:p>
            <text:p text:style-name="P131">A. Jakšto g. 1<text:s/></text:p>
            <text:p text:style-name="P132"/>
            <text:p text:style-name="P133"/>
            <text:p text:style-name="P134"/>
          </table:table-cell>
          <table:table-cell table:style-name="TableCell135" table:number-columns-spanned="2">
            <text:p text:style-name="P136"><text:span text:style-name="T137">El. p.:<text:s/></text:span><text:span text:style-name="T138">muitine@lrmuitine.lt</text:span><text:span text:style-name="T139">,</text:span></text:p>
            <text:p text:style-name="P140"><text:span text:style-name="T141">ITPC@lrmuitine.lt</text:span><text:span text:style-name="T142"><text:s/></text:span></text:p>
            <text:p text:style-name="P143"/>
          </table:table-cell>
          <table:covered-table-cell/>
          <table:table-cell table:style-name="TableCell144" table:number-columns-spanned="2">
            <text:h text:style-name="P145" text:outline-level="4">FM</text:h>
          </table:table-cell>
          <table:covered-table-cell/>
          <table:table-cell table:style-name="TableCell146">
            <text:p text:style-name="P147">Q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UT</text:p>
            <text:p text:style-name="P154">BTI</text:p>
            <text:p text:style-name="P155">CCA</text:p>
            <text:p text:style-name="P156">CCD</text:p>
            <text:p text:style-name="P157">IPR</text:p>
            <text:p text:style-name="P158">MCA</text:p>
            <text:p text:style-name="P159">RAC</text:p>
            <text:p text:style-name="P160">RCA</text:p>
            <text:p text:style-name="P161">RRG</text:p>
          </table:table-cell>
          <table:table-cell table:style-name="TableCell162">
            <text:p text:style-name="P163">9VM</text:p>
          </table:table-cell>
          <table:table-cell table:style-name="TableCell164">
            <text:p text:style-name="P165">I–IV 8.00–17.00</text:p>
            <text:p text:style-name="P166">V 8.00–15.45</text:p>
          </table:table-cell>
          <table:table-cell table:style-name="TableCell167">
            <text:p text:style-name="P168">Švenčių dienomis nedirba.</text:p>
          </table:table-cell>
        </table:table-row>
        <table:table-row table:style-name="TableRow169">
          <table:table-cell table:style-name="TableCell170">
            <text:p text:style-name="Normal"><text:span text:style-name="T171">1.1.</text:span></text:p>
          </table:table-cell>
          <table:table-cell table:style-name="TableCell172">
            <text:p text:style-name="P173"><text:span text:style-name="T174">Garantijos įstaiga / LTMM00G0</text:span></text:p>
          </table:table-cell>
          <table:table-cell table:style-name="TableCell175">
            <text:p text:style-name="P176">LT-01105 Vilnius</text:p>
            <text:p text:style-name="P177">A. Jakšto g. 1<text:s/></text:p>
            <text:p text:style-name="P178"/>
          </table:table-cell>
          <table:table-cell table:style-name="TableCell179" table:number-columns-spanned="2">
            <text:p text:style-name="P180"><text:span text:style-name="T181">El. p.:<text:s/></text:span><text:span text:style-name="T182">muitine@lrmuitine.lt</text:span><text:span text:style-name="T183">,</text:span></text:p>
            <text:p text:style-name="P184"><text:span text:style-name="T185">ITPC@lrmuitine.lt</text:span><text:span text:style-name="T186"><text:s/></text:span></text:p>
            <text:p text:style-name="P187"/>
          </table:table-cell>
          <table:covered-table-cell/>
          <table:table-cell table:style-name="TableCell188" table:number-columns-spanned="2">
            <text:h text:style-name="P189" text:outline-level="4">LT MM 0000</text:h>
          </table:table-cell>
          <table:covered-table-cell/>
          <table:table-cell table:style-name="TableCell190">
            <text:p text:style-name="P191">Q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GU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I–IV 8.00–17.00</text:p>
            <text:p text:style-name="P202">V 8.00–15.45</text:p>
          </table:table-cell>
          <table:table-cell table:style-name="TableCell203">
            <text:p text:style-name="P204">Švenčių dienomis nedirba.</text:p>
          </table:table-cell>
        </table:table-row>
        <table:table-row table:style-name="TableRow205">
          <table:table-cell table:style-name="TableCell206">
            <text:p text:style-name="P207"/>
            <text:p text:style-name="P208">2.</text:p>
          </table:table-cell>
          <table:table-cell table:style-name="TableCell209">
            <text:p text:style-name="P210">Vilniaus teritorinė muitinė / LTVM0000</text:p>
          </table:table-cell>
          <table:table-cell table:style-name="TableCell211">
            <text:p text:style-name="P212">LT-03153 Vilnius Naujoji Riovonių g. 3<text:s/></text:p>
            <text:p text:style-name="P213"/>
            <text:p text:style-name="P214"/>
          </table:table-cell>
          <table:table-cell table:style-name="TableCell215">
            <text:p text:style-name="P216">Tel.: +370 5 235 6200,</text:p>
            <text:p text:style-name="P217">+370 5 235 6283</text:p>
            <text:p text:style-name="P218"><text:span text:style-name="T219">El. p.:<text:s/></text:span><text:span text:style-name="T220">vilnius@lrmuitine.lt</text:span><text:span text:style-name="T221">,</text:span></text:p>
            <text:p text:style-name="P222"><text:span text:style-name="T223">ITPC@lrmuitine.lt</text:span><text:span text:style-name="T224"><text:s/></text:span></text:p>
          </table:table-cell>
          <table:table-cell table:style-name="TableCell225" table:number-columns-spanned="2">
            <text:p text:style-name="P226">LT MM 0000</text:p>
          </table:table-cell>
          <table:covered-table-cell/>
          <table:table-cell table:style-name="TableCell227" table:number-columns-spanned="2">
            <text:p text:style-name="P228">Q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CE</text:p>
            <text:p text:style-name="P235">ACP</text:p>
            <text:p text:style-name="P236">ACR</text:p>
            <text:p text:style-name="P237">ACT</text:p>
            <text:soft-page-break/>
            <text:p text:style-name="P238">AUT</text:p>
            <text:p text:style-name="P239">AWB</text:p>
            <text:p text:style-name="P240">CAE</text:p>
            <text:p text:style-name="P241">CAU</text:p>
            <text:p text:style-name="P242">CCL</text:p>
            <text:p text:style-name="P243">CCO</text:p>
            <text:p text:style-name="P244">CGU</text:p>
            <text:p text:style-name="P245">CND</text:p>
            <text:p text:style-name="P246">CVA</text:p>
            <text:p text:style-name="P247">CWP</text:p>
            <text:p text:style-name="P248">DPO</text:p>
            <text:p text:style-name="P249">EIR</text:p>
            <text:p text:style-name="P250">ENQ</text:p>
            <text:p text:style-name="P251">ETD</text:p>
            <text:p text:style-name="P252">EUS</text:p>
            <text:p text:style-name="P253">IPO</text:p>
            <text:p text:style-name="P254">OPO</text:p>
            <text:p text:style-name="P255">REC</text:p>
            <text:p text:style-name="P256">REG</text:p>
            <text:p text:style-name="P257">SAS</text:p>
            <text:p text:style-name="P258">SCO</text:p>
            <text:p text:style-name="P259">SDE</text:p>
            <text:p text:style-name="P260">SSE</text:p>
            <text:p text:style-name="P261">TEA</text:p>
            <text:p text:style-name="P262">TRD</text:p>
            <text:p text:style-name="P263">TST</text:p>
          </table:table-cell>
          <table:table-cell table:style-name="TableCell264">
            <text:p text:style-name="P265">9BD</text:p>
            <text:p text:style-name="P266">9DN</text:p>
            <text:p text:style-name="P267">9DT</text:p>
            <text:p text:style-name="P268">9ED</text:p>
            <text:soft-page-break/>
            <text:p text:style-name="P269">9EX</text:p>
            <text:p text:style-name="P270">9MA</text:p>
            <text:p text:style-name="P271">9PA</text:p>
            <text:p text:style-name="P272">9PG</text:p>
            <text:p text:style-name="P273">9PK</text:p>
            <text:p text:style-name="P274">9PP</text:p>
            <text:p text:style-name="P275">9PT</text:p>
            <text:p text:style-name="P276">9PU</text:p>
            <text:p text:style-name="P277">9PV</text:p>
            <text:p text:style-name="P278">9SN</text:p>
            <text:p text:style-name="P279">9VM</text:p>
            <text:p text:style-name="P280">9VT</text:p>
          </table:table-cell>
          <table:table-cell table:style-name="TableCell281">
            <text:p text:style-name="P282">I–IV 7.30–16.30</text:p>
            <text:p text:style-name="P283">V 7.30–15.15</text:p>
          </table:table-cell>
          <table:table-cell table:style-name="TableCell284">
            <text:p text:style-name="P285">Švenčių dienomis nedirba.</text:p>
          </table:table-cell>
        </table:table-row>
        <table:table-row table:style-name="TableRow286">
          <table:table-cell table:style-name="TableCell287">
            <text:p text:style-name="P288">2.1.</text:p>
          </table:table-cell>
          <table:table-cell table:style-name="TableCell289">
            <text:p text:style-name="P290">Vilniaus oro uosto postas / LTVA1000</text:p>
          </table:table-cell>
          <table:table-cell table:style-name="TableCell291">
            <text:p text:style-name="P292">LT-02188 Vilnius</text:p>
            <text:p text:style-name="P293">Rodūnios kelias 2</text:p>
            <text:p text:style-name="P294"/>
          </table:table-cell>
          <table:table-cell table:style-name="TableCell295">
            <text:p text:style-name="P296">Tel.: +370 5 230 6176,</text:p>
            <text:p text:style-name="P297">+370 5 230 6117,</text:p>
            <text:p text:style-name="P298"><text:span text:style-name="T299">El. p.<text:s/></text:span><text:span text:style-name="T300">va10@lrmuitine.lt</text:span><text:span text:style-name="T301"><text:s/></text:span></text:p>
          </table:table-cell>
          <table:table-cell table:style-name="TableCell302" table:number-columns-spanned="2">
            <text:p text:style-name="P303">LT</text:p>
            <text:p text:style-name="P304">VM 0000</text:p>
          </table:table-cell>
          <table:covered-table-cell/>
          <table:table-cell table:style-name="TableCell305" table:number-columns-spanned="2">
            <text:p text:style-name="P306">Q</text:p>
          </table:table-cell>
          <table:covered-table-cell/>
          <table:table-cell table:style-name="TableCell307">
            <text:p text:style-name="P308">MT</text:p>
            <text:p text:style-name="P309">VMVT</text:p>
            <text:p text:style-name="P310">VSAT</text:p>
          </table:table-cell>
          <table:table-cell table:style-name="TableCell311">
            <text:p text:style-name="P312">AIR</text:p>
            <text:p text:style-name="P313">R</text:p>
          </table:table-cell>
          <table:table-cell table:style-name="TableCell314">
            <text:p text:style-name="P315">DEP</text:p>
            <text:p text:style-name="P316">DES</text:p>
            <text:p text:style-name="P317">EIN</text:p>
            <text:p text:style-name="P318">ENT</text:p>
            <text:p text:style-name="P319">EXL</text:p>
            <text:p text:style-name="P320">EXT</text:p>
            <text:p text:style-name="P321">INC</text:p>
            <text:p text:style-name="P322">PCI</text:p>
            <text:p text:style-name="P323">REG</text:p>
            <text:p text:style-name="P324">TRA</text:p>
            <text:p text:style-name="P325">TXT</text:p>
            <text:p text:style-name="P326"/>
          </table:table-cell>
          <table:table-cell table:style-name="TableCell327">
            <text:p text:style-name="P328">9AP</text:p>
            <text:p text:style-name="P329">9BS</text:p>
            <text:p text:style-name="P330"><text:span text:style-name="T331">9DV</text:span><text:span text:style-name="T332"><text:s/></text:span></text:p>
            <text:p text:style-name="P333">9DZ<text:s/></text:p>
            <text:p text:style-name="P334">9ES</text:p>
            <text:p text:style-name="P335">9GK</text:p>
            <text:p text:style-name="P336">9IC<text:s/></text:p>
            <text:p text:style-name="P337">9KL</text:p>
            <text:p text:style-name="P338">9LS</text:p>
            <text:p text:style-name="P339">9LV</text:p>
            <text:p text:style-name="P340">9MS</text:p>
            <text:p text:style-name="P341">9MV</text:p>
            <text:p text:style-name="P342">9MX</text:p>
            <text:p text:style-name="P343">9NA</text:p>
            <text:p text:style-name="P344">9NS</text:p>
            <text:p text:style-name="P345">9PI</text:p>
            <text:p text:style-name="P346">9RN</text:p>
            <text:p text:style-name="P347">9ST</text:p>
            <text:p text:style-name="P348">9TF</text:p>
            <text:p text:style-name="P349">9TT</text:p>
            <text:p text:style-name="P350">9VM</text:p>
          </table:table-cell>
          <table:table-cell table:style-name="TableCell351">
            <text:p text:style-name="P352">I–VII<text:s/></text:p>
            <text:p text:style-name="P353">24 h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2.</text:p>
          </table:table-cell>
          <table:table-cell table:style-name="TableCell359">
            <text:p text:style-name="P360">Kenos geležinkelio postas / LTVG1000</text:p>
          </table:table-cell>
          <table:table-cell table:style-name="TableCell361">
            <text:p text:style-name="P362">LT-13211 Vilniaus r.</text:p>
            <text:p text:style-name="P363">Kalvelių k.</text:p>
            <text:p text:style-name="P364"/>
          </table:table-cell>
          <table:table-cell table:style-name="TableCell365">
            <text:p text:style-name="P366">Mob.: +370 684 96 761,<text:s/></text:p>
            <text:p text:style-name="P367">+370 684 96 763,</text:p>
            <text:p text:style-name="P368"><text:span text:style-name="T369">El. p.<text:s/></text:span><text:span text:style-name="T370">vg10.kena@lrmuitine.lt<text:s/></text:span></text:p>
            <text:p text:style-name="P371"/>
          </table:table-cell>
          <table:table-cell table:style-name="TableCell372" table:number-columns-spanned="2">
            <text:p text:style-name="P373">LT</text:p>
            <text:p text:style-name="P374">VM 0000</text:p>
          </table:table-cell>
          <table:covered-table-cell/>
          <table:table-cell table:style-name="TableCell375" table:number-columns-spanned="2">
            <text:p text:style-name="P376">LT/BY</text:p>
          </table:table-cell>
          <table:covered-table-cell/>
          <table:table-cell table:style-name="TableCell377">
            <text:p text:style-name="P378">LKJKC</text:p>
            <text:p text:style-name="P379">MT</text:p>
            <text:p text:style-name="P380">VAT</text:p>
            <text:p text:style-name="P381">VMVT</text:p>
            <text:p text:style-name="P382">VSAT</text:p>
          </table:table-cell>
          <table:table-cell table:style-name="TableCell383">
            <text:p text:style-name="P384">R<text:s/></text:p>
            <text:p text:style-name="P385">V</text:p>
          </table:table-cell>
          <table:table-cell table:style-name="TableCell386">
            <text:p text:style-name="P387">DEP</text:p>
            <text:p text:style-name="P388">DES</text:p>
            <text:p text:style-name="P389">ENT</text:p>
            <text:p text:style-name="P390">EXL</text:p>
            <text:p text:style-name="P391">EXT</text:p>
            <text:p text:style-name="P392">INC</text:p>
            <text:p text:style-name="P393">PCI</text:p>
            <text:p text:style-name="P394">REG</text:p>
            <text:p text:style-name="P395">TRA</text:p>
            <text:p text:style-name="P396"/>
          </table:table-cell>
          <table:table-cell table:style-name="TableCell397">
            <text:p text:style-name="P398">9AP</text:p>
            <text:p text:style-name="P399">9BG</text:p>
            <text:p text:style-name="P400">9DZ</text:p>
            <text:p text:style-name="P401">9GK</text:p>
            <text:p text:style-name="P402"><text:span text:style-name="T403">9IC</text:span></text:p>
            <text:p text:style-name="P404">9KL</text:p>
            <text:p text:style-name="P405">9LS</text:p>
            <text:p text:style-name="P406">9LV</text:p>
            <text:p text:style-name="P407">9MS</text:p>
            <text:p text:style-name="P408">9MX</text:p>
            <text:p text:style-name="P409">9PI</text:p>
            <text:p text:style-name="P410">9ST</text:p>
            <text:p text:style-name="P411">9TF</text:p>
            <text:p text:style-name="P412">9TT</text:p>
            <text:p text:style-name="P413"><text:span text:style-name="T414">9VM</text:span></text:p>
          </table:table-cell>
          <table:table-cell table:style-name="TableCell415">
            <text:p text:style-name="P416">I–VII<text:s/></text:p>
            <text:p text:style-name="P417">24 h</text:p>
          </table:table-cell>
          <table:table-cell table:style-name="TableCell418">
            <text:p text:style-name="P419">Vykdo Šumsko kelio posto funkcijas.</text:p>
            <text:p text:style-name="P420"/>
            <text:p text:style-name="P421">Nuo 2024-03-01 draudžiamas keleivių įlaipinimas ir išlaipinimas, išskyrus išimtinius atvejus, dėl kurių sprendimą priima VSAT.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Vaidotų geležinkelio postas / LTVG2000</text:p>
          </table:table-cell>
          <table:table-cell table:style-name="TableCell427">
            <text:p text:style-name="P428">LT-02243 Vilnius</text:p>
            <text:p text:style-name="P429">Terminalo g. 8</text:p>
            <text:p text:style-name="P430"/>
          </table:table-cell>
          <table:table-cell table:style-name="TableCell431">
            <text:p text:style-name="P432">Mob.:<text:s/></text:p>
            <text:p text:style-name="P433">+370 698 09 875,<text:s/></text:p>
            <text:p text:style-name="P434">+370 669 46 011,<text:s/></text:p>
            <text:p text:style-name="P435"><text:span text:style-name="T436">El. p.<text:s/></text:span><text:span text:style-name="T437">vg20.vaidotai@lrmuitine.lt</text:span></text:p>
            <text:p text:style-name="P438"/>
          </table:table-cell>
          <table:table-cell table:style-name="TableCell439" table:number-columns-spanned="2">
            <text:p text:style-name="P440">LT</text:p>
            <text:p text:style-name="P441">VM</text:p>
            <text:p text:style-name="P442">0000</text:p>
          </table:table-cell>
          <table:covered-table-cell/>
          <table:table-cell table:style-name="TableCell443" table:number-columns-spanned="2">
            <text:p text:style-name="P444">Q</text:p>
          </table:table-cell>
          <table:covered-table-cell/>
          <table:table-cell table:style-name="TableCell445">
            <text:p text:style-name="P446">MT</text:p>
            <text:p text:style-name="P447">VAT</text:p>
            <text:p text:style-name="P448">VMVT</text:p>
          </table:table-cell>
          <table:table-cell table:style-name="TableCell449">
            <text:p text:style-name="P450">R</text:p>
            <text:p text:style-name="P451">V</text:p>
          </table:table-cell>
          <table:table-cell table:style-name="TableCell452">
            <text:p text:style-name="P453">DEP</text:p>
            <text:p text:style-name="P454">DES</text:p>
            <text:p text:style-name="P455">EIN</text:p>
            <text:p text:style-name="P456">ENT</text:p>
            <text:p text:style-name="P457">EXL</text:p>
            <text:p text:style-name="P458">EXT</text:p>
            <text:p text:style-name="P459">INC</text:p>
            <text:p text:style-name="P460">PCI</text:p>
            <text:p text:style-name="P461">REG</text:p>
            <text:p text:style-name="P462"/>
          </table:table-cell>
          <table:table-cell table:style-name="TableCell463">
            <text:p text:style-name="P464">9AP</text:p>
            <text:p text:style-name="P465">9DV</text:p>
            <text:p text:style-name="P466">9GK</text:p>
            <text:p text:style-name="P467"><text:span text:style-name="T468">9IC</text:span></text:p>
            <text:p text:style-name="P469">9KL</text:p>
            <text:p text:style-name="P470">9LS</text:p>
            <text:p text:style-name="P471">9LV</text:p>
            <text:p text:style-name="P472">9MS</text:p>
            <text:p text:style-name="P473">9MX</text:p>
            <text:p text:style-name="P474">9PI</text:p>
            <text:p text:style-name="P475">9ST</text:p>
            <text:p text:style-name="P476">9TT</text:p>
            <text:p text:style-name="P477">9VM</text:p>
          </table:table-cell>
          <table:table-cell table:style-name="TableCell478">
            <text:p text:style-name="P479">I–VI<text:s/></text:p>
            <text:p text:style-name="P480">07.00 - 19.00</text:p>
          </table:table-cell>
          <table:table-cell table:style-name="TableCell481">
            <text:p text:style-name="P482">Vykdo Stasylų geležinkelio posto funkcijas prekiniais traukiniais gabenamoms prekėms.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Stasylų geležinkelio postas / LTVG3000</text:p>
          </table:table-cell>
          <table:table-cell table:style-name="TableCell488">
            <text:p text:style-name="P489">LT-17229 Šalčininkų r.</text:p>
            <text:p text:style-name="P490">Stasylų k.</text:p>
          </table:table-cell>
          <table:table-cell table:style-name="TableCell491">
            <text:p text:style-name="P492">Tel. +370 380 30 202,</text:p>
            <text:p text:style-name="P493"><text:span text:style-name="T494">El. p.<text:s/></text:span><text:span text:style-name="T495">vk30.salcininkai@lrmuitine.lt</text:span><text:span text:style-name="T496"><text:s/></text:span></text:p>
          </table:table-cell>
          <table:table-cell table:style-name="TableCell497" table:number-columns-spanned="2">
            <text:p text:style-name="P498">LT</text:p>
            <text:p text:style-name="P499">VM 0000</text:p>
          </table:table-cell>
          <table:covered-table-cell/>
          <table:table-cell table:style-name="TableCell500" table:number-columns-spanned="2">
            <text:p text:style-name="P501">LT/BY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<text:span text:style-name="T506">V</text:span></text:p>
          </table:table-cell>
          <table:table-cell table:style-name="TableCell507">
            <text:p text:style-name="P508">DEP</text:p>
            <text:p text:style-name="P509">DES</text:p>
            <text:p text:style-name="P510">INC</text:p>
            <text:p text:style-name="P511">PCI</text:p>
            <text:p text:style-name="P512">REG</text:p>
            <text:p text:style-name="P513">TRA</text:p>
            <text:p text:style-name="P514"/>
          </table:table-cell>
          <table:table-cell table:style-name="TableCell515">
            <text:p text:style-name="P516">9BG</text:p>
            <text:p text:style-name="P517">9DZ</text:p>
            <text:p text:style-name="P518"><text:span text:style-name="T519">9IC</text:span></text:p>
            <text:p text:style-name="P520">9KL</text:p>
            <text:p text:style-name="P521">9VM</text:p>
          </table:table-cell>
          <table:table-cell table:style-name="TableCell522">
            <text:p text:style-name="P523">I–VII<text:s/></text:p>
            <text:p text:style-name="P524">24 h</text:p>
          </table:table-cell>
          <table:table-cell table:style-name="TableCell525">
            <text:p text:style-name="P526">Posto funkcijas vykdo Šalčininkų kelio postas.</text:p>
          </table:table-cell>
        </table:table-row>
        <table:table-row table:style-name="TableRow527">
          <table:table-cell table:style-name="TableCell528">
            <text:p text:style-name="P529">2.5.</text:p>
          </table:table-cell>
          <table:table-cell table:style-name="TableCell530">
            <text:p text:style-name="P531">Lavoriškių kelio postas / LTVK1000</text:p>
          </table:table-cell>
          <table:table-cell table:style-name="TableCell532">
            <text:p text:style-name="P533">LT-15232<text:s/></text:p>
            <text:p text:style-name="P534">Vilniaus r. sav.</text:p>
            <text:p text:style-name="P535">Lavoriškių sen.</text:p>
            <text:p text:style-name="P536">Mačiuliškių k. 7<text:s/></text:p>
            <text:p text:style-name="P537"/>
            <text:p text:style-name="P538"/>
          </table:table-cell>
          <table:table-cell table:style-name="TableCell539">
            <text:p text:style-name="P540">Tel. +370 5 246 1761,</text:p>
            <text:p text:style-name="P541"><text:span text:style-name="T542">El. p.<text:s/></text:span><text:span text:style-name="T543">vk10.lavoriskes@lrmuitine.lt</text:span><text:span text:style-name="T544"><text:s/></text:span></text:p>
          </table:table-cell>
          <table:table-cell table:style-name="TableCell545" table:number-columns-spanned="2">
            <text:p text:style-name="P546">LT</text:p>
            <text:p text:style-name="P547">VM 0000</text:p>
          </table:table-cell>
          <table:covered-table-cell/>
          <table:table-cell table:style-name="TableCell548" table:number-columns-spanned="2">
            <text:p text:style-name="P549">LT/BY</text:p>
          </table:table-cell>
          <table:covered-table-cell/>
          <table:table-cell table:style-name="TableCell550">
            <text:p text:style-name="P551">D</text:p>
            <text:p text:style-name="P552">MT</text:p>
            <text:p text:style-name="P553">PKPD</text:p>
            <text:p text:style-name="P554">VAT</text:p>
            <text:p text:style-name="P555">VMVT</text:p>
            <text:p text:style-name="P556">VSAT</text:p>
          </table:table-cell>
          <table:table-cell table:style-name="TableCell557">
            <text:p text:style-name="P558">R</text:p>
          </table:table-cell>
          <table:table-cell table:style-name="TableCell559">
            <text:p text:style-name="P560">DEP</text:p>
            <text:p text:style-name="P561">DES</text:p>
            <text:p text:style-name="P562">ENT</text:p>
            <text:p text:style-name="P563">EXL</text:p>
            <text:p text:style-name="P564">EXT</text:p>
            <text:p text:style-name="P565">INC</text:p>
            <text:p text:style-name="P566"><text:span text:style-name="T567">PCI</text:span></text:p>
            <text:p text:style-name="P568">REG</text:p>
            <text:p text:style-name="P569">TRA</text:p>
            <text:p text:style-name="P570"/>
          </table:table-cell>
          <table:table-cell table:style-name="TableCell571">
            <text:p text:style-name="P572">9AP</text:p>
            <text:p text:style-name="P573"><text:span text:style-name="T574">9DZ</text:span></text:p>
            <text:p text:style-name="P575">9GK</text:p>
            <text:p text:style-name="P576"><text:span text:style-name="T577">9IC</text:span></text:p>
            <text:p text:style-name="P578">9KL</text:p>
            <text:p text:style-name="P579"><text:span text:style-name="T580">9LS</text:span></text:p>
            <text:p text:style-name="P581">9LV</text:p>
            <text:p text:style-name="P582">9MX</text:p>
            <text:p text:style-name="P583">9PI</text:p>
            <text:p text:style-name="P584">9TA</text:p>
            <text:p text:style-name="P585">9TF</text:p>
            <text:p text:style-name="P586">9TP</text:p>
            <text:p text:style-name="P587">9TT</text:p>
            <text:p text:style-name="P588">9VM</text:p>
          </table:table-cell>
          <table:table-cell table:style-name="TableCell589">
            <text:p text:style-name="P590">I–VII<text:s/></text:p>
            <text:p text:style-name="P591">24 h</text:p>
          </table:table-cell>
          <table:table-cell table:style-name="TableCell592">
            <text:p text:style-name="P593">Veikla nevykdoma, žr. 8 pastabą.</text:p>
          </table:table-cell>
        </table:table-row>
        <table:table-row table:style-name="TableRow594">
          <table:table-cell table:style-name="TableCell595">
            <text:p text:style-name="P596">2.6.</text:p>
          </table:table-cell>
          <table:table-cell table:style-name="TableCell597">
            <text:p text:style-name="P598">Medininkų kelio postas / LTVK2000</text:p>
          </table:table-cell>
          <table:table-cell table:style-name="TableCell599">
            <text:p text:style-name="P600">LT-13192</text:p>
            <text:p text:style-name="P601">Vilniaus r. sav.</text:p>
            <text:p text:style-name="P602">Medininkų sen.</text:p>
            <text:p text:style-name="P603">Medininkų k.</text:p>
            <text:p text:style-name="P604">Pasieniečių g. 26</text:p>
            <text:p text:style-name="P605"/>
          </table:table-cell>
          <table:table-cell table:style-name="TableCell606">
            <text:p text:style-name="P607">Tel. +370 611 53 940,</text:p>
            <text:p text:style-name="P608"><text:span text:style-name="T609">El. p.<text:s/></text:span><text:span text:style-name="T610">vk20@lrmuitine.lt</text:span><text:span text:style-name="T611"><text:s/></text:span></text:p>
            <text:p text:style-name="P612"/>
          </table:table-cell>
          <table:table-cell table:style-name="TableCell613" table:number-columns-spanned="2">
            <text:p text:style-name="P614">LT</text:p>
            <text:p text:style-name="P615">VM 0000</text:p>
          </table:table-cell>
          <table:covered-table-cell/>
          <table:table-cell table:style-name="TableCell616" table:number-columns-spanned="2">
            <text:p text:style-name="P617">LT/BY</text:p>
          </table:table-cell>
          <table:covered-table-cell/>
          <table:table-cell table:style-name="TableCell618">
            <text:p text:style-name="P619">D</text:p>
            <text:p text:style-name="P620">MT</text:p>
            <text:p text:style-name="P621">PKPD</text:p>
            <text:p text:style-name="P622">VAT</text:p>
            <text:p text:style-name="P623">VMVT</text:p>
            <text:p text:style-name="P624">VSAT</text:p>
          </table:table-cell>
          <table:table-cell table:style-name="TableCell625">
            <text:p text:style-name="P626">R</text:p>
          </table:table-cell>
          <table:table-cell table:style-name="TableCell627">
            <text:p text:style-name="P628">DEP</text:p>
            <text:p text:style-name="P629">DES</text:p>
            <text:p text:style-name="P630">ENT</text:p>
            <text:p text:style-name="P631">EXL</text:p>
            <text:p text:style-name="P632">EXT</text:p>
            <text:p text:style-name="P633">INC</text:p>
            <text:p text:style-name="P634">PCI</text:p>
            <text:p text:style-name="P635">REG</text:p>
            <text:p text:style-name="P636">TRA</text:p>
            <text:p text:style-name="P637"/>
          </table:table-cell>
          <table:table-cell table:style-name="TableCell638">
            <text:p text:style-name="P639">9AP</text:p>
            <text:p text:style-name="P640">9DZ</text:p>
            <text:p text:style-name="P641">9GK</text:p>
            <text:p text:style-name="P642"><text:span text:style-name="T643">9IC</text:span></text:p>
            <text:p text:style-name="P644">9KL</text:p>
            <text:p text:style-name="P645">9LS</text:p>
            <text:p text:style-name="P646">9LV</text:p>
            <text:p text:style-name="P647">9MX</text:p>
            <text:p text:style-name="P648">9PI</text:p>
            <text:p text:style-name="P649">9ST</text:p>
            <text:p text:style-name="P650">9TA</text:p>
            <text:p text:style-name="P651">9TF</text:p>
            <text:p text:style-name="P652">9TP</text:p>
            <text:p text:style-name="P653">9TT</text:p>
            <text:p text:style-name="P654">9VM</text:p>
          </table:table-cell>
          <table:table-cell table:style-name="TableCell655">
            <text:p text:style-name="P656">I–VII<text:s/></text:p>
            <text:p text:style-name="P657">24 h</text:p>
          </table:table-cell>
          <table:table-cell table:style-name="TableCell658">
            <text:p text:style-name="P659">Nuo 2024-03-01 nutrauktas pėsčiųjų ir dviratininkų vykimas per Lietuvos Respublikos valstybės sienos perėjimo punktą.</text:p>
          </table:table-cell>
        </table:table-row>
        <table:table-row table:style-name="TableRow660">
          <table:table-cell table:style-name="TableCell661">
            <text:p text:style-name="P662">2.7.</text:p>
          </table:table-cell>
          <table:table-cell table:style-name="TableCell663">
            <text:p text:style-name="P664">Šalčininkų kelio postas / LTVK3000</text:p>
          </table:table-cell>
          <table:table-cell table:style-name="TableCell665">
            <text:p text:style-name="P666">LT-17127</text:p>
            <text:p text:style-name="P667">Šalčininkų r. sav.</text:p>
            <text:p text:style-name="P668">Gerviškių sen.</text:p>
            <text:p text:style-name="P669">Pamūrinės k.<text:s/></text:p>
            <text:p text:style-name="P670"/>
          </table:table-cell>
          <table:table-cell table:style-name="TableCell671">
            <text:p text:style-name="P672">Tel. +370 380 30 202</text:p>
            <text:p text:style-name="P673"><text:span text:style-name="T674">El. p.<text:s/></text:span><text:span text:style-name="T675">vk30.salcininkai@lrmuitine.lt</text:span><text:span text:style-name="T676"><text:s/></text:span></text:p>
            <text:p text:style-name="P677"/>
          </table:table-cell>
          <table:table-cell table:style-name="TableCell678" table:number-columns-spanned="2">
            <text:p text:style-name="P679">LT</text:p>
            <text:p text:style-name="P680">VM 0000</text:p>
          </table:table-cell>
          <table:covered-table-cell/>
          <table:table-cell table:style-name="TableCell681" table:number-columns-spanned="2">
            <text:p text:style-name="P682">LT/BY</text:p>
          </table:table-cell>
          <table:covered-table-cell/>
          <table:table-cell table:style-name="TableCell683">
            <text:p text:style-name="P684">D</text:p>
            <text:p text:style-name="P685">MT</text:p>
            <text:p text:style-name="P686">PKPD</text:p>
            <text:p text:style-name="P687">VAT</text:p>
            <text:p text:style-name="P688">VMVT</text:p>
            <text:p text:style-name="P689">VSAT</text:p>
          </table:table-cell>
          <table:table-cell table:style-name="TableCell690">
            <text:p text:style-name="P691">R</text:p>
            <text:p text:style-name="P692">V</text:p>
          </table:table-cell>
          <table:table-cell table:style-name="TableCell693">
            <text:p text:style-name="P694">DEP</text:p>
            <text:p text:style-name="P695">DES</text:p>
            <text:p text:style-name="P696">ENT</text:p>
            <text:p text:style-name="P697">EXL</text:p>
            <text:p text:style-name="P698">EXT</text:p>
            <text:p text:style-name="P699">INC</text:p>
            <text:p text:style-name="P700">PCI</text:p>
            <text:p text:style-name="P701">REG</text:p>
            <text:p text:style-name="P702">TRA</text:p>
            <text:p text:style-name="P703"/>
          </table:table-cell>
          <table:table-cell table:style-name="TableCell704">
            <text:p text:style-name="P705">9AP</text:p>
            <text:p text:style-name="P706">9DV</text:p>
            <text:p text:style-name="P707"><text:span text:style-name="T708">9DZ</text:span></text:p>
            <text:p text:style-name="P709">9GK</text:p>
            <text:p text:style-name="P710"><text:span text:style-name="T711">9IC</text:span></text:p>
            <text:p text:style-name="P712">9KL</text:p>
            <text:p text:style-name="P713"><text:span text:style-name="T714">9LS</text:span></text:p>
            <text:p text:style-name="P715">9LV</text:p>
            <text:p text:style-name="P716">9MX</text:p>
            <text:p text:style-name="P717">9PI</text:p>
            <text:p text:style-name="P718">9ST</text:p>
            <text:p text:style-name="P719">9TA</text:p>
            <text:p text:style-name="P720">9TF</text:p>
            <text:p text:style-name="P721">9TP</text:p>
            <text:p text:style-name="P722">9TT</text:p>
            <text:p text:style-name="P723">9VM</text:p>
          </table:table-cell>
          <table:table-cell table:style-name="TableCell724">
            <text:p text:style-name="P725">I–VII<text:s/></text:p>
            <text:p text:style-name="P726">24 h</text:p>
          </table:table-cell>
          <table:table-cell table:style-name="TableCell727">
            <text:p text:style-name="P728">Vykdo Stasylų geležinkelio posto funkcijas keleiviams, vykstantiems keleiviniais traukiniais.</text:p>
            <text:p text:style-name="P729">Nuo 2024-03-01 nutrauktas pėsčiųjų ir dviratininkų vykimas per Lietuvos Respublikos valstybės sienos perėjimo punktą.</text:p>
          </table:table-cell>
        </table:table-row>
        <table:table-row table:style-name="TableRow730">
          <table:table-cell table:style-name="TableCell731">
            <text:p text:style-name="P732"><text:span text:style-name="T733">2.8.</text:span></text:p>
          </table:table-cell>
          <table:table-cell table:style-name="TableCell734">
            <text:p text:style-name="P735"><text:span text:style-name="T736">Šumsko kelio<text:s/></text:span><text:span text:style-name="T737">postas / LTVKB000</text:span></text:p>
          </table:table-cell>
          <table:table-cell table:style-name="TableCell738">
            <text:p text:style-name="P739">LT-13167</text:p>
            <text:p text:style-name="P740">Vilniaus r. sav.</text:p>
            <text:p text:style-name="P741">Kalvelių sen.</text:p>
            <text:p text:style-name="P742">Laukininkų k.</text:p>
            <text:p text:style-name="P743">Šumsko mstl.</text:p>
            <text:p text:style-name="P744"/>
          </table:table-cell>
          <table:table-cell table:style-name="TableCell745">
            <text:p text:style-name="P746">Mob. +370 611 20 302</text:p>
            <text:p text:style-name="P747"><text:span text:style-name="T748">El. p.<text:s/></text:span><text:span text:style-name="T749">vkb0@lrmuitine.lt</text:span><text:span text:style-name="T750"><text:s/></text:span></text:p>
          </table:table-cell>
          <table:table-cell table:style-name="TableCell751" table:number-columns-spanned="2">
            <text:p text:style-name="P752">LT</text:p>
            <text:p text:style-name="P753">VM 0000</text:p>
          </table:table-cell>
          <table:covered-table-cell/>
          <table:table-cell table:style-name="TableCell754" table:number-columns-spanned="2">
            <text:p text:style-name="P755">LT/BY</text:p>
          </table:table-cell>
          <table:covered-table-cell/>
          <table:table-cell table:style-name="TableCell756">
            <text:p text:style-name="P757">PKPD</text:p>
            <text:p text:style-name="P758">VSAT</text:p>
          </table:table-cell>
          <table:table-cell table:style-name="TableCell759">
            <text:p text:style-name="P760">R</text:p>
          </table:table-cell>
          <table:table-cell table:style-name="TableCell761">
            <text:p text:style-name="P762">DEP</text:p>
            <text:p text:style-name="P763">DES</text:p>
            <text:p text:style-name="P764">ENT</text:p>
            <text:p text:style-name="P765">EXL</text:p>
            <text:p text:style-name="P766">EXT</text:p>
            <text:p text:style-name="P767">INC</text:p>
            <text:p text:style-name="P768">PCI</text:p>
            <text:p text:style-name="P769">REG</text:p>
            <text:p text:style-name="P770">TRA</text:p>
            <text:p text:style-name="P771"/>
          </table:table-cell>
          <table:table-cell table:style-name="TableCell772">
            <text:p text:style-name="P773">9AP</text:p>
            <text:p text:style-name="P774"><text:span text:style-name="T775">9DZ</text:span><text:span text:style-name="T776"><text:s/></text:span></text:p>
            <text:p text:style-name="P777">9GK</text:p>
            <text:p text:style-name="P778"><text:span text:style-name="T779">9IC</text:span></text:p>
            <text:p text:style-name="P780">9KL</text:p>
            <text:p text:style-name="P781">9MX</text:p>
            <text:p text:style-name="P782">9PI</text:p>
            <text:p text:style-name="P783">9TF</text:p>
            <text:p text:style-name="P784">9TT</text:p>
            <text:p text:style-name="P785">9VM</text:p>
          </table:table-cell>
          <table:table-cell table:style-name="TableCell786">
            <text:p text:style-name="P787">I–VII<text:s/></text:p>
            <text:p text:style-name="P788">24 h</text:p>
          </table:table-cell>
          <table:table-cell table:style-name="TableCell789">
            <text:p text:style-name="P790">Posto funkcijas vykdo Kenos geležinkelio postas.</text:p>
            <text:p text:style-name="P791"/>
            <text:p text:style-name="P792">Veikla nevykdoma, žr. 8 pastabą.</text:p>
          </table:table-cell>
        </table:table-row>
        <table:table-row table:style-name="TableRow793">
          <table:table-cell table:style-name="TableCell794">
            <text:p text:style-name="P795">2.9.</text:p>
          </table:table-cell>
          <table:table-cell table:style-name="TableCell796">
            <text:p text:style-name="P797"><text:span text:style-name="T798">Vilniaus krovinių postas<text:s/></text:span><text:span text:style-name="T799">„Centras“<text:s/></text:span><text:span text:style-name="T800">/ LTVC0100</text:span></text:p>
          </table:table-cell>
          <table:table-cell table:style-name="TableCell801">
            <text:p text:style-name="P802">LT-03153 Vilnius</text:p>
            <text:p text:style-name="P803">Naujoji Riovonių g. 3</text:p>
            <text:p text:style-name="P804"/>
          </table:table-cell>
          <table:table-cell table:style-name="TableCell805">
            <text:p text:style-name="Normal"><text:span text:style-name="T806">El. p.<text:s/></text:span><text:span text:style-name="T807">vmcentras@lrmuitine.lt</text:span></text:p>
          </table:table-cell>
          <table:table-cell table:style-name="TableCell808" table:number-columns-spanned="2">
            <text:p text:style-name="P809">LT</text:p>
            <text:p text:style-name="P810">VM 0000</text:p>
          </table:table-cell>
          <table:covered-table-cell/>
          <table:table-cell table:style-name="TableCell811" table:number-columns-spanned="2">
            <text:p text:style-name="P812">Q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AIR</text:p>
            <text:p text:style-name="P817">C</text:p>
            <text:p text:style-name="P818">P</text:p>
            <text:p text:style-name="P819">R</text:p>
            <text:p text:style-name="P820">V</text:p>
          </table:table-cell>
          <table:table-cell table:style-name="TableCell821">
            <text:p text:style-name="P822">CCO</text:p>
            <text:p text:style-name="P823">DIS</text:p>
            <text:p text:style-name="P824">PLA</text:p>
            <text:p text:style-name="P825"/>
          </table:table-cell>
          <table:table-cell table:style-name="TableCell826">
            <text:p text:style-name="P827">9GK</text:p>
            <text:p text:style-name="P828"><text:span text:style-name="T829">9ST</text:span></text:p>
          </table:table-cell>
          <table:table-cell table:style-name="TableCell830">
            <text:p text:style-name="P831">I–VII<text:s/></text:p>
            <text:p text:style-name="P832">24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10.</text:p>
          </table:table-cell>
          <table:table-cell table:style-name="TableCell838">
            <text:p text:style-name="P839">Krovinių postas „Savanoriai“ / LTVR1000</text:p>
          </table:table-cell>
          <table:table-cell table:style-name="TableCell840">
            <text:p text:style-name="P841">LT-13176</text:p>
            <text:p text:style-name="P842">Vilniaus r. sav.</text:p>
            <text:p text:style-name="P843">Bareikiškių k.</text:p>
            <text:p text:style-name="P844">Minsko pl. 202</text:p>
          </table:table-cell>
          <table:table-cell table:style-name="TableCell845">
            <text:p text:style-name="P846">Tel. +370 5 239 2047</text:p>
            <text:p text:style-name="P847"><text:span text:style-name="T848">El. p.<text:s/></text:span><text:span text:style-name="T849">vr10.savanoriai@lrmuitine.lt</text:span></text:p>
            <text:p text:style-name="P850"/>
          </table:table-cell>
          <table:table-cell table:style-name="TableCell851" table:number-columns-spanned="2">
            <text:p text:style-name="P852">LT</text:p>
            <text:p text:style-name="P853">VM 0000</text:p>
          </table:table-cell>
          <table:covered-table-cell/>
          <table:table-cell table:style-name="TableCell854" table:number-columns-spanned="2">
            <text:p text:style-name="P855">Q</text:p>
          </table:table-cell>
          <table:covered-table-cell/>
          <table:table-cell table:style-name="TableCell856">
            <text:p text:style-name="P857">MT</text:p>
            <text:p text:style-name="P858"/>
          </table:table-cell>
          <table:table-cell table:style-name="TableCell859">
            <text:p text:style-name="P860">R</text:p>
            <text:p text:style-name="P861">V</text:p>
          </table:table-cell>
          <table:table-cell table:style-name="TableCell862">
            <text:p text:style-name="P863">CCO</text:p>
            <text:p text:style-name="P864">DEP</text:p>
            <text:p text:style-name="P865">DES</text:p>
            <text:p text:style-name="P866">EIN</text:p>
            <text:p text:style-name="P867">EXT</text:p>
            <text:p text:style-name="P868">INC</text:p>
            <text:p text:style-name="P869">PCI</text:p>
            <text:p text:style-name="P870">REG</text:p>
            <text:p text:style-name="P871"/>
          </table:table-cell>
          <table:table-cell table:style-name="TableCell872">
            <text:p text:style-name="P873">9AP</text:p>
            <text:p text:style-name="P874">9DV</text:p>
            <text:p text:style-name="P875">9GK</text:p>
            <text:p text:style-name="P876">9LS</text:p>
            <text:p text:style-name="P877">9LV</text:p>
            <text:p text:style-name="P878">9MS</text:p>
            <text:p text:style-name="P879">9MV</text:p>
            <text:p text:style-name="P880">9NS</text:p>
            <text:p text:style-name="P881">9PI</text:p>
            <text:p text:style-name="P882">9ST</text:p>
            <text:p text:style-name="P883">9TT</text:p>
            <text:p text:style-name="P884">9VM</text:p>
          </table:table-cell>
          <table:table-cell table:style-name="TableCell885">
            <text:p text:style-name="P886">I–VII<text:s/></text:p>
            <text:p text:style-name="P887">24 h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.11.</text:p>
          </table:table-cell>
          <table:table-cell table:style-name="TableCell893">
            <text:p text:style-name="P894">Krovinių postas „Kirtimai“ / LTVR3000</text:p>
          </table:table-cell>
          <table:table-cell table:style-name="TableCell895">
            <text:p text:style-name="P896">LT-02190 Vilnius</text:p>
            <text:p text:style-name="P897">J. Dobkevičiaus g. 7</text:p>
            <text:p text:style-name="P898"/>
          </table:table-cell>
          <table:table-cell table:style-name="TableCell899">
            <text:p text:style-name="P900">Tel.: +370 5 213 2109,</text:p>
            <text:p text:style-name="P901">+370 5 213 2106</text:p>
            <text:p text:style-name="P902"><text:span text:style-name="T903">El. p.<text:s/></text:span><text:span text:style-name="T904">vr30.info@lrmuitine.lt</text:span></text:p>
            <text:p text:style-name="P905"/>
          </table:table-cell>
          <table:table-cell table:style-name="TableCell906" table:number-columns-spanned="2">
            <text:p text:style-name="P907">LT</text:p>
            <text:p text:style-name="P908">VM 0000</text:p>
          </table:table-cell>
          <table:covered-table-cell/>
          <table:table-cell table:style-name="TableCell909" table:number-columns-spanned="2">
            <text:p text:style-name="P910">Q</text:p>
          </table:table-cell>
          <table:covered-table-cell/>
          <table:table-cell table:style-name="TableCell911">
            <text:p text:style-name="P912">MT</text:p>
          </table:table-cell>
          <table:table-cell table:style-name="TableCell913">
            <text:p text:style-name="P914">R</text:p>
            <text:p text:style-name="P915">V</text:p>
          </table:table-cell>
          <table:table-cell table:style-name="TableCell916">
            <text:p text:style-name="P917">CCO</text:p>
            <text:p text:style-name="P918">DEP</text:p>
            <text:p text:style-name="P919">DES</text:p>
            <text:p text:style-name="P920">EIN</text:p>
            <text:p text:style-name="P921">EXT</text:p>
            <text:p text:style-name="P922">INC</text:p>
            <text:p text:style-name="P923">REG</text:p>
            <text:p text:style-name="P924"/>
          </table:table-cell>
          <table:table-cell table:style-name="TableCell925">
            <text:p text:style-name="P926">9AP</text:p>
            <text:p text:style-name="P927">9DV</text:p>
            <text:p text:style-name="P928">9GK</text:p>
            <text:p text:style-name="P929">9KL</text:p>
            <text:p text:style-name="P930">9LS</text:p>
            <text:p text:style-name="P931">9LV</text:p>
            <text:p text:style-name="P932">9MS</text:p>
            <text:p text:style-name="P933">9NS</text:p>
            <text:p text:style-name="P934">9PI</text:p>
            <text:p text:style-name="P935">9ST</text:p>
            <text:p text:style-name="P936">9TA</text:p>
            <text:p text:style-name="P937">9TL</text:p>
            <text:p text:style-name="P938">9TT</text:p>
            <text:p text:style-name="P939">9VM</text:p>
          </table:table-cell>
          <table:table-cell table:style-name="TableCell940">
            <text:p text:style-name="P941">I–V 8.00–20.00</text:p>
            <text:p text:style-name="P942">VI 9.00–15.00</text:p>
          </table:table-cell>
          <table:table-cell table:style-name="TableCell943">
            <text:p text:style-name="P944">Švenčių dienomis nedirba.</text:p>
          </table:table-cell>
        </table:table-row>
        <table:table-row table:style-name="TableRow945">
          <table:table-cell table:style-name="TableCell946">
            <text:p text:style-name="P947">2.12.</text:p>
            <text:p text:style-name="P948"/>
          </table:table-cell>
          <table:table-cell table:style-name="TableCell949">
            <text:p text:style-name="P950">Krovinių postas „Žirmūnai“ / LTVR4000</text:p>
          </table:table-cell>
          <table:table-cell table:style-name="TableCell951">
            <text:p text:style-name="P952">LT-14247 Vilniaus r.</text:p>
            <text:p text:style-name="P953">Avižienių sen.</text:p>
            <text:p text:style-name="P954">Galinės k.<text:s/></text:p>
            <text:p text:style-name="P955">Galinės g. 1</text:p>
            <text:p text:style-name="P956"/>
          </table:table-cell>
          <table:table-cell table:style-name="TableCell957">
            <text:p text:style-name="P958">Tel. +370 5 230 0737,</text:p>
            <text:p text:style-name="P959"><text:span text:style-name="T960">El. p.<text:s/></text:span><text:span text:style-name="T961">vr40@lrmuitine.lt</text:span><text:span text:style-name="T962"><text:s/></text:span></text:p>
          </table:table-cell>
          <table:table-cell table:style-name="TableCell963" table:number-columns-spanned="2">
            <text:p text:style-name="P964">LT</text:p>
            <text:p text:style-name="P965">VM 0000</text:p>
          </table:table-cell>
          <table:covered-table-cell/>
          <table:table-cell table:style-name="TableCell966" table:number-columns-spanned="2">
            <text:p text:style-name="P967">Q</text:p>
          </table:table-cell>
          <table:covered-table-cell/>
          <table:table-cell table:style-name="TableCell968">
            <text:p text:style-name="P969">MT</text:p>
          </table:table-cell>
          <table:table-cell table:style-name="TableCell970">
            <text:p text:style-name="P971">R</text:p>
          </table:table-cell>
          <table:table-cell table:style-name="TableCell972">
            <text:p text:style-name="P973">CCO</text:p>
            <text:p text:style-name="P974">DEP</text:p>
            <text:p text:style-name="P975">DES</text:p>
            <text:p text:style-name="P976">EIN</text:p>
            <text:p text:style-name="P977">EXT</text:p>
            <text:p text:style-name="P978">INC</text:p>
            <text:p text:style-name="P979">REG</text:p>
            <text:p text:style-name="P980"/>
          </table:table-cell>
          <table:table-cell table:style-name="TableCell981">
            <text:p text:style-name="P982">9AP</text:p>
            <text:p text:style-name="P983">9DV</text:p>
            <text:p text:style-name="P984">9GK</text:p>
            <text:p text:style-name="P985">9KL</text:p>
            <text:p text:style-name="P986">9LS</text:p>
            <text:p text:style-name="P987">9LV</text:p>
            <text:p text:style-name="P988">9MS</text:p>
            <text:p text:style-name="P989">9NS</text:p>
            <text:p text:style-name="P990">9PI</text:p>
            <text:p text:style-name="P991">9TT</text:p>
            <text:p text:style-name="P992">9VM</text:p>
          </table:table-cell>
          <table:table-cell table:style-name="TableCell993">
            <text:p text:style-name="P994">I–V 8.00–20.00</text:p>
            <text:p text:style-name="P995">VI 9.00–15.00</text:p>
          </table:table-cell>
          <table:table-cell table:style-name="TableCell996">
            <text:p text:style-name="P997">Švenčių dienomis nedirba.</text:p>
          </table:table-cell>
        </table:table-row>
        <table:table-row table:style-name="TableRow998">
          <table:table-cell table:style-name="TableCell999">
            <text:p text:style-name="P1000">2.13.</text:p>
          </table:table-cell>
          <table:table-cell table:style-name="TableCell1001">
            <text:p text:style-name="P1002">Krovinių postas „Paneriai“ / LTVR5000</text:p>
          </table:table-cell>
          <table:table-cell table:style-name="TableCell1003">
            <text:p text:style-name="P1004">LT-02244 Vilnius</text:p>
            <text:p text:style-name="P1005">Kirtimų g. 47B</text:p>
            <text:p text:style-name="P1006"/>
          </table:table-cell>
          <table:table-cell table:style-name="TableCell1007">
            <text:p text:style-name="P1008">Tel. +370 5 264 2858,</text:p>
            <text:p text:style-name="P1009"><text:span text:style-name="T1010">El. p.<text:s/></text:span><text:span text:style-name="T1011">vr50@lrmuitine.lt</text:span><text:span text:style-name="T1012"><text:s/></text:span></text:p>
          </table:table-cell>
          <table:table-cell table:style-name="TableCell1013" table:number-columns-spanned="2">
            <text:p text:style-name="P1014">LT</text:p>
            <text:p text:style-name="P1015">VM 0000</text:p>
          </table:table-cell>
          <table:covered-table-cell/>
          <table:table-cell table:style-name="TableCell1016" table:number-columns-spanned="2">
            <text:p text:style-name="P1017">Q</text:p>
          </table:table-cell>
          <table:covered-table-cell/>
          <table:table-cell table:style-name="TableCell1018">
            <text:p text:style-name="P1019">MT</text:p>
          </table:table-cell>
          <table:table-cell table:style-name="TableCell1020">
            <text:p text:style-name="P1021">R</text:p>
            <text:p text:style-name="P1022">V</text:p>
          </table:table-cell>
          <table:table-cell table:style-name="TableCell1023">
            <text:p text:style-name="P1024">CCO</text:p>
            <text:p text:style-name="P1025">DEP</text:p>
            <text:p text:style-name="P1026">DES</text:p>
            <text:p text:style-name="P1027">EIN</text:p>
            <text:p text:style-name="P1028">EXT</text:p>
            <text:p text:style-name="P1029">INC</text:p>
            <text:p text:style-name="P1030">REG</text:p>
            <text:p text:style-name="P1031"/>
          </table:table-cell>
          <table:table-cell table:style-name="TableCell1032">
            <text:p text:style-name="P1033">9AP</text:p>
            <text:p text:style-name="P1034">9DV</text:p>
            <text:p text:style-name="P1035">9GK</text:p>
            <text:p text:style-name="P1036">9KL</text:p>
            <text:p text:style-name="P1037">9LS</text:p>
            <text:p text:style-name="P1038">9LV</text:p>
            <text:p text:style-name="P1039">9MS</text:p>
            <text:p text:style-name="P1040">9NS</text:p>
            <text:p text:style-name="P1041">9PI</text:p>
            <text:p text:style-name="P1042">9ST</text:p>
            <text:p text:style-name="P1043">9TL</text:p>
            <text:p text:style-name="P1044">9TT</text:p>
            <text:p text:style-name="P1045">9VM</text:p>
            <text:p text:style-name="P1046">9TA</text:p>
          </table:table-cell>
          <table:table-cell table:style-name="TableCell1047">
            <text:p text:style-name="P1048">I–V 8.00–20.00</text:p>
            <text:p text:style-name="P1049">VI 9.00–15.00</text:p>
          </table:table-cell>
          <table:table-cell table:style-name="TableCell1050">
            <text:p text:style-name="P1051">Švenčių dienomis nedirba.</text:p>
          </table:table-cell>
        </table:table-row>
        <table:table-row table:style-name="TableRow1052">
          <table:table-cell table:style-name="TableCell1053">
            <text:p text:style-name="P1054">2.14.</text:p>
          </table:table-cell>
          <table:table-cell table:style-name="TableCell1055">
            <text:p text:style-name="P1056">Utenos krovinių postas / LTPR4000</text:p>
          </table:table-cell>
          <table:table-cell table:style-name="TableCell1057">
            <text:p text:style-name="P1058">LT-28216 Utena</text:p>
            <text:p text:style-name="P1059">Pramonės g. 5</text:p>
            <text:p text:style-name="P1060"/>
          </table:table-cell>
          <table:table-cell table:style-name="TableCell1061">
            <text:p text:style-name="P1062">Tel. +370 389 69 360,</text:p>
            <text:p text:style-name="P1063"><text:span text:style-name="T1064">El. p.<text:s/></text:span><text:span text:style-name="T1065">pr40@lrmuitine.lt</text:span><text:span text:style-name="T1066"><text:s/></text:span></text:p>
          </table:table-cell>
          <table:table-cell table:style-name="TableCell1067" table:number-columns-spanned="2">
            <text:p text:style-name="P1068">LT</text:p>
            <text:p text:style-name="P1069">VM 0000</text:p>
          </table:table-cell>
          <table:covered-table-cell/>
          <table:table-cell table:style-name="TableCell1070" table:number-columns-spanned="2">
            <text:p text:style-name="P1071">Q</text:p>
          </table:table-cell>
          <table:covered-table-cell/>
          <table:table-cell table:style-name="TableCell1072">
            <text:p text:style-name="P1073">MT</text:p>
          </table:table-cell>
          <table:table-cell table:style-name="TableCell1074">
            <text:p text:style-name="P1075">R</text:p>
            <text:p text:style-name="P1076">V</text:p>
          </table:table-cell>
          <table:table-cell table:style-name="TableCell1077">
            <text:p text:style-name="P1078">CCO</text:p>
            <text:p text:style-name="P1079">DEP</text:p>
            <text:p text:style-name="P1080">DES</text:p>
            <text:p text:style-name="P1081">EIN</text:p>
            <text:p text:style-name="P1082">EXT</text:p>
            <text:p text:style-name="P1083">INC</text:p>
            <text:p text:style-name="P1084">REG</text:p>
            <text:p text:style-name="P1085"/>
          </table:table-cell>
          <table:table-cell table:style-name="TableCell1086">
            <text:p text:style-name="P1087">9AP</text:p>
            <text:p text:style-name="P1088">9DV</text:p>
            <text:p text:style-name="P1089">9GK</text:p>
            <text:p text:style-name="P1090">9LS</text:p>
            <text:p text:style-name="P1091">9LV</text:p>
            <text:p text:style-name="P1092">9MS</text:p>
            <text:p text:style-name="P1093">9NS</text:p>
            <text:p text:style-name="P1094">9PI</text:p>
            <text:p text:style-name="P1095">9ST</text:p>
            <text:p text:style-name="P1096">9TA</text:p>
            <text:p text:style-name="P1097">9TL</text:p>
            <text:p text:style-name="P1098">9TT</text:p>
            <text:p text:style-name="P1099">9VM</text:p>
          </table:table-cell>
          <table:table-cell table:style-name="TableCell1100">
            <text:p text:style-name="P1101">I–IV 8.00–17.00</text:p>
            <text:p text:style-name="P1102">V 8.00–15.45</text:p>
          </table:table-cell>
          <table:table-cell table:style-name="TableCell1103">
            <text:p text:style-name="P1104">Švenčių dienomis nedirba. Tverečiaus kelio posto funkcijas vykdo 24 h per parą 7 dienas per savaitę.</text:p>
          </table:table-cell>
        </table:table-row>
        <table:table-row table:style-name="TableRow1105">
          <table:table-cell table:style-name="TableCell1106">
            <text:p text:style-name="P1107">2.15.</text:p>
          </table:table-cell>
          <table:table-cell table:style-name="TableCell1108">
            <text:p text:style-name="P1109">Vilniaus pašto postas / LTVP1000</text:p>
          </table:table-cell>
          <table:table-cell table:style-name="TableCell1110">
            <text:p text:style-name="P1111">LT-02190 Vilnius</text:p>
            <text:p text:style-name="P1112"><text:span text:style-name="T1113">Metal</text:span><text:span text:style-name="T1114">o g. 5</text:span></text:p>
          </table:table-cell>
          <table:table-cell table:style-name="TableCell1115">
            <text:p text:style-name="P1116">Tel. +370 5 230 6824</text:p>
            <text:p text:style-name="P1117"><text:span text:style-name="T1118">El. p.<text:s/></text:span><text:span text:style-name="T1119">vp10@lrmuitine.lt</text:span><text:span text:style-name="T1120"><text:s/></text:span></text:p>
          </table:table-cell>
          <table:table-cell table:style-name="TableCell1121" table:number-columns-spanned="2">
            <text:p text:style-name="P1122">LTVM0000</text:p>
          </table:table-cell>
          <table:covered-table-cell/>
          <table:table-cell table:style-name="TableCell1123" table:number-columns-spanned="2">
            <text:p text:style-name="P1124">Q</text:p>
          </table:table-cell>
          <table:covered-table-cell/>
          <table:table-cell table:style-name="TableCell1125">
            <text:p text:style-name="P1126">MT</text:p>
          </table:table-cell>
          <table:table-cell table:style-name="TableCell1127">
            <text:p text:style-name="P1128">R</text:p>
            <text:p text:style-name="P1129"/>
          </table:table-cell>
          <table:table-cell table:style-name="TableCell1130">
            <text:p text:style-name="P1131">DEP</text:p>
            <text:p text:style-name="P1132">DES</text:p>
            <text:p text:style-name="P1133">EIN</text:p>
            <text:p text:style-name="P1134">ENT</text:p>
            <text:p text:style-name="P1135">INC</text:p>
            <text:p text:style-name="P1136">REG</text:p>
            <text:p text:style-name="P1137"/>
          </table:table-cell>
          <table:table-cell table:style-name="TableCell1138">
            <text:p text:style-name="P1139">9AP</text:p>
            <text:p text:style-name="P1140">9DV</text:p>
            <text:p text:style-name="P1141">9IC</text:p>
            <text:p text:style-name="P1142">9LS</text:p>
            <text:p text:style-name="P1143">9LV</text:p>
            <text:p text:style-name="P1144">9MS</text:p>
            <text:p text:style-name="P1145">9MV</text:p>
            <text:p text:style-name="P1146">9NS</text:p>
            <text:p text:style-name="P1147">9PI</text:p>
            <text:p text:style-name="P1148">9PS</text:p>
            <text:p text:style-name="P1149">9ST</text:p>
            <text:p text:style-name="P1150">9TT</text:p>
            <text:p text:style-name="P1151">9VM</text:p>
          </table:table-cell>
          <table:table-cell table:style-name="TableCell1152">
            <text:p text:style-name="P1153">I–VII<text:s/></text:p>
            <text:p text:style-name="P1154">7.00 -19.0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.16.</text:p>
          </table:table-cell>
          <table:table-cell table:style-name="TableCell1160">
            <text:p text:style-name="P1161">Mobiliųjų grupių postas / LTVMB100</text:p>
          </table:table-cell>
          <table:table-cell table:style-name="TableCell1162">
            <text:p text:style-name="P1163">LT-03153 Vilnius</text:p>
            <text:p text:style-name="P1164">Naujoji Riovonių g. 3<text:s/></text:p>
            <text:p text:style-name="P1165"/>
          </table:table-cell>
          <table:table-cell table:style-name="TableCell1166">
            <text:p text:style-name="P1167">Tel. +370 5 235 6255</text:p>
            <text:p text:style-name="P1168"><text:span text:style-name="T1169">El. p.<text:s/></text:span><text:span text:style-name="T1170">vtmmgpbudintieji@lrmuitine.lt<text:s/></text:span></text:p>
          </table:table-cell>
          <table:table-cell table:style-name="TableCell1171" table:number-columns-spanned="2">
            <text:p text:style-name="P1172">LT</text:p>
            <text:p text:style-name="P1173">VM 0000</text:p>
          </table:table-cell>
          <table:covered-table-cell/>
          <table:table-cell table:style-name="TableCell1174" table:number-columns-spanned="2">
            <text:p text:style-name="P1175">Q</text:p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>AIR</text:p>
            <text:p text:style-name="P1180">C</text:p>
            <text:p text:style-name="P1181">P</text:p>
            <text:p text:style-name="P1182">R</text:p>
            <text:p text:style-name="P1183">V<text:s/></text:p>
          </table:table-cell>
          <table:table-cell table:style-name="TableCell1184">
            <text:p text:style-name="P1185">EIN</text:p>
          </table:table-cell>
          <table:table-cell table:style-name="TableCell1186">
            <text:p text:style-name="P1187">9KL</text:p>
            <text:p text:style-name="P1188">9MP</text:p>
            <text:p text:style-name="P1189"/>
          </table:table-cell>
          <table:table-cell table:style-name="TableCell1190">
            <text:p text:style-name="P1191">I–VII<text:s/></text:p>
            <text:p text:style-name="P1192">24 h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.17.</text:p>
          </table:table-cell>
          <table:table-cell table:style-name="TableCell1198">
            <text:p text:style-name="P1199"><text:span text:style-name="T1200">Tverečiaus kelio<text:s/></text:span><text:span text:style-name="T1201">postas / LTVKB100</text:span></text:p>
          </table:table-cell>
          <table:table-cell table:style-name="TableCell1202">
            <text:p text:style-name="P1203">LT-30009</text:p>
            <text:p text:style-name="P1204">Ignalinos r. sav.</text:p>
            <text:p text:style-name="P1205">Didžiasalio sen.</text:p>
            <text:p text:style-name="P1206">Padysnio k. 18</text:p>
            <text:p text:style-name="P1207"/>
          </table:table-cell>
          <table:table-cell table:style-name="TableCell1208">
            <text:p text:style-name="P1209">Tel.: +370 386 31 254,</text:p>
            <text:p text:style-name="P1210">+370 386 33 060,</text:p>
            <text:p text:style-name="P1211">+370 386 61 277</text:p>
            <text:p text:style-name="P1212"><text:span text:style-name="T1213">El. p.<text:s/></text:span><text:span text:style-name="T1214">VKB1@lrmuitine.lt</text:span><text:span text:style-name="T1215"><text:s/></text:span></text:p>
          </table:table-cell>
          <table:table-cell table:style-name="TableCell1216" table:number-columns-spanned="2">
            <text:p text:style-name="P1217">LT</text:p>
            <text:p text:style-name="P1218">VM 0000</text:p>
          </table:table-cell>
          <table:covered-table-cell/>
          <table:table-cell table:style-name="TableCell1219" table:number-columns-spanned="2">
            <text:p text:style-name="P1220">LT/BY</text:p>
          </table:table-cell>
          <table:covered-table-cell/>
          <table:table-cell table:style-name="TableCell1221">
            <text:p text:style-name="P1222">PKPD</text:p>
            <text:p text:style-name="P1223">VSAT</text:p>
          </table:table-cell>
          <table:table-cell table:style-name="TableCell1224">
            <text:p text:style-name="P1225">R</text:p>
          </table:table-cell>
          <table:table-cell table:style-name="TableCell1226">
            <text:p text:style-name="P1227">DEP</text:p>
            <text:p text:style-name="P1228">DES</text:p>
            <text:p text:style-name="P1229">ENT</text:p>
            <text:p text:style-name="P1230">EXL</text:p>
            <text:p text:style-name="P1231">EXT</text:p>
            <text:p text:style-name="P1232">INC</text:p>
            <text:p text:style-name="P1233">PCI</text:p>
            <text:p text:style-name="P1234">REG</text:p>
            <text:p text:style-name="P1235"/>
          </table:table-cell>
          <table:table-cell table:style-name="TableCell1236">
            <text:p text:style-name="P1237">9AP</text:p>
            <text:p text:style-name="P1238">9DZ<text:s/></text:p>
            <text:p text:style-name="P1239">9GK</text:p>
            <text:p text:style-name="P1240"><text:span text:style-name="T1241">9IC</text:span></text:p>
            <text:p text:style-name="P1242">9KL</text:p>
            <text:p text:style-name="P1243">9MX</text:p>
            <text:p text:style-name="P1244">9PI</text:p>
            <text:p text:style-name="P1245">9TF</text:p>
            <text:p text:style-name="P1246">9TT</text:p>
            <text:p text:style-name="P1247">9VM</text:p>
          </table:table-cell>
          <table:table-cell table:style-name="TableCell1248">
            <text:p text:style-name="P1249">I–VII<text:s/></text:p>
            <text:p text:style-name="P1250">24 h</text:p>
          </table:table-cell>
          <table:table-cell table:style-name="TableCell1251">
            <text:p text:style-name="P1252">Posto funkcijas vykdo Utenos krovinių postas.</text:p>
            <text:p text:style-name="P1253"/>
            <text:p text:style-name="P1254">Veikla nevykdoma, žr. 8 pastabą.</text:p>
            <text:p text:style-name="P1255"/>
          </table:table-cell>
        </table:table-row>
        <table:table-row table:style-name="TableRow1256">
          <table:table-cell table:style-name="TableCell1257">
            <text:p text:style-name="P1258">3.</text:p>
          </table:table-cell>
          <table:table-cell table:style-name="TableCell1259">
            <text:p text:style-name="P1260">Kauno teritorinė muitinė / LTKM0000</text:p>
          </table:table-cell>
          <table:table-cell table:style-name="TableCell1261">
            <text:p text:style-name="P1262">LT-47500 Kaunas</text:p>
            <text:p text:style-name="P1263">Jovarų g. 3</text:p>
            <text:p text:style-name="P1264"/>
          </table:table-cell>
          <table:table-cell table:style-name="TableCell1265">
            <text:p text:style-name="P1266">Tel.: +370 37 30 42 05, +370 37 30 42 94</text:p>
            <text:p text:style-name="P1267"><text:span text:style-name="T1268">El. p.:<text:s/></text:span><text:span text:style-name="T1269">kaunas@lrmuitine.lt</text:span><text:span text:style-name="T1270"><text:s/>,<text:s/></text:span></text:p>
            <text:p text:style-name="P1271"><text:span text:style-name="T1272">ITPC@lrmuitine.lt</text:span><text:span text:style-name="T1273"><text:s/></text:span></text:p>
          </table:table-cell>
          <table:table-cell table:style-name="TableCell1274" table:number-columns-spanned="2">
            <text:p text:style-name="P1275">LT MM 0000</text:p>
          </table:table-cell>
          <table:covered-table-cell/>
          <table:table-cell table:style-name="TableCell1276" table:number-columns-spanned="2">
            <text:p text:style-name="P1277">Q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ACE</text:p>
            <text:p text:style-name="P1284">ACP</text:p>
            <text:p text:style-name="P1285">ACR</text:p>
            <text:p text:style-name="P1286">ACT</text:p>
            <text:p text:style-name="P1287">AUT</text:p>
            <text:p text:style-name="P1288">AWB</text:p>
            <text:p text:style-name="P1289">CAE</text:p>
            <text:p text:style-name="P1290">CAU</text:p>
            <text:p text:style-name="P1291">CCL</text:p>
            <text:p text:style-name="P1292">CCO</text:p>
            <text:p text:style-name="P1293">CGU</text:p>
            <text:p text:style-name="P1294">CND</text:p>
            <text:p text:style-name="P1295">CVA</text:p>
            <text:p text:style-name="P1296">CWP</text:p>
            <text:p text:style-name="P1297">DPO</text:p>
            <text:p text:style-name="P1298">EIR</text:p>
            <text:p text:style-name="P1299">ENQ</text:p>
            <text:p text:style-name="P1300">ETD</text:p>
            <text:p text:style-name="P1301">EUS</text:p>
            <text:p text:style-name="P1302">IPO</text:p>
            <text:p text:style-name="P1303">OPO</text:p>
            <text:p text:style-name="P1304">REC</text:p>
            <text:p text:style-name="P1305">REG</text:p>
            <text:p text:style-name="P1306">SAS</text:p>
            <text:p text:style-name="P1307">SCO</text:p>
            <text:p text:style-name="P1308">SDE</text:p>
            <text:p text:style-name="P1309">SSE</text:p>
            <text:p text:style-name="P1310">TEA</text:p>
            <text:p text:style-name="P1311">TRD</text:p>
            <text:p text:style-name="P1312">TST</text:p>
          </table:table-cell>
          <table:table-cell table:style-name="TableCell1313">
            <text:p text:style-name="P1314">9BD</text:p>
            <text:p text:style-name="P1315">9DN</text:p>
            <text:p text:style-name="P1316">9DT</text:p>
            <text:p text:style-name="P1317">9ED</text:p>
            <text:p text:style-name="P1318">9EX</text:p>
            <text:p text:style-name="P1319">9MA</text:p>
            <text:p text:style-name="P1320">9PA</text:p>
            <text:p text:style-name="P1321">9PG</text:p>
            <text:p text:style-name="P1322">9PK</text:p>
            <text:p text:style-name="P1323">9PP</text:p>
            <text:p text:style-name="P1324">9PT</text:p>
            <text:p text:style-name="P1325">9PU</text:p>
            <text:p text:style-name="P1326">9PV</text:p>
            <text:p text:style-name="P1327">9SN</text:p>
            <text:p text:style-name="P1328">9VM</text:p>
            <text:p text:style-name="P1329">9VT</text:p>
          </table:table-cell>
          <table:table-cell table:style-name="TableCell1330">
            <text:p text:style-name="P1331">I–IV 8.00–17.00<text:s/></text:p>
            <text:p text:style-name="P1332">V 8.00–15.45</text:p>
          </table:table-cell>
          <table:table-cell table:style-name="TableCell1333">
            <text:p text:style-name="P1334">Švenčių dienomis nedirba.</text:p>
          </table:table-cell>
        </table:table-row>
        <table:table-row table:style-name="TableRow1335">
          <table:table-cell table:style-name="TableCell1336">
            <text:p text:style-name="P1337">3.1.</text:p>
          </table:table-cell>
          <table:table-cell table:style-name="TableCell1338">
            <text:p text:style-name="P1339">Kauno oro uosto postas / LTKA1000</text:p>
          </table:table-cell>
          <table:table-cell table:style-name="TableCell1340">
            <text:p text:style-name="P1341">Keleivių terminalo:</text:p>
            <text:p text:style-name="P1342">LT-54460 Kauno r.</text:p>
            <text:p text:style-name="Normal"><text:span text:style-name="T1343">Karm</text:span><text:span text:style-name="T1344">ė</text:span><text:span text:style-name="T1345">lava</text:span></text:p>
            <text:p text:style-name="P1346">Oro uosto g. 4<text:s/></text:p>
            <text:p text:style-name="Normal"/>
            <text:p text:style-name="P1347">Krovinių terminalo:</text:p>
            <text:p text:style-name="P1348">LT-54460 Kauno r.</text:p>
            <text:p text:style-name="Normal"><text:span text:style-name="T1349">Karm</text:span><text:span text:style-name="T1350">ė</text:span><text:span text:style-name="T1351">lava</text:span></text:p>
            <text:p text:style-name="P1352">Pievų g. 1<text:s/></text:p>
            <text:p text:style-name="Normal"/>
          </table:table-cell>
          <table:table-cell table:style-name="TableCell1353">
            <text:p text:style-name="P1354"><text:span text:style-name="T1355">Tel.:</text:span><text:span text:style-name="T1356"><text:s/></text:span><text:span text:style-name="T1357">+370 37 39 9149,</text:span></text:p>
            <text:p text:style-name="P1358">+370 37 39 9168</text:p>
            <text:p text:style-name="P1359"><text:span text:style-name="T1360">El. p.<text:s/></text:span><text:span text:style-name="T1361">ka10@lrmuitine.lt</text:span><text:span text:style-name="T1362"><text:s/></text:span></text:p>
            <text:p text:style-name="P1363"/>
          </table:table-cell>
          <table:table-cell table:style-name="TableCell1364" table:number-columns-spanned="2">
            <text:p text:style-name="P1365">LT</text:p>
            <text:p text:style-name="P1366">KM 0000</text:p>
          </table:table-cell>
          <table:covered-table-cell/>
          <table:table-cell table:style-name="TableCell1367" table:number-columns-spanned="2">
            <text:p text:style-name="P1368">Q</text:p>
          </table:table-cell>
          <table:covered-table-cell/>
          <table:table-cell table:style-name="TableCell1369">
            <text:p text:style-name="P1370">MT</text:p>
            <text:p text:style-name="P1371">VSAT</text:p>
          </table:table-cell>
          <table:table-cell table:style-name="TableCell1372">
            <text:p text:style-name="P1373">AIR</text:p>
            <text:p text:style-name="P1374">R</text:p>
            <text:p text:style-name="P1375">V</text:p>
          </table:table-cell>
          <table:table-cell table:style-name="TableCell1376">
            <text:p text:style-name="P1377">DEP</text:p>
            <text:p text:style-name="P1378">DES</text:p>
            <text:p text:style-name="P1379">EIN</text:p>
            <text:p text:style-name="P1380">ENT</text:p>
            <text:p text:style-name="P1381">EXL</text:p>
            <text:p text:style-name="P1382">EXT</text:p>
            <text:p text:style-name="P1383">INC</text:p>
            <text:p text:style-name="P1384">PCI</text:p>
            <text:p text:style-name="P1385">REG</text:p>
            <text:p text:style-name="P1386">TRA</text:p>
            <text:p text:style-name="P1387">TXT</text:p>
            <text:p text:style-name="P1388"/>
          </table:table-cell>
          <table:table-cell table:style-name="TableCell1389">
            <text:p text:style-name="P1390">9AP</text:p>
            <text:p text:style-name="P1391">9BS</text:p>
            <text:p text:style-name="P1392">9DV</text:p>
            <text:p text:style-name="P1393">9DZ</text:p>
            <text:p text:style-name="P1394">9ES</text:p>
            <text:p text:style-name="P1395">9GK</text:p>
            <text:p text:style-name="P1396">9IC</text:p>
            <text:p text:style-name="P1397">9KL</text:p>
            <text:p text:style-name="P1398"><text:span text:style-name="T1399">9LS</text:span></text:p>
            <text:p text:style-name="P1400">9LV</text:p>
            <text:p text:style-name="P1401">9MS</text:p>
            <text:p text:style-name="P1402">9MV</text:p>
            <text:p text:style-name="P1403">9MX</text:p>
            <text:p text:style-name="P1404">9NA</text:p>
            <text:p text:style-name="P1405">9NS</text:p>
            <text:p text:style-name="P1406">9PI</text:p>
            <text:p text:style-name="P1407">9PS</text:p>
            <text:p text:style-name="P1408">9RN</text:p>
            <text:p text:style-name="P1409">9ST</text:p>
            <text:p text:style-name="P1410">9TF</text:p>
            <text:p text:style-name="P1411">9TT</text:p>
            <text:p text:style-name="P1412">9VM</text:p>
          </table:table-cell>
          <table:table-cell table:style-name="TableCell1413">
            <text:p text:style-name="P1414">I–VII<text:s/></text:p>
            <text:p text:style-name="P1415">24 h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3.2.</text:p>
          </table:table-cell>
          <table:table-cell table:style-name="TableCell1421">
            <text:p text:style-name="P1422">Kybartų geležinkelio postas / LTKG3000</text:p>
          </table:table-cell>
          <table:table-cell table:style-name="TableCell1423">
            <text:p text:style-name="P1424">LT-70414</text:p>
            <text:p text:style-name="P1425">Vilkaviškio r.</text:p>
            <text:p text:style-name="P1426">Kybartai</text:p>
            <text:p text:style-name="P1427">Kudirkos Naumiesčio g. 4</text:p>
          </table:table-cell>
          <table:table-cell table:style-name="TableCell1428">
            <text:p text:style-name="P1429">Tel. +370 342 30 048,</text:p>
            <text:p text:style-name="P1430"><text:span text:style-name="T1431">El. p.<text:s/></text:span><text:span text:style-name="T1432">kg30@lrmuitine.lt</text:span></text:p>
          </table:table-cell>
          <table:table-cell table:style-name="TableCell1433" table:number-columns-spanned="2">
            <text:p text:style-name="P1434">LT</text:p>
            <text:p text:style-name="P1435">KM 0000</text:p>
          </table:table-cell>
          <table:covered-table-cell/>
          <table:table-cell table:style-name="TableCell1436" table:number-columns-spanned="2">
            <text:p text:style-name="P1437">LT/RU</text:p>
          </table:table-cell>
          <table:covered-table-cell/>
          <table:table-cell table:style-name="TableCell1438">
            <text:p text:style-name="P1439">VAT</text:p>
            <text:p text:style-name="P1440">VMVT</text:p>
            <text:p text:style-name="P1441">VSAT</text:p>
          </table:table-cell>
          <table:table-cell table:style-name="TableCell1442">
            <text:p text:style-name="P1443">R</text:p>
            <text:p text:style-name="P1444">V</text:p>
          </table:table-cell>
          <table:table-cell table:style-name="TableCell1445">
            <text:p text:style-name="P1446">DEP</text:p>
            <text:p text:style-name="P1447">DES</text:p>
            <text:p text:style-name="P1448">ENT</text:p>
            <text:p text:style-name="P1449">EXL</text:p>
            <text:p text:style-name="P1450">EXT</text:p>
            <text:p text:style-name="P1451">INC</text:p>
            <text:p text:style-name="P1452">PCI</text:p>
            <text:p text:style-name="P1453">REG</text:p>
            <text:p text:style-name="P1454">TRA</text:p>
            <text:p text:style-name="P1455"/>
          </table:table-cell>
          <table:table-cell table:style-name="TableCell1456">
            <text:p text:style-name="P1457">9AP</text:p>
            <text:p text:style-name="P1458">9BG</text:p>
            <text:p text:style-name="P1459">9DZ</text:p>
            <text:p text:style-name="P1460">9GK</text:p>
            <text:p text:style-name="P1461"><text:span text:style-name="T1462">9IC</text:span></text:p>
            <text:p text:style-name="P1463">9KL</text:p>
            <text:p text:style-name="P1464">9LS</text:p>
            <text:p text:style-name="P1465">9LV</text:p>
            <text:p text:style-name="P1466">9MS</text:p>
            <text:p text:style-name="P1467">9MX</text:p>
            <text:p text:style-name="P1468">9PI</text:p>
            <text:p text:style-name="P1469">9ST</text:p>
            <text:p text:style-name="P1470">9TT</text:p>
            <text:p text:style-name="P1471">9VM</text:p>
          </table:table-cell>
          <table:table-cell table:style-name="TableCell1472">
            <text:p text:style-name="P1473">I–VII</text:p>
            <text:p text:style-name="P1474">24 h</text:p>
          </table:table-cell>
          <table:table-cell table:style-name="TableCell1475">
            <text:p text:style-name="P1476">Posto funkcijas vykdo Kybartų kelio postas.</text:p>
            <text:p text:style-name="P1477"/>
            <text:p text:style-name="P1478">Nuo 2024-03-01 draudžiamas keleivių įlaipinimas ir išlaipinimas, išskyrus išimtinius atvejus, dėl kurių sprendimą priima VSAT.</text:p>
          </table:table-cell>
        </table:table-row>
        <table:table-row table:style-name="TableRow1479">
          <table:table-cell table:style-name="TableCell1480">
            <text:p text:style-name="P1481">3.3.</text:p>
          </table:table-cell>
          <table:table-cell table:style-name="TableCell1482">
            <text:p text:style-name="P1483">Kybartų kelio postas / LTKK2000</text:p>
          </table:table-cell>
          <table:table-cell table:style-name="TableCell1484">
            <text:p text:style-name="P1485">LT-70412</text:p>
            <text:p text:style-name="P1486">Vilkaviškio r.</text:p>
            <text:p text:style-name="P1487">Kybartai</text:p>
            <text:p text:style-name="P1488">J. Basanavičiaus g. 2</text:p>
          </table:table-cell>
          <table:table-cell table:style-name="TableCell1489">
            <text:p text:style-name="P1490">Tel. +370 342 30 252,</text:p>
            <text:p text:style-name="P1491"><text:span text:style-name="T1492">El. p.<text:s/></text:span><text:span text:style-name="T1493">kk20@lrmuitine.lt</text:span></text:p>
          </table:table-cell>
          <table:table-cell table:style-name="TableCell1494" table:number-columns-spanned="2">
            <text:p text:style-name="P1495">LT</text:p>
            <text:p text:style-name="P1496">KM 0000</text:p>
          </table:table-cell>
          <table:covered-table-cell/>
          <table:table-cell table:style-name="TableCell1497" table:number-columns-spanned="2">
            <text:p text:style-name="P1498">LT/RU</text:p>
          </table:table-cell>
          <table:covered-table-cell/>
          <table:table-cell table:style-name="TableCell1499">
            <text:p text:style-name="P1500">B</text:p>
            <text:p text:style-name="P1501">MT</text:p>
            <text:p text:style-name="P1502">PKPD</text:p>
            <text:p text:style-name="P1503">VAT</text:p>
            <text:p text:style-name="P1504">VMVT</text:p>
            <text:p text:style-name="P1505">VSAT</text:p>
          </table:table-cell>
          <table:table-cell table:style-name="TableCell1506">
            <text:p text:style-name="P1507">R</text:p>
          </table:table-cell>
          <table:table-cell table:style-name="TableCell1508">
            <text:p text:style-name="P1509">DEP</text:p>
            <text:p text:style-name="P1510">DES</text:p>
            <text:p text:style-name="P1511">ENT</text:p>
            <text:p text:style-name="P1512">EXL</text:p>
            <text:p text:style-name="P1513">EXT</text:p>
            <text:p text:style-name="P1514">INC</text:p>
            <text:p text:style-name="P1515">PCI</text:p>
            <text:p text:style-name="P1516">REG</text:p>
            <text:p text:style-name="P1517">TRA</text:p>
            <text:p text:style-name="P1518"/>
          </table:table-cell>
          <table:table-cell table:style-name="TableCell1519">
            <text:p text:style-name="P1520">9AP</text:p>
            <text:p text:style-name="P1521">9DZ</text:p>
            <text:p text:style-name="P1522">9GK</text:p>
            <text:p text:style-name="P1523"><text:span text:style-name="T1524">9IC</text:span></text:p>
            <text:p text:style-name="P1525">9KL</text:p>
            <text:p text:style-name="P1526"><text:span text:style-name="T1527">9LS</text:span></text:p>
            <text:p text:style-name="P1528">9LV</text:p>
            <text:p text:style-name="P1529">9MS</text:p>
            <text:p text:style-name="P1530">9MX</text:p>
            <text:p text:style-name="P1531">9PI</text:p>
            <text:p text:style-name="P1532">9ST</text:p>
            <text:p text:style-name="P1533">9TA</text:p>
            <text:p text:style-name="P1534">9TF</text:p>
            <text:p text:style-name="P1535">9TP</text:p>
            <text:p text:style-name="P1536">9TT</text:p>
            <text:p text:style-name="P1537">9VM</text:p>
          </table:table-cell>
          <table:table-cell table:style-name="TableCell1538">
            <text:p text:style-name="P1539">I–VII</text:p>
            <text:p text:style-name="P1540">24 h</text:p>
          </table:table-cell>
          <table:table-cell table:style-name="TableCell1541">
            <text:p text:style-name="P1542"><text:span text:style-name="T1543">Vykdo Kybartų geležinkelio posto funkcijas.</text:span></text:p>
          </table:table-cell>
        </table:table-row>
        <table:table-row table:style-name="TableRow1544">
          <table:table-cell table:style-name="TableCell1545">
            <text:p text:style-name="P1546">3.4.</text:p>
          </table:table-cell>
          <table:table-cell table:style-name="TableCell1547">
            <text:p text:style-name="P1548">Ramoniškių kelio postas / LTKK3000</text:p>
          </table:table-cell>
          <table:table-cell table:style-name="TableCell1549">
            <text:p text:style-name="P1550">LT-71391 Šakių r.<text:s/></text:p>
            <text:p text:style-name="P1551">Sudargo sen.</text:p>
            <text:p text:style-name="P1552">Ramoniškių k. 2<text:s/></text:p>
            <text:p text:style-name="Normal"/>
          </table:table-cell>
          <table:table-cell table:style-name="TableCell1553">
            <text:p text:style-name="P1554">Tel. +370 345 43 380,</text:p>
            <text:p text:style-name="P1555"><text:span text:style-name="T1556">El. p.<text:s/></text:span><text:span text:style-name="T1557">kk30@lrmuitine.lt</text:span><text:span text:style-name="T1558"><text:s/></text:span></text:p>
          </table:table-cell>
          <table:table-cell table:style-name="TableCell1559" table:number-columns-spanned="2">
            <text:p text:style-name="P1560">LT</text:p>
            <text:p text:style-name="P1561">KM 0000</text:p>
          </table:table-cell>
          <table:covered-table-cell/>
          <table:table-cell table:style-name="TableCell1562" table:number-columns-spanned="2">
            <text:p text:style-name="P1563">LT/</text:p>
            <text:p text:style-name="P1564">RU</text:p>
          </table:table-cell>
          <table:covered-table-cell/>
          <table:table-cell table:style-name="TableCell1565">
            <text:p text:style-name="P1566">PKPD</text:p>
            <text:p text:style-name="P1567">VSAT</text:p>
          </table:table-cell>
          <table:table-cell table:style-name="TableCell1568">
            <text:p text:style-name="P1569">C</text:p>
            <text:p text:style-name="P1570">R</text:p>
          </table:table-cell>
          <table:table-cell table:style-name="TableCell1571">
            <text:p text:style-name="P1572">DEP</text:p>
            <text:p text:style-name="P1573">DES</text:p>
            <text:p text:style-name="P1574">ENT</text:p>
            <text:p text:style-name="P1575">EXL</text:p>
            <text:p text:style-name="P1576">EXT</text:p>
            <text:p text:style-name="P1577">INC</text:p>
            <text:p text:style-name="P1578">REG</text:p>
            <text:p text:style-name="P1579"/>
          </table:table-cell>
          <table:table-cell table:style-name="TableCell1580">
            <text:p text:style-name="P1581">9AP</text:p>
            <text:p text:style-name="P1582"><text:span text:style-name="T1583">9DZ</text:span></text:p>
            <text:p text:style-name="P1584"><text:span text:style-name="T1585">9IC</text:span></text:p>
            <text:p text:style-name="P1586">9KL</text:p>
            <text:p text:style-name="P1587">9LV</text:p>
            <text:p text:style-name="P1588">9MS</text:p>
            <text:p text:style-name="P1589">9MX</text:p>
            <text:p text:style-name="P1590">9PI</text:p>
            <text:p text:style-name="P1591">9TF</text:p>
            <text:p text:style-name="P1592">9TT</text:p>
            <text:p text:style-name="P1593">9VM</text:p>
          </table:table-cell>
          <table:table-cell table:style-name="TableCell1594">
            <text:p text:style-name="P1595">I–VII<text:s/></text:p>
            <text:p text:style-name="P1596">Žiemos laiku</text:p>
            <text:p text:style-name="P1597">8.00–20.00,</text:p>
            <text:p text:style-name="P1598">Vasaros laiku</text:p>
            <text:p text:style-name="P1599">9.00–21.00</text:p>
          </table:table-cell>
          <table:table-cell table:style-name="TableCell1600">
            <text:p text:style-name="P1601">Vykdo Nemuno upių uosto posto funkcijas.</text:p>
            <text:p text:style-name="P1602"/>
            <text:p text:style-name="P1603">Veikla nevykdoma, žr. 8 pastabą.</text:p>
          </table:table-cell>
        </table:table-row>
        <table:table-row table:style-name="TableRow1604">
          <table:table-cell table:style-name="TableCell1605">
            <text:p text:style-name="P1606">3.5.</text:p>
          </table:table-cell>
          <table:table-cell table:style-name="TableCell1607">
            <text:p text:style-name="P1608"><text:span text:style-name="T1609">Kauno krovinių postas „Centras“<text:s/></text:span><text:span text:style-name="T1610">/ LTKC0100</text:span></text:p>
          </table:table-cell>
          <table:table-cell table:style-name="TableCell1611">
            <text:p text:style-name="P1612">LT-47500 Kaunas</text:p>
            <text:p text:style-name="P1613">Jovarų g. 3</text:p>
            <text:p text:style-name="P1614"/>
          </table:table-cell>
          <table:table-cell table:style-name="TableCell1615">
            <text:p text:style-name="P1616"><text:span text:style-name="T1617">El. p.<text:s/></text:span><text:span text:style-name="T1618">kc01@lrmuitine.lt</text:span><text:span text:style-name="T1619"><text:s/></text:span></text:p>
          </table:table-cell>
          <table:table-cell table:style-name="TableCell1620" table:number-columns-spanned="2">
            <text:p text:style-name="P1621">LT</text:p>
            <text:p text:style-name="P1622">KM 0000</text:p>
          </table:table-cell>
          <table:covered-table-cell/>
          <table:table-cell table:style-name="TableCell1623" table:number-columns-spanned="2">
            <text:p text:style-name="P1624">Q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>AIR</text:p>
            <text:p text:style-name="P1629">C</text:p>
            <text:p text:style-name="P1630">P</text:p>
            <text:p text:style-name="P1631">R</text:p>
            <text:p text:style-name="P1632">V</text:p>
          </table:table-cell>
          <table:table-cell table:style-name="TableCell1633">
            <text:p text:style-name="P1634">CCO</text:p>
            <text:p text:style-name="P1635">DIS</text:p>
            <text:p text:style-name="P1636">EXP</text:p>
            <text:p text:style-name="P1637">PLA</text:p>
            <text:p text:style-name="P1638">RFC</text:p>
            <text:p text:style-name="P1639">SCI</text:p>
          </table:table-cell>
          <table:table-cell table:style-name="TableCell1640">
            <text:p text:style-name="P1641">9GK</text:p>
            <text:p text:style-name="P1642">9IM</text:p>
            <text:p text:style-name="P1643">9PM</text:p>
            <text:p text:style-name="P1644">9ST</text:p>
            <text:p text:style-name="P1645"/>
          </table:table-cell>
          <table:table-cell table:style-name="TableCell1646">
            <text:p text:style-name="P1647">I–VII<text:s/></text:p>
            <text:p text:style-name="P1648">24 h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3.6.</text:p>
          </table:table-cell>
          <table:table-cell table:style-name="TableCell1654">
            <text:p text:style-name="P1655"><text:span text:style-name="T1656">Krovinių postas „Tiekimas“<text:s/></text:span><text:span text:style-name="T1657">/ LTKR2000</text:span></text:p>
          </table:table-cell>
          <table:table-cell table:style-name="TableCell1658">
            <text:p text:style-name="P1659">LT-52107 Kaunas</text:p>
            <text:p text:style-name="P1660">Palemono g. 171</text:p>
            <text:p text:style-name="P1661"/>
          </table:table-cell>
          <table:table-cell table:style-name="TableCell1662">
            <text:p text:style-name="P1663">Tel. +370 37 47 39 34,</text:p>
            <text:p text:style-name="P1664"><text:span text:style-name="T1665">El. p.<text:s/></text:span><text:span text:style-name="T1666">kr20@lrmuitine.lt</text:span><text:span text:style-name="T1667"><text:s/></text:span></text:p>
          </table:table-cell>
          <table:table-cell table:style-name="TableCell1668" table:number-columns-spanned="2">
            <text:p text:style-name="P1669">LT</text:p>
            <text:p text:style-name="P1670">KM 0000</text:p>
          </table:table-cell>
          <table:covered-table-cell/>
          <table:table-cell table:style-name="TableCell1671" table:number-columns-spanned="2">
            <text:p text:style-name="P1672">Q</text:p>
          </table:table-cell>
          <table:covered-table-cell/>
          <table:table-cell table:style-name="TableCell1673">
            <text:p text:style-name="P1674">MT<text:s/></text:p>
          </table:table-cell>
          <table:table-cell table:style-name="TableCell1675">
            <text:p text:style-name="P1676">R</text:p>
            <text:p text:style-name="P1677">V</text:p>
          </table:table-cell>
          <table:table-cell table:style-name="TableCell1678">
            <text:p text:style-name="P1679">CCO</text:p>
            <text:p text:style-name="P1680">DEP</text:p>
            <text:p text:style-name="P1681">DES</text:p>
            <text:p text:style-name="P1682">EIN</text:p>
            <text:p text:style-name="P1683">EXT</text:p>
            <text:p text:style-name="P1684">INC</text:p>
            <text:p text:style-name="P1685">REG</text:p>
            <text:p text:style-name="P1686"/>
          </table:table-cell>
          <table:table-cell table:style-name="TableCell1687">
            <text:p text:style-name="P1688">9AP</text:p>
            <text:p text:style-name="P1689">9DV</text:p>
            <text:p text:style-name="P1690">9GK</text:p>
            <text:p text:style-name="P1691">9LS</text:p>
            <text:p text:style-name="P1692">9LV</text:p>
            <text:p text:style-name="P1693">9MS</text:p>
            <text:p text:style-name="P1694">9MV</text:p>
            <text:p text:style-name="P1695">9NS</text:p>
            <text:p text:style-name="P1696">9PI</text:p>
            <text:p text:style-name="P1697">9PS</text:p>
            <text:p text:style-name="P1698">9ST</text:p>
            <text:p text:style-name="P1699">9TA</text:p>
            <text:p text:style-name="P1700">9TL</text:p>
            <text:p text:style-name="P1701">9TT</text:p>
            <text:p text:style-name="P1702">9VM</text:p>
          </table:table-cell>
          <table:table-cell table:style-name="TableCell1703">
            <text:p text:style-name="P1704">I–V 9.00–20.00</text:p>
            <text:p text:style-name="P1705">VI 9.00–17.00</text:p>
          </table:table-cell>
          <table:table-cell table:style-name="TableCell1706">
            <text:p text:style-name="P1707">Švenčių dienomis nedirba.</text:p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>AB Lietuvos pašto gabenamų pašto siuntų laikinasis saugojimas.</text:p>
          </table:table-cell>
        </table:table-row>
        <table:table-row table:style-name="TableRow1715">
          <table:table-cell table:style-name="TableCell1716">
            <text:p text:style-name="P1717">3.6.1.</text:p>
          </table:table-cell>
          <table:table-cell table:style-name="TableCell1718">
            <text:p text:style-name="P1719"><text:span text:style-name="T1720">MTV</text:span><text:span text:style-name="T1721"><text:s/>„KIT“ / LTKR2004</text:span></text:p>
          </table:table-cell>
          <table:table-cell table:style-name="TableCell1722">
            <text:p text:style-name="P1723">LT-52109 Kaunas</text:p>
            <text:p text:style-name="P1724">Palemono g. 78</text:p>
            <text:p text:style-name="P1725"/>
          </table:table-cell>
          <table:table-cell table:style-name="TableCell1726">
            <text:p text:style-name="P1727">Tel. +370 37 37 36 43</text:p>
            <text:p text:style-name="P1728"><text:span text:style-name="T1729">El. p.<text:s/></text:span><text:span text:style-name="T1730">kr20.gelezinkelis@lrmuitine.lt<text:s/></text:span></text:p>
          </table:table-cell>
          <table:table-cell table:style-name="TableCell1731" table:number-columns-spanned="2">
            <text:p text:style-name="P1732">LT</text:p>
            <text:p text:style-name="P1733">KM 0000</text:p>
          </table:table-cell>
          <table:covered-table-cell/>
          <table:table-cell table:style-name="TableCell1734" table:number-columns-spanned="2">
            <text:p text:style-name="P1735">Q</text:p>
          </table:table-cell>
          <table:covered-table-cell/>
          <table:table-cell table:style-name="TableCell1736">
            <text:p text:style-name="P1737">MT<text:s/></text:p>
          </table:table-cell>
          <table:table-cell table:style-name="TableCell1738">
            <text:p text:style-name="P1739">R</text:p>
            <text:p text:style-name="P1740">V</text:p>
          </table:table-cell>
          <table:table-cell table:style-name="TableCell1741">
            <text:p text:style-name="P1742">DEP</text:p>
            <text:p text:style-name="P1743">DES</text:p>
            <text:p text:style-name="P1744">EIN</text:p>
            <text:p text:style-name="P1745">INC</text:p>
            <text:p text:style-name="P1746">REG</text:p>
            <text:p text:style-name="P1747"/>
          </table:table-cell>
          <table:table-cell table:style-name="TableCell1748">
            <text:p text:style-name="P1749">9AP</text:p>
            <text:p text:style-name="P1750">9GK</text:p>
            <text:p text:style-name="P1751">9LS</text:p>
            <text:p text:style-name="P1752">9LV</text:p>
            <text:p text:style-name="P1753">9MS</text:p>
            <text:p text:style-name="P1754">9PI</text:p>
            <text:p text:style-name="P1755">9ST</text:p>
            <text:p text:style-name="P1756"><text:span text:style-name="T1757">9TA</text:span></text:p>
            <text:p text:style-name="P1758">9TT</text:p>
          </table:table-cell>
          <table:table-cell table:style-name="TableCell1759">
            <text:p text:style-name="P1760">I–V 9.00–20.00</text:p>
            <text:p text:style-name="P1761">VI 9.00–17.00</text:p>
          </table:table-cell>
          <table:table-cell table:style-name="TableCell1762">
            <text:p text:style-name="P1763">Švenčių dienomis nedirba.</text:p>
            <text:p text:style-name="P1764"/>
          </table:table-cell>
        </table:table-row>
        <table:table-row table:style-name="TableRow1765">
          <table:table-cell table:style-name="TableCell1766">
            <text:p text:style-name="P1767">3.6.2.</text:p>
          </table:table-cell>
          <table:table-cell table:style-name="TableCell1768">
            <text:p text:style-name="P1769"><text:span text:style-name="T1770">MTV „Lavisa“ / LTKR2006</text:span></text:p>
          </table:table-cell>
          <table:table-cell table:style-name="TableCell1771">
            <text:p text:style-name="P1772">LT-51177 Kaunas</text:p>
            <text:p text:style-name="P1773">Taikos pr. 98A</text:p>
            <text:p text:style-name="P1774"/>
          </table:table-cell>
          <table:table-cell table:style-name="TableCell1775">
            <text:p text:style-name="P1776">Tel. +370 37 75 90 69</text:p>
            <text:p text:style-name="P1777"><text:span text:style-name="T1778">El. p.<text:s/></text:span><text:span text:style-name="T1779">kr20.lavisa@lrmuitine.lt</text:span></text:p>
          </table:table-cell>
          <table:table-cell table:style-name="TableCell1780" table:number-columns-spanned="2">
            <text:p text:style-name="P1781">LT</text:p>
            <text:p text:style-name="P1782">KM 0000</text:p>
          </table:table-cell>
          <table:covered-table-cell/>
          <table:table-cell table:style-name="TableCell1783" table:number-columns-spanned="2">
            <text:p text:style-name="P1784">Q</text:p>
          </table:table-cell>
          <table:covered-table-cell/>
          <table:table-cell table:style-name="TableCell1785">
            <text:p text:style-name="P1786">MT<text:s/></text:p>
          </table:table-cell>
          <table:table-cell table:style-name="TableCell1787">
            <text:p text:style-name="P1788">R</text:p>
            <text:p text:style-name="P1789">V</text:p>
          </table:table-cell>
          <table:table-cell table:style-name="TableCell1790">
            <text:p text:style-name="P1791">DEP</text:p>
            <text:p text:style-name="P1792">DES</text:p>
            <text:p text:style-name="P1793">EIN</text:p>
            <text:p text:style-name="P1794">INC</text:p>
            <text:p text:style-name="P1795">REG</text:p>
            <text:p text:style-name="P1796"/>
          </table:table-cell>
          <table:table-cell table:style-name="TableCell1797">
            <text:p text:style-name="P1798">9AP</text:p>
            <text:p text:style-name="P1799">9GK</text:p>
            <text:p text:style-name="P1800">9LS</text:p>
            <text:p text:style-name="P1801">9LV</text:p>
            <text:p text:style-name="P1802">9MS</text:p>
            <text:p text:style-name="P1803">9PI</text:p>
            <text:p text:style-name="P1804">9ST</text:p>
            <text:p text:style-name="P1805">9TT</text:p>
          </table:table-cell>
          <table:table-cell table:style-name="TableCell1806">
            <text:p text:style-name="P1807">I–V<text:s/></text:p>
            <text:p text:style-name="P1808">9.00 – 18.00<text:s/></text:p>
            <text:p text:style-name="P1809"/>
          </table:table-cell>
          <table:table-cell table:style-name="TableCell1810">
            <text:p text:style-name="P1811">Švenčių dienomis nedirba.</text:p>
            <text:p text:style-name="P1812"/>
          </table:table-cell>
        </table:table-row>
        <table:table-row table:style-name="TableRow1813">
          <table:table-cell table:style-name="TableCell1814">
            <text:p text:style-name="P1815">3.6.3.</text:p>
          </table:table-cell>
          <table:table-cell table:style-name="TableCell1816">
            <text:p text:style-name="P1817"><text:span text:style-name="T1818">MTV</text:span><text:span text:style-name="T1819"><text:s/>„Lavisos LEZ“ / LTKR2008</text:span></text:p>
          </table:table-cell>
          <table:table-cell table:style-name="TableCell1820">
            <text:p text:style-name="P1821">LT-54469 Kauno r.</text:p>
            <text:p text:style-name="P1822">Biruliškių k.</text:p>
            <text:p text:style-name="P1823">Terminalo g. 6<text:s/></text:p>
            <text:p text:style-name="P1824"/>
          </table:table-cell>
          <table:table-cell table:style-name="TableCell1825">
            <text:p text:style-name="P1826">Tel. +370 37 24 40 86</text:p>
            <text:p text:style-name="P1827"><text:span text:style-name="T1828">El. p.<text:s/></text:span><text:span text:style-name="T1829">kr20.lez@lrmuitine.lt</text:span></text:p>
          </table:table-cell>
          <table:table-cell table:style-name="TableCell1830" table:number-columns-spanned="2">
            <text:p text:style-name="P1831">LT</text:p>
            <text:p text:style-name="P1832">KM 0000</text:p>
          </table:table-cell>
          <table:covered-table-cell/>
          <table:table-cell table:style-name="TableCell1833" table:number-columns-spanned="2">
            <text:p text:style-name="P1834">Q</text:p>
          </table:table-cell>
          <table:covered-table-cell/>
          <table:table-cell table:style-name="TableCell1835">
            <text:p text:style-name="P1836">MT<text:s/></text:p>
          </table:table-cell>
          <table:table-cell table:style-name="TableCell1837">
            <text:p text:style-name="P1838">R</text:p>
          </table:table-cell>
          <table:table-cell table:style-name="TableCell1839">
            <text:p text:style-name="P1840">DEP</text:p>
            <text:p text:style-name="P1841">DES</text:p>
            <text:p text:style-name="P1842">EIN</text:p>
            <text:p text:style-name="P1843">INC</text:p>
            <text:p text:style-name="P1844">REG</text:p>
            <text:p text:style-name="P1845"/>
          </table:table-cell>
          <table:table-cell table:style-name="TableCell1846">
            <text:p text:style-name="P1847">9AP</text:p>
            <text:p text:style-name="P1848">9GK</text:p>
            <text:p text:style-name="P1849">9LS</text:p>
            <text:p text:style-name="P1850">9LV</text:p>
            <text:p text:style-name="P1851">9MS</text:p>
            <text:p text:style-name="P1852">9PI</text:p>
            <text:p text:style-name="P1853">9ST</text:p>
            <text:p text:style-name="P1854">9TT<text:s/></text:p>
          </table:table-cell>
          <table:table-cell table:style-name="TableCell1855">
            <text:p text:style-name="P1856">I–V</text:p>
            <text:p text:style-name="P1857">9.00 – 18.00</text:p>
            <text:p text:style-name="P1858"/>
          </table:table-cell>
          <table:table-cell table:style-name="TableCell1859">
            <text:p text:style-name="P1860">Švenčių dienomis nedirba.</text:p>
          </table:table-cell>
        </table:table-row>
        <table:table-row table:style-name="TableRow1861">
          <table:table-cell table:style-name="TableCell1862">
            <text:p text:style-name="P1863">3.6.4.</text:p>
          </table:table-cell>
          <table:table-cell table:style-name="TableCell1864">
            <text:p text:style-name="P1865"><text:span text:style-name="T1866">MTV „Jovarai“ / LTKR</text:span><text:span text:style-name="T1867">2009</text:span></text:p>
          </table:table-cell>
          <table:table-cell table:style-name="TableCell1868">
            <text:p text:style-name="P1869">LT-47500 Kaunas</text:p>
            <text:p text:style-name="P1870">Jovarų g. 3</text:p>
            <text:p text:style-name="P1871"/>
          </table:table-cell>
          <table:table-cell table:style-name="TableCell1872">
            <text:p text:style-name="P1873">Tel. +370 37 30 43 38</text:p>
            <text:p text:style-name="P1874"><text:span text:style-name="T1875">El. p.<text:s/></text:span><text:span text:style-name="T1876">kr20.jovarai@lrmuitine.lt</text:span></text:p>
          </table:table-cell>
          <table:table-cell table:style-name="TableCell1877" table:number-columns-spanned="2">
            <text:p text:style-name="P1878">LT</text:p>
            <text:p text:style-name="P1879">KM 0000</text:p>
          </table:table-cell>
          <table:covered-table-cell/>
          <table:table-cell table:style-name="TableCell1880" table:number-columns-spanned="2">
            <text:p text:style-name="P1881">Q</text:p>
          </table:table-cell>
          <table:covered-table-cell/>
          <table:table-cell table:style-name="TableCell1882">
            <text:p text:style-name="P1883">MT<text:s/></text:p>
          </table:table-cell>
          <table:table-cell table:style-name="TableCell1884">
            <text:p text:style-name="P1885">R</text:p>
          </table:table-cell>
          <table:table-cell table:style-name="TableCell1886">
            <text:p text:style-name="P1887">DEP</text:p>
            <text:p text:style-name="P1888">DES</text:p>
            <text:p text:style-name="P1889">EIN</text:p>
            <text:p text:style-name="P1890">INC</text:p>
            <text:p text:style-name="P1891">REG</text:p>
            <text:p text:style-name="P1892"/>
          </table:table-cell>
          <table:table-cell table:style-name="TableCell1893">
            <text:p text:style-name="P1894">9AP</text:p>
            <text:p text:style-name="P1895">9GK</text:p>
            <text:p text:style-name="P1896">9LS</text:p>
            <text:p text:style-name="P1897">9LV</text:p>
            <text:p text:style-name="P1898">9MS</text:p>
            <text:p text:style-name="P1899">9PI</text:p>
            <text:p text:style-name="P1900">9ST</text:p>
            <text:p text:style-name="P1901"><text:span text:style-name="T1902">9TA</text:span></text:p>
            <text:p text:style-name="P1903">9TL</text:p>
            <text:p text:style-name="P1904">9TT</text:p>
          </table:table-cell>
          <table:table-cell table:style-name="TableCell1905">
            <text:p text:style-name="P1906">I–V 9.00–20.00</text:p>
            <text:p text:style-name="P1907">VI 9.00–15.00</text:p>
          </table:table-cell>
          <table:table-cell table:style-name="TableCell1908">
            <text:p text:style-name="P1909">Švenčių dienomis nedirba.</text:p>
            <text:p text:style-name="P1910"/>
          </table:table-cell>
        </table:table-row>
        <table:table-row table:style-name="TableRow1911">
          <table:table-cell table:style-name="TableCell1912">
            <text:p text:style-name="P1913">3.7.</text:p>
          </table:table-cell>
          <table:table-cell table:style-name="TableCell1914">
            <text:p text:style-name="P1915">Marijampolės krovinių postas / LTKR5000</text:p>
          </table:table-cell>
          <table:table-cell table:style-name="TableCell1916">
            <text:p text:style-name="P1917">LT-68108</text:p>
            <text:p text:style-name="P1918">Marijampolė</text:p>
            <text:p text:style-name="P1919"><text:span text:style-name="T1920">Statybininkų g. 3</text:span></text:p>
          </table:table-cell>
          <table:table-cell table:style-name="TableCell1921">
            <text:p text:style-name="P1922">Tel. +370 343 97 386</text:p>
            <text:p text:style-name="P1923"><text:span text:style-name="T1924">El. p.<text:s/></text:span><text:span text:style-name="T1925">kr50@lrmuitine.lt</text:span><text:span text:style-name="T1926"><text:s/></text:span></text:p>
          </table:table-cell>
          <table:table-cell table:style-name="TableCell1927" table:number-columns-spanned="2">
            <text:p text:style-name="P1928">LTKM0000</text:p>
          </table:table-cell>
          <table:covered-table-cell/>
          <table:table-cell table:style-name="TableCell1929" table:number-columns-spanned="2">
            <text:p text:style-name="P1930">Q</text:p>
          </table:table-cell>
          <table:covered-table-cell/>
          <table:table-cell table:style-name="TableCell1931">
            <text:p text:style-name="P1932">MT</text:p>
          </table:table-cell>
          <table:table-cell table:style-name="TableCell1933">
            <text:p text:style-name="P1934">R</text:p>
            <text:p text:style-name="P1935">V</text:p>
          </table:table-cell>
          <table:table-cell table:style-name="TableCell1936">
            <text:p text:style-name="P1937">CCO</text:p>
            <text:p text:style-name="P1938">DEP</text:p>
            <text:p text:style-name="P1939">DES</text:p>
            <text:p text:style-name="P1940">EIN</text:p>
            <text:p text:style-name="P1941">EXT</text:p>
            <text:p text:style-name="P1942">INC</text:p>
            <text:p text:style-name="P1943">REG</text:p>
            <text:p text:style-name="P1944"/>
          </table:table-cell>
          <table:table-cell table:style-name="TableCell1945">
            <text:p text:style-name="P1946">9AP</text:p>
            <text:p text:style-name="P1947">9DV</text:p>
            <text:p text:style-name="P1948">9ES</text:p>
            <text:p text:style-name="P1949">9LS</text:p>
            <text:p text:style-name="P1950">9LV</text:p>
            <text:p text:style-name="P1951">9MS</text:p>
            <text:p text:style-name="P1952">9NA</text:p>
            <text:p text:style-name="P1953">9NS</text:p>
            <text:p text:style-name="P1954">9PI</text:p>
            <text:p text:style-name="P1955">9TA</text:p>
            <text:p text:style-name="P1956">9TL</text:p>
            <text:p text:style-name="P1957">9TT</text:p>
            <text:p text:style-name="P1958">9VM</text:p>
          </table:table-cell>
          <table:table-cell table:style-name="TableCell1959">
            <text:p text:style-name="P1960">I–VII<text:s/></text:p>
            <text:p text:style-name="P1961">8.00-21.00</text:p>
          </table:table-cell>
          <table:table-cell table:style-name="TableCell1962">
            <text:p text:style-name="P1963">Gruodžio 31 d. dirba iki 18.00 val.<text:s/></text:p>
            <text:p text:style-name="P1964">Sausio 1 d. nedirba.</text:p>
          </table:table-cell>
        </table:table-row>
        <table:table-row table:style-name="TableRow1965">
          <table:table-cell table:style-name="TableCell1966">
            <text:p text:style-name="P1967">3.8.</text:p>
          </table:table-cell>
          <table:table-cell table:style-name="TableCell1968">
            <text:p text:style-name="P1969">Panevėžio pirmos kategorijos krovinių postas / LTPR2000</text:p>
          </table:table-cell>
          <table:table-cell table:style-name="TableCell1970">
            <text:p text:style-name="P1971">LT-36220 Panevėžys</text:p>
            <text:p text:style-name="P1972">Ramygalos g. 151</text:p>
            <text:p text:style-name="P1973"/>
          </table:table-cell>
          <table:table-cell table:style-name="TableCell1974">
            <text:p text:style-name="P1975">Tel. +370 45 50 26 60</text:p>
            <text:p text:style-name="P1976"><text:span text:style-name="T1977">El. p.<text:s/></text:span><text:span text:style-name="T1978">pr20@lrmuitine.lt</text:span><text:span text:style-name="T1979"><text:s/></text:span></text:p>
          </table:table-cell>
          <table:table-cell table:style-name="TableCell1980" table:number-columns-spanned="2">
            <text:p text:style-name="P1981">LT</text:p>
            <text:p text:style-name="P1982">KM 0000</text:p>
          </table:table-cell>
          <table:covered-table-cell/>
          <table:table-cell table:style-name="TableCell1983" table:number-columns-spanned="2">
            <text:p text:style-name="P1984">Q</text:p>
          </table:table-cell>
          <table:covered-table-cell/>
          <table:table-cell table:style-name="TableCell1985">
            <text:p text:style-name="P1986">MT</text:p>
          </table:table-cell>
          <table:table-cell table:style-name="TableCell1987">
            <text:p text:style-name="P1988">R</text:p>
            <text:p text:style-name="P1989">V</text:p>
          </table:table-cell>
          <table:table-cell table:style-name="TableCell1990">
            <text:p text:style-name="P1991">CCO</text:p>
            <text:p text:style-name="P1992">DEP</text:p>
            <text:p text:style-name="P1993">DES</text:p>
            <text:p text:style-name="P1994">EIN</text:p>
            <text:p text:style-name="P1995">EXT</text:p>
            <text:p text:style-name="P1996">INC</text:p>
            <text:p text:style-name="P1997">REG</text:p>
            <text:p text:style-name="P1998"/>
          </table:table-cell>
          <table:table-cell table:style-name="TableCell1999">
            <text:p text:style-name="P2000">9AP</text:p>
            <text:p text:style-name="P2001">9DV</text:p>
            <text:p text:style-name="P2002">9GK</text:p>
            <text:p text:style-name="P2003">9LS</text:p>
            <text:p text:style-name="P2004">9LV</text:p>
            <text:p text:style-name="P2005">9MS</text:p>
            <text:p text:style-name="P2006">9NS</text:p>
            <text:p text:style-name="P2007">9PI</text:p>
            <text:p text:style-name="P2008">9ST</text:p>
            <text:p text:style-name="P2009">9TA</text:p>
            <text:p text:style-name="P2010">9TL</text:p>
            <text:p text:style-name="P2011">9TT</text:p>
            <text:p text:style-name="P2012">9VM</text:p>
          </table:table-cell>
          <table:table-cell table:style-name="TableCell2013">
            <text:p text:style-name="P2014">I-V</text:p>
            <text:p text:style-name="P2015">8.00-17.00</text:p>
          </table:table-cell>
          <table:table-cell table:style-name="TableCell2016">
            <text:p text:style-name="P2017">Švenčių dienomis nedirba.</text:p>
            <text:p text:style-name="P2018"/>
          </table:table-cell>
        </table:table-row>
        <table:table-row table:style-name="TableRow2019">
          <table:table-cell table:style-name="TableCell2020">
            <text:p text:style-name="P2021">3.9.</text:p>
          </table:table-cell>
          <table:table-cell table:style-name="TableCell2022">
            <text:p text:style-name="P2023">Nemuno upių uosto postas / LTLUC000</text:p>
          </table:table-cell>
          <table:table-cell table:style-name="TableCell2024">
            <text:p text:style-name="P2025">LT-74187 Jurbarkas</text:p>
            <text:p text:style-name="P2026">Nemuno g. 8<text:s/></text:p>
            <text:p text:style-name="P2027"/>
          </table:table-cell>
          <table:table-cell table:style-name="TableCell2028">
            <text:p text:style-name="P2029">Tel. +370 345 43 380</text:p>
            <text:p text:style-name="P2030"><text:span text:style-name="T2031">El. p.<text:s/></text:span><text:span text:style-name="T2032">kk30@lrmuitine.lt</text:span></text:p>
          </table:table-cell>
          <table:table-cell table:style-name="TableCell2033" table:number-columns-spanned="2">
            <text:h text:style-name="P2034" text:outline-level="4">LT</text:h>
            <text:h text:style-name="P2035" text:outline-level="4">KM 0000</text:h>
          </table:table-cell>
          <table:covered-table-cell/>
          <table:table-cell table:style-name="TableCell2036" table:number-columns-spanned="2">
            <text:p text:style-name="P2037">LT/</text:p>
            <text:p text:style-name="P2038">RU</text:p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>C</text:p>
          </table:table-cell>
          <table:table-cell table:style-name="TableCell2043">
            <text:p text:style-name="P2044">DEP</text:p>
            <text:p text:style-name="P2045">DES</text:p>
            <text:p text:style-name="P2046">EXT</text:p>
            <text:p text:style-name="P2047">INC</text:p>
            <text:p text:style-name="P2048">REG</text:p>
            <text:p text:style-name="P2049"/>
          </table:table-cell>
          <table:table-cell table:style-name="TableCell2050">
            <text:p text:style-name="P2051">9AP</text:p>
            <text:p text:style-name="P2052">9DZ</text:p>
            <text:p text:style-name="P2053"><text:span text:style-name="T2054">9IC</text:span></text:p>
            <text:p text:style-name="P2055">9KL</text:p>
            <text:p text:style-name="P2056">9PI</text:p>
            <text:p text:style-name="P2057">9TT</text:p>
            <text:p text:style-name="P2058">9VM</text:p>
          </table:table-cell>
          <table:table-cell table:style-name="TableCell2059">
            <text:p text:style-name="P2060">I–VII<text:s/></text:p>
            <text:p text:style-name="P2061">24 h</text:p>
          </table:table-cell>
          <table:table-cell table:style-name="TableCell2062">
            <text:p text:style-name="P2063"><text:span text:style-name="T2064">Navigacijos<text:s/></text:span><text:span text:style-name="T2065">periodo</text:span><text:span text:style-name="T2066"><text:s/>metu</text:span></text:p>
            <text:p text:style-name="P2067">posto funkcijas vykdo Ramoniškių kelio postas.</text:p>
            <text:p text:style-name="P2068"/>
            <text:p text:style-name="P2069">Veikla nevykdoma, žr. 8 pastabą.</text:p>
          </table:table-cell>
        </table:table-row>
        <table:table-row table:style-name="TableRow2070">
          <table:table-cell table:style-name="TableCell2071">
            <text:p text:style-name="P2072">3.10.</text:p>
          </table:table-cell>
          <table:table-cell table:style-name="TableCell2073">
            <text:p text:style-name="P2074">Mobiliųjų grupių postas / LTKMB100</text:p>
          </table:table-cell>
          <table:table-cell table:style-name="TableCell2075">
            <text:p text:style-name="P2076">LT-47500 Kaunas</text:p>
            <text:p text:style-name="P2077">Jovarų g. 3<text:s/></text:p>
            <text:p text:style-name="P2078"/>
          </table:table-cell>
          <table:table-cell table:style-name="TableCell2079">
            <text:p text:style-name="P2080">Tel. +370 37 30 42 94</text:p>
            <text:p text:style-name="P2081"><text:span text:style-name="T2082">El. p.<text:s/></text:span><text:span text:style-name="T2083">kaunas@lrmuitine.lt<text:s/></text:span></text:p>
          </table:table-cell>
          <table:table-cell table:style-name="TableCell2084" table:number-columns-spanned="2">
            <text:h text:style-name="P2085" text:outline-level="4">LT</text:h>
            <text:h text:style-name="P2086" text:outline-level="4">KM 0000</text:h>
          </table:table-cell>
          <table:covered-table-cell/>
          <table:table-cell table:style-name="TableCell2087" table:number-columns-spanned="2">
            <text:p text:style-name="P2088">Q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>AIR</text:p>
            <text:p text:style-name="P2093">C</text:p>
            <text:p text:style-name="P2094">P</text:p>
            <text:p text:style-name="P2095">R</text:p>
            <text:p text:style-name="P2096">V<text:s/></text:p>
          </table:table-cell>
          <table:table-cell table:style-name="TableCell2097">
            <text:p text:style-name="P2098">EIN</text:p>
          </table:table-cell>
          <table:table-cell table:style-name="TableCell2099">
            <text:p text:style-name="P2100">9KL</text:p>
            <text:p text:style-name="P2101">9MP</text:p>
            <text:p text:style-name="P2102"/>
          </table:table-cell>
          <table:table-cell table:style-name="TableCell2103">
            <text:p text:style-name="P2104">I–VII<text:s/></text:p>
            <text:p text:style-name="P2105">24 h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3.11.</text:p>
          </table:table-cell>
          <table:table-cell table:style-name="TableCell2111">
            <text:p text:style-name="P2112">Raigardo kelio postas / LTVK8000</text:p>
            <text:p text:style-name="P2113"/>
          </table:table-cell>
          <table:table-cell table:style-name="TableCell2114">
            <text:p text:style-name="P2115">LT-66443</text:p>
            <text:p text:style-name="P2116">Druskininkų r. sav.</text:p>
            <text:p text:style-name="P2117">Viečiūnų sen.</text:p>
            <text:p text:style-name="P2118">Jaskonių k.</text:p>
            <text:p text:style-name="P2119">Gardino g. 130</text:p>
            <text:p text:style-name="P2120"/>
          </table:table-cell>
          <table:table-cell table:style-name="TableCell2121">
            <text:p text:style-name="P2122">Tel. +370 313 60 586</text:p>
            <text:p text:style-name="P2123"><text:span text:style-name="T2124">El. p.<text:s/></text:span><text:span text:style-name="T2125">vk80@lrmuitine.lt</text:span><text:span text:style-name="T2126"><text:s/></text:span></text:p>
            <text:p text:style-name="P2127"/>
          </table:table-cell>
          <table:table-cell table:style-name="TableCell2128" table:number-columns-spanned="2">
            <text:p text:style-name="P2129">LT</text:p>
            <text:p text:style-name="P2130">KM0000</text:p>
          </table:table-cell>
          <table:covered-table-cell/>
          <table:table-cell table:style-name="TableCell2131" table:number-columns-spanned="2">
            <text:p text:style-name="P2132">LT/BY</text:p>
          </table:table-cell>
          <table:covered-table-cell/>
          <table:table-cell table:style-name="TableCell2133">
            <text:p text:style-name="P2134">B</text:p>
            <text:p text:style-name="P2135">D</text:p>
            <text:p text:style-name="P2136">MT</text:p>
            <text:p text:style-name="P2137">PKPD</text:p>
            <text:p text:style-name="P2138">VSAT</text:p>
            <text:p text:style-name="P2139">VAT</text:p>
          </table:table-cell>
          <table:table-cell table:style-name="TableCell2140">
            <text:p text:style-name="P2141">C</text:p>
            <text:p text:style-name="P2142">R</text:p>
          </table:table-cell>
          <table:table-cell table:style-name="TableCell2143">
            <text:p text:style-name="P2144">DEP</text:p>
            <text:p text:style-name="P2145">DES</text:p>
            <text:p text:style-name="P2146">ENT</text:p>
            <text:p text:style-name="P2147">EXL</text:p>
            <text:p text:style-name="P2148">EXT</text:p>
            <text:p text:style-name="P2149">INC</text:p>
            <text:p text:style-name="P2150">PCI</text:p>
            <text:p text:style-name="P2151">REG</text:p>
            <text:p text:style-name="P2152">TRA</text:p>
            <text:p text:style-name="P2153"/>
          </table:table-cell>
          <table:table-cell table:style-name="TableCell2154">
            <text:p text:style-name="P2155">9AP</text:p>
            <text:p text:style-name="P2156">9DZ</text:p>
            <text:p text:style-name="P2157">9GK</text:p>
            <text:p text:style-name="P2158"><text:span text:style-name="T2159">9IC</text:span></text:p>
            <text:p text:style-name="P2160">9KL</text:p>
            <text:p text:style-name="P2161">9LS</text:p>
            <text:p text:style-name="P2162">9LV</text:p>
            <text:p text:style-name="P2163">9MS</text:p>
            <text:p text:style-name="P2164">9MX</text:p>
            <text:p text:style-name="P2165">9PI</text:p>
            <text:p text:style-name="P2166">9TA</text:p>
            <text:p text:style-name="P2167">9TF</text:p>
            <text:p text:style-name="P2168">9TP<text:s/></text:p>
            <text:p text:style-name="P2169">9TT</text:p>
            <text:p text:style-name="P2170">9VM</text:p>
          </table:table-cell>
          <table:table-cell table:style-name="TableCell2171">
            <text:p text:style-name="P2172">I–VII<text:s/></text:p>
            <text:p text:style-name="P2173">24 h</text:p>
          </table:table-cell>
          <table:table-cell table:style-name="TableCell2174">
            <text:p text:style-name="P2175">Vykdo Švendubrės upių uosto posto funkcijas.</text:p>
            <text:p text:style-name="P2176"/>
            <text:p text:style-name="P2177">Veikla nevykdoma, žr. 8 pastabą.</text:p>
            <text:p text:style-name="P2178"/>
          </table:table-cell>
        </table:table-row>
        <table:table-row table:style-name="TableRow2179">
          <table:table-cell table:style-name="TableCell2180">
            <text:p text:style-name="P2181">3.12.</text:p>
          </table:table-cell>
          <table:table-cell table:style-name="TableCell2182">
            <text:p text:style-name="P2183">Švendubrės upių uosto postas / LTVU0100</text:p>
          </table:table-cell>
          <table:table-cell table:style-name="TableCell2184">
            <text:p text:style-name="P2185">LT-67308</text:p>
            <text:p text:style-name="P2186">Druskininkų sav.</text:p>
            <text:p text:style-name="P2187">Leipalingio sen.</text:p>
            <text:p text:style-name="P2188">Lipliūnų k.</text:p>
            <text:p text:style-name="P2189">Nemuno kelias 76</text:p>
            <text:p text:style-name="P2190"/>
          </table:table-cell>
          <table:table-cell table:style-name="TableCell2191">
            <text:p text:style-name="P2192">Tel. +370 313 60 586</text:p>
            <text:p text:style-name="P2193"><text:span text:style-name="T2194">El. p.<text:s/></text:span><text:span text:style-name="T2195">vk80@lrmuitine.lt</text:span><text:span text:style-name="T2196"><text:s/></text:span></text:p>
            <text:p text:style-name="P2197"/>
          </table:table-cell>
          <table:table-cell table:style-name="TableCell2198" table:number-columns-spanned="2">
            <text:p text:style-name="P2199">LT</text:p>
            <text:p text:style-name="P2200">KM0000</text:p>
          </table:table-cell>
          <table:covered-table-cell/>
          <table:table-cell table:style-name="TableCell2201" table:number-columns-spanned="2">
            <text:p text:style-name="P2202">LT/BY</text:p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>C</text:p>
          </table:table-cell>
          <table:table-cell table:style-name="TableCell2207">
            <text:p text:style-name="P2208">DEP</text:p>
            <text:p text:style-name="P2209">DES</text:p>
            <text:p text:style-name="P2210">EXT</text:p>
            <text:p text:style-name="P2211">INC</text:p>
            <text:p text:style-name="P2212">REG</text:p>
            <text:p text:style-name="P2213"/>
          </table:table-cell>
          <table:table-cell table:style-name="TableCell2214">
            <text:p text:style-name="P2215">9AP</text:p>
            <text:p text:style-name="P2216">9DZ</text:p>
            <text:p text:style-name="P2217"><text:span text:style-name="T2218">9IC</text:span></text:p>
            <text:p text:style-name="P2219">9KL</text:p>
            <text:p text:style-name="P2220">9MX</text:p>
            <text:p text:style-name="P2221">9PI</text:p>
            <text:p text:style-name="P2222">9TT</text:p>
            <text:p text:style-name="P2223">9VM</text:p>
          </table:table-cell>
          <table:table-cell table:style-name="TableCell2224">
            <text:p text:style-name="P2225">Darbo trukmę ir laiką</text:p>
            <text:p text:style-name="P2226">kiekvienais metais nustato sienos įgaliotiniai iki navigacijos periodo pradžios</text:p>
          </table:table-cell>
          <table:table-cell table:style-name="TableCell2227">
            <text:p text:style-name="P2228">Posto funkcijas vykdo Raigardo kelio postas.</text:p>
            <text:p text:style-name="P2229"/>
            <text:p text:style-name="P2230">Veikla nevykdoma, žr. 8 pastabą.</text:p>
          </table:table-cell>
        </table:table-row>
        <table:table-row table:style-name="TableRow2231">
          <table:table-cell table:style-name="TableCell2232">
            <text:p text:style-name="P2233">4.</text:p>
          </table:table-cell>
          <table:table-cell table:style-name="TableCell2234">
            <text:p text:style-name="P2235">Klaipėdos teritorinė muitinė / LTLM0000</text:p>
          </table:table-cell>
          <table:table-cell table:style-name="TableCell2236">
            <text:p text:style-name="P2237">LT-92228 Klaipėda</text:p>
            <text:p text:style-name="P2238">S. Nėries g. 4<text:s/></text:p>
            <text:p text:style-name="P2239"/>
          </table:table-cell>
          <table:table-cell table:style-name="TableCell2240">
            <text:p text:style-name="P2241">Tel. +370 46 39 0 108,</text:p>
            <text:p text:style-name="P2242">+370 46 39 00 00</text:p>
            <text:p text:style-name="P2243"><text:span text:style-name="T2244">El. p.:<text:s/></text:span><text:span text:style-name="T2245">klaipeda@lrmuitine.lt</text:span><text:span text:style-name="T2246">,</text:span></text:p>
            <text:p text:style-name="P2247"><text:span text:style-name="T2248">ITPC@lrmuitine.lt</text:span><text:span text:style-name="T2249"><text:s/></text:span></text:p>
          </table:table-cell>
          <table:table-cell table:style-name="TableCell2250" table:number-columns-spanned="2">
            <text:p text:style-name="P2251">LT LM 0000</text:p>
          </table:table-cell>
          <table:covered-table-cell/>
          <table:table-cell table:style-name="TableCell2252" table:number-columns-spanned="2">
            <text:p text:style-name="P2253">Q</text:p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ACE</text:p>
            <text:p text:style-name="P2260">ACP</text:p>
            <text:p text:style-name="P2261">ACR</text:p>
            <text:p text:style-name="P2262">ACT</text:p>
            <text:p text:style-name="P2263">AUT</text:p>
            <text:p text:style-name="P2264">AWB</text:p>
            <text:p text:style-name="P2265">CAE</text:p>
            <text:p text:style-name="P2266">CAU</text:p>
            <text:p text:style-name="P2267">CCL</text:p>
            <text:p text:style-name="P2268">CCO</text:p>
            <text:p text:style-name="P2269">CGU</text:p>
            <text:p text:style-name="P2270">CND</text:p>
            <text:p text:style-name="P2271">CVA</text:p>
            <text:p text:style-name="P2272">CWP</text:p>
            <text:p text:style-name="P2273">DPO</text:p>
            <text:p text:style-name="P2274">EIR</text:p>
            <text:p text:style-name="P2275">ENQ</text:p>
            <text:p text:style-name="P2276">ETD</text:p>
            <text:p text:style-name="P2277">EUS</text:p>
            <text:p text:style-name="P2278">IPO</text:p>
            <text:p text:style-name="P2279">OPO</text:p>
            <text:p text:style-name="P2280">REC</text:p>
            <text:p text:style-name="P2281">REG</text:p>
            <text:p text:style-name="P2282">RSS<text:s/></text:p>
            <text:p text:style-name="P2283">SAS</text:p>
            <text:p text:style-name="P2284">SCO</text:p>
            <text:p text:style-name="P2285">SDE</text:p>
            <text:p text:style-name="P2286">SSE</text:p>
            <text:p text:style-name="P2287">TEA</text:p>
            <text:p text:style-name="P2288">TRD</text:p>
            <text:p text:style-name="P2289">TST</text:p>
          </table:table-cell>
          <table:table-cell table:style-name="TableCell2290">
            <text:p text:style-name="P2291">9BD</text:p>
            <text:p text:style-name="P2292">9DN</text:p>
            <text:p text:style-name="P2293">9DT</text:p>
            <text:p text:style-name="P2294">9ED</text:p>
            <text:p text:style-name="P2295">9EX</text:p>
            <text:p text:style-name="P2296">9MA</text:p>
            <text:p text:style-name="P2297">9PA</text:p>
            <text:p text:style-name="P2298">9PK</text:p>
            <text:p text:style-name="P2299">9PP</text:p>
            <text:p text:style-name="P2300">9PV</text:p>
            <text:p text:style-name="P2301">9SN</text:p>
            <text:p text:style-name="P2302">9VM</text:p>
          </table:table-cell>
          <table:table-cell table:style-name="TableCell2303">
            <text:p text:style-name="P2304">I–IV 8.00–17.00</text:p>
            <text:p text:style-name="P2305">V 8.00–15.45</text:p>
          </table:table-cell>
          <table:table-cell table:style-name="TableCell2306">
            <text:p text:style-name="P2307">Švenčių dienomis nedirba.</text:p>
            <text:p text:style-name="P2308"/>
          </table:table-cell>
        </table:table-row>
        <table:table-row table:style-name="TableRow2309">
          <table:table-cell table:style-name="TableCell2310">
            <text:p text:style-name="P2311">4.1.</text:p>
          </table:table-cell>
          <table:table-cell table:style-name="TableCell2312">
            <text:p text:style-name="P2313">Palangos oro uosto postas / LTLA1000</text:p>
          </table:table-cell>
          <table:table-cell table:style-name="TableCell2314">
            <text:p text:style-name="P2315">LT-00170 Palanga</text:p>
            <text:p text:style-name="P2316">Liepojos pl. 1<text:s/></text:p>
            <text:p text:style-name="P2317"/>
          </table:table-cell>
          <table:table-cell table:style-name="TableCell2318">
            <text:p text:style-name="P2319">Tel. +370 460 48 136</text:p>
            <text:p text:style-name="P2320"><text:span text:style-name="T2321">El. p.<text:s/></text:span><text:span text:style-name="T2322">la10@lrmuitine.lt</text:span><text:span text:style-name="T2323"><text:s/></text:span></text:p>
          </table:table-cell>
          <table:table-cell table:style-name="TableCell2324" table:number-columns-spanned="2">
            <text:p text:style-name="P2325">LT</text:p>
            <text:p text:style-name="P2326">LM</text:p>
            <text:p text:style-name="P2327">0000</text:p>
          </table:table-cell>
          <table:covered-table-cell/>
          <table:table-cell table:style-name="TableCell2328" table:number-columns-spanned="2">
            <text:p text:style-name="P2329">Q</text:p>
          </table:table-cell>
          <table:covered-table-cell/>
          <table:table-cell table:style-name="TableCell2330">
            <text:p text:style-name="P2331">VSAT<text:s/></text:p>
          </table:table-cell>
          <table:table-cell table:style-name="TableCell2332">
            <text:p text:style-name="P2333">AIR</text:p>
            <text:p text:style-name="P2334">P</text:p>
            <text:p text:style-name="P2335">R</text:p>
          </table:table-cell>
          <table:table-cell table:style-name="TableCell2336">
            <text:p text:style-name="P2337">DEP</text:p>
            <text:p text:style-name="P2338">DES</text:p>
            <text:p text:style-name="P2339">EIN<text:s/></text:p>
            <text:p text:style-name="P2340">ENT</text:p>
            <text:p text:style-name="P2341">EXL</text:p>
            <text:p text:style-name="P2342">EXT</text:p>
            <text:p text:style-name="P2343">INC</text:p>
            <text:p text:style-name="P2344">PCI</text:p>
            <text:p text:style-name="P2345">REG</text:p>
            <text:p text:style-name="P2346">TRA</text:p>
            <text:p text:style-name="P2347">TXT</text:p>
            <text:p text:style-name="P2348"/>
          </table:table-cell>
          <table:table-cell table:style-name="TableCell2349">
            <text:p text:style-name="P2350">9AP</text:p>
            <text:p text:style-name="P2351">9BS</text:p>
            <text:p text:style-name="P2352">9BT</text:p>
            <text:p text:style-name="P2353">9DV</text:p>
            <text:p text:style-name="P2354">9DZ</text:p>
            <text:p text:style-name="P2355">9GK</text:p>
            <text:p text:style-name="P2356">9IC</text:p>
            <text:p text:style-name="P2357">9KL</text:p>
            <text:p text:style-name="P2358">9LS</text:p>
            <text:p text:style-name="P2359">9LV</text:p>
            <text:p text:style-name="P2360">9MS</text:p>
            <text:p text:style-name="P2361"><text:span text:style-name="T2362">9MV</text:span></text:p>
            <text:p text:style-name="P2363">9MX</text:p>
            <text:p text:style-name="P2364">9NS</text:p>
            <text:p text:style-name="P2365">9PI</text:p>
            <text:p text:style-name="P2366">9RN</text:p>
            <text:p text:style-name="P2367">9SN</text:p>
            <text:p text:style-name="P2368">9ST</text:p>
            <text:p text:style-name="P2369">9TF</text:p>
            <text:p text:style-name="P2370">9TT</text:p>
            <text:p text:style-name="P2371">9VM</text:p>
          </table:table-cell>
          <table:table-cell table:style-name="TableCell2372">
            <text:p text:style-name="P2373">I–VII<text:s/></text:p>
            <text:p text:style-name="P2374">24 h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4.1.1.</text:p>
          </table:table-cell>
          <table:table-cell table:style-name="TableCell2380">
            <text:p text:style-name="P2381"><text:span text:style-name="T2382">MTV „Būtingė“<text:s/></text:span><text:span text:style-name="T2383">/ LTLA1001</text:span></text:p>
          </table:table-cell>
          <table:table-cell table:style-name="TableCell2384">
            <text:p text:style-name="P2385">LT-00312 Palanga</text:p>
            <text:p text:style-name="P2386">Pašventupio kelias 21<text:s/></text:p>
            <text:p text:style-name="P2387"/>
          </table:table-cell>
          <table:table-cell table:style-name="TableCell2388">
            <text:p text:style-name="P2389">Tel. +370 460 48 136</text:p>
            <text:p text:style-name="P2390"><text:span text:style-name="T2391">El. p.<text:s/></text:span><text:span text:style-name="T2392">la10@lrmuitine.lt</text:span></text:p>
          </table:table-cell>
          <table:table-cell table:style-name="TableCell2393" table:number-columns-spanned="2">
            <text:p text:style-name="P2394">LT</text:p>
            <text:p text:style-name="P2395">LM</text:p>
            <text:p text:style-name="P2396">0000</text:p>
          </table:table-cell>
          <table:covered-table-cell/>
          <table:table-cell table:style-name="TableCell2397" table:number-columns-spanned="2">
            <text:p text:style-name="P2398">CB</text:p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>P</text:p>
          </table:table-cell>
          <table:table-cell table:style-name="TableCell2403">
            <text:p text:style-name="P2404">DEP</text:p>
            <text:p text:style-name="P2405">DES</text:p>
            <text:p text:style-name="P2406">EIN</text:p>
            <text:p text:style-name="P2407">ENT</text:p>
            <text:p text:style-name="P2408">EXL</text:p>
            <text:p text:style-name="P2409"/>
          </table:table-cell>
          <table:table-cell table:style-name="TableCell2410">
            <text:p text:style-name="P2411">9AP</text:p>
            <text:p text:style-name="P2412">9BT</text:p>
            <text:p text:style-name="P2413">9LS</text:p>
            <text:p text:style-name="P2414">9LV</text:p>
            <text:p text:style-name="P2415">9PI</text:p>
            <text:p text:style-name="P2416">9TT</text:p>
          </table:table-cell>
          <table:table-cell table:style-name="TableCell2417">
            <text:p text:style-name="P2418">I–VII<text:s/></text:p>
            <text:p text:style-name="P2419"><text:span text:style-name="T2420">24 h</text:span>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4.2.</text:p>
          </table:table-cell>
          <table:table-cell table:style-name="TableCell2426">
            <text:p text:style-name="P2427">Šiaulių oro uosto postas / LTSA1000</text:p>
          </table:table-cell>
          <table:table-cell table:style-name="TableCell2428">
            <text:p text:style-name="P2429">LT-77103 Šiauliai</text:p>
            <text:p text:style-name="P2430">Lakūnų g. 4<text:s/></text:p>
            <text:p text:style-name="P2431"/>
          </table:table-cell>
          <table:table-cell table:style-name="TableCell2432">
            <text:p text:style-name="P2433">Tel. +370 41 54 20 45</text:p>
            <text:p text:style-name="P2434"><text:span text:style-name="T2435">El. p.<text:s/></text:span><text:span text:style-name="T2436">sa10@lrmuitine.lt</text:span><text:span text:style-name="T2437"><text:s/></text:span></text:p>
          </table:table-cell>
          <table:table-cell table:style-name="TableCell2438" table:number-columns-spanned="2">
            <text:p text:style-name="P2439">LT</text:p>
            <text:p text:style-name="P2440">LM</text:p>
            <text:p text:style-name="P2441">0000</text:p>
          </table:table-cell>
          <table:covered-table-cell/>
          <table:table-cell table:style-name="TableCell2442" table:number-columns-spanned="2">
            <text:p text:style-name="P2443">Q</text:p>
          </table:table-cell>
          <table:covered-table-cell/>
          <table:table-cell table:style-name="TableCell2444">
            <text:p text:style-name="P2445">LKJKC</text:p>
            <text:p text:style-name="P2446">VAT</text:p>
            <text:p text:style-name="P2447">VMVT</text:p>
            <text:p text:style-name="P2448">VSAT</text:p>
          </table:table-cell>
          <table:table-cell table:style-name="TableCell2449">
            <text:p text:style-name="P2450">AIR</text:p>
            <text:p text:style-name="P2451">R</text:p>
            <text:p text:style-name="P2452">V</text:p>
          </table:table-cell>
          <table:table-cell table:style-name="TableCell2453">
            <text:p text:style-name="P2454">DEP</text:p>
            <text:p text:style-name="P2455">DES</text:p>
            <text:p text:style-name="P2456">EIN</text:p>
            <text:p text:style-name="P2457">ENT</text:p>
            <text:p text:style-name="P2458">EXL</text:p>
            <text:p text:style-name="P2459">EXT</text:p>
            <text:p text:style-name="P2460">INC</text:p>
            <text:p text:style-name="P2461">PCI</text:p>
            <text:p text:style-name="P2462">REG</text:p>
            <text:p text:style-name="P2463">TXT</text:p>
            <text:p text:style-name="P2464"/>
          </table:table-cell>
          <table:table-cell table:style-name="TableCell2465">
            <text:p text:style-name="P2466">9AP</text:p>
            <text:p text:style-name="P2467">9BS</text:p>
            <text:p text:style-name="P2468">9DV</text:p>
            <text:p text:style-name="P2469"><text:span text:style-name="T2470">9DZ</text:span></text:p>
            <text:p text:style-name="P2471">9ES</text:p>
            <text:p text:style-name="P2472">9GK</text:p>
            <text:p text:style-name="P2473">9IC</text:p>
            <text:p text:style-name="P2474">9KL</text:p>
            <text:p text:style-name="P2475">9LS</text:p>
            <text:p text:style-name="P2476">9LV</text:p>
            <text:p text:style-name="P2477">9MS</text:p>
            <text:p text:style-name="P2478">9MV</text:p>
            <text:p text:style-name="P2479">9MX</text:p>
            <text:p text:style-name="P2480">9NA</text:p>
            <text:p text:style-name="P2481">9NS</text:p>
            <text:p text:style-name="P2482">9PI</text:p>
            <text:p text:style-name="P2483">9RN</text:p>
            <text:p text:style-name="P2484">9SN</text:p>
            <text:p text:style-name="P2485">9ST</text:p>
            <text:p text:style-name="P2486">9TF</text:p>
            <text:p text:style-name="P2487">9TT</text:p>
            <text:p text:style-name="P2488">9VM</text:p>
          </table:table-cell>
          <table:table-cell table:style-name="TableCell2489">
            <text:p text:style-name="P2490">I–VII<text:s/></text:p>
            <text:p text:style-name="P2491"><text:span text:style-name="T2492">24 h</text:span></text:p>
          </table:table-cell>
          <table:table-cell table:style-name="TableCell2493">
            <text:p text:style-name="P2494">Posto funkcijas vykdo Šiaulių pirmos kategorijos krovinių postas.</text:p>
          </table:table-cell>
        </table:table-row>
        <table:table-row table:style-name="TableRow2495">
          <table:table-cell table:style-name="TableCell2496">
            <text:p text:style-name="P2497">4.3.</text:p>
          </table:table-cell>
          <table:table-cell table:style-name="TableCell2498">
            <text:p text:style-name="P2499">Pagėgių geležinkelio postas / LTLG3000</text:p>
          </table:table-cell>
          <table:table-cell table:style-name="TableCell2500">
            <text:p text:style-name="P2501">LT-99292 Pagėgių sav.</text:p>
            <text:p text:style-name="P2502">Pagėgiai,<text:s/></text:p>
            <text:p text:style-name="P2503">Geležinkelio g. 7</text:p>
            <text:p text:style-name="P2504"/>
          </table:table-cell>
          <table:table-cell table:style-name="TableCell2505">
            <text:p text:style-name="P2506">Tel.: +370 441 57 373,</text:p>
            <text:p text:style-name="P2507">+370 441 42 375,</text:p>
            <text:p text:style-name="P2508">+370 611 48 306</text:p>
            <text:p text:style-name="P2509"><text:span text:style-name="T2510">El. p.<text:s/></text:span><text:span text:style-name="T2511">lg30@lrmuitine.lt</text:span></text:p>
            <text:p text:style-name="P2512"/>
          </table:table-cell>
          <table:table-cell table:style-name="TableCell2513" table:number-columns-spanned="2">
            <text:p text:style-name="P2514">LT</text:p>
            <text:p text:style-name="P2515">LM</text:p>
            <text:p text:style-name="P2516">0000</text:p>
          </table:table-cell>
          <table:covered-table-cell/>
          <table:table-cell table:style-name="TableCell2517" table:number-columns-spanned="2">
            <text:p text:style-name="P2518">LT/RU</text:p>
          </table:table-cell>
          <table:covered-table-cell/>
          <table:table-cell table:style-name="TableCell2519">
            <text:p text:style-name="P2520">VMVT</text:p>
            <text:p text:style-name="P2521">VSAT</text:p>
          </table:table-cell>
          <table:table-cell table:style-name="TableCell2522">
            <text:p text:style-name="P2523">R</text:p>
            <text:p text:style-name="P2524">V</text:p>
          </table:table-cell>
          <table:table-cell table:style-name="TableCell2525">
            <text:p text:style-name="P2526">DEP</text:p>
            <text:p text:style-name="P2527">DES</text:p>
            <text:p text:style-name="P2528">ENT</text:p>
            <text:p text:style-name="P2529">EXL</text:p>
            <text:p text:style-name="P2530">EXT</text:p>
            <text:p text:style-name="P2531">INC</text:p>
            <text:p text:style-name="P2532">REG</text:p>
            <text:p text:style-name="P2533">TRA</text:p>
            <text:p text:style-name="P2534"/>
          </table:table-cell>
          <table:table-cell table:style-name="TableCell2535">
            <text:p text:style-name="P2536">9AP</text:p>
            <text:p text:style-name="P2537">9DV</text:p>
            <text:p text:style-name="P2538">9DZ</text:p>
            <text:p text:style-name="P2539">9GK</text:p>
            <text:p text:style-name="P2540"><text:span text:style-name="T2541">9IC</text:span></text:p>
            <text:p text:style-name="P2542">9LS</text:p>
            <text:p text:style-name="P2543">9LV</text:p>
            <text:p text:style-name="P2544">9MX</text:p>
            <text:p text:style-name="P2545">9PI</text:p>
            <text:p text:style-name="P2546">9SN</text:p>
            <text:p text:style-name="P2547">9ST</text:p>
            <text:p text:style-name="P2548">9TT</text:p>
            <text:p text:style-name="P2549">9VM</text:p>
          </table:table-cell>
          <table:table-cell table:style-name="TableCell2550">
            <text:p text:style-name="P2551">I–VII 9.00–21.00,</text:p>
            <text:p text:style-name="P2552">nuo 2023-08-01</text:p>
            <text:p text:style-name="P2553">I–VII</text:p>
            <text:p text:style-name="P2554">24 h</text:p>
          </table:table-cell>
          <table:table-cell table:style-name="TableCell2555">
            <text:p text:style-name="P2556">Posto funkcijas nuo 2023-08-01 vykdo Panemunės kelio postas.</text:p>
          </table:table-cell>
        </table:table-row>
        <table:table-row table:style-name="TableRow2557">
          <table:table-cell table:style-name="TableCell2558">
            <text:p text:style-name="P2559">4.4.</text:p>
          </table:table-cell>
          <table:table-cell table:style-name="TableCell2560">
            <text:p text:style-name="P2561">Bugenių geležinkelio postas / LTSG4000</text:p>
          </table:table-cell>
          <table:table-cell table:style-name="TableCell2562">
            <text:p text:style-name="P2563">LT-89451</text:p>
            <text:p text:style-name="P2564">Mažeikių r. sav.</text:p>
            <text:p text:style-name="P2565">Dapšių k.<text:s/></text:p>
            <text:p text:style-name="P2566">Geležinkelio g. 11</text:p>
            <text:p text:style-name="P2567"/>
          </table:table-cell>
          <table:table-cell table:style-name="TableCell2568">
            <text:p text:style-name="P2569">Tel. +370 443 46 118</text:p>
            <text:p text:style-name="P2570"><text:span text:style-name="T2571">El. p.<text:s/></text:span><text:span text:style-name="T2572">sg40@lrmuitine.lt</text:span><text:span text:style-name="T2573"><text:s/></text:span></text:p>
            <text:p text:style-name="P2574"/>
          </table:table-cell>
          <table:table-cell table:style-name="TableCell2575" table:number-columns-spanned="2">
            <text:p text:style-name="P2576">LTLM0000</text:p>
          </table:table-cell>
          <table:covered-table-cell/>
          <table:table-cell table:style-name="TableCell2577" table:number-columns-spanned="2">
            <text:p text:style-name="P2578">Q</text:p>
          </table:table-cell>
          <table:covered-table-cell/>
          <table:table-cell table:style-name="TableCell2579">
            <text:p text:style-name="P2580">MT</text:p>
          </table:table-cell>
          <table:table-cell table:style-name="TableCell2581">
            <text:p text:style-name="P2582">R</text:p>
            <text:p text:style-name="P2583">V</text:p>
          </table:table-cell>
          <table:table-cell table:style-name="TableCell2584">
            <text:p text:style-name="P2585">CCO</text:p>
            <text:p text:style-name="P2586">DEP</text:p>
            <text:p text:style-name="P2587">DES</text:p>
            <text:p text:style-name="P2588">EIN</text:p>
            <text:p text:style-name="P2589">EXT</text:p>
            <text:p text:style-name="P2590">INC</text:p>
            <text:p text:style-name="P2591">PCO</text:p>
            <text:p text:style-name="P2592">REG</text:p>
            <text:p text:style-name="P2593"/>
          </table:table-cell>
          <table:table-cell table:style-name="TableCell2594">
            <text:p text:style-name="P2595">9AP</text:p>
            <text:p text:style-name="P2596">9DV</text:p>
            <text:p text:style-name="P2597"><text:span text:style-name="T2598">9IC</text:span></text:p>
            <text:p text:style-name="P2599">9LS</text:p>
            <text:p text:style-name="P2600">9LV</text:p>
            <text:p text:style-name="P2601">9MS</text:p>
            <text:p text:style-name="P2602">9MX</text:p>
            <text:p text:style-name="P2603">9PI</text:p>
            <text:p text:style-name="P2604">9SN</text:p>
            <text:p text:style-name="P2605">9ST</text:p>
            <text:p text:style-name="P2606">9TT</text:p>
            <text:p text:style-name="P2607">9VM</text:p>
          </table:table-cell>
          <table:table-cell table:style-name="TableCell2608">
            <text:p text:style-name="P2609">I–VII 24 h, o laikotarpiu nuo 2024-12-01 iki 2025-12-31<text:s/></text:p>
            <text:p text:style-name="P2610">8.00–18.00</text:p>
          </table:table-cell>
          <table:table-cell table:style-name="TableCell2611">
            <text:p text:style-name="P2612">Posto funkcijas nuo 2024-11-01 vykdo Šiaulių pirmos kategorijos krovinių postas.</text:p>
          </table:table-cell>
        </table:table-row>
        <table:table-row table:style-name="TableRow2613">
          <table:table-cell table:style-name="TableCell2614">
            <text:p text:style-name="P2615">4.4.1.</text:p>
          </table:table-cell>
          <table:table-cell table:style-name="TableCell2616">
            <text:p text:style-name="P2617">MTV „Plungės kooperatinė prekyba“ / LTSG4001</text:p>
          </table:table-cell>
          <table:table-cell table:style-name="TableCell2618">
            <text:p text:style-name="P2619">LT-90112 Plungė</text:p>
            <text:p text:style-name="P2620">Birutės g. 46<text:s/></text:p>
            <text:p text:style-name="P2621"/>
          </table:table-cell>
          <table:table-cell table:style-name="TableCell2622">
            <text:p text:style-name="P2623">Tel. +370 448 52 701</text:p>
            <text:p text:style-name="P2624"><text:span text:style-name="T2625">El. p.<text:s/></text:span><text:span text:style-name="T2626">sg40.prekyba@lrmuitine.lt<text:s/></text:span></text:p>
          </table:table-cell>
          <table:table-cell table:style-name="TableCell2627" table:number-columns-spanned="2">
            <text:p text:style-name="P2628">LT</text:p>
            <text:p text:style-name="P2629">LM</text:p>
            <text:p text:style-name="P2630">0000</text:p>
          </table:table-cell>
          <table:covered-table-cell/>
          <table:table-cell table:style-name="TableCell2631" table:number-columns-spanned="2">
            <text:p text:style-name="P2632">Q</text:p>
          </table:table-cell>
          <table:covered-table-cell/>
          <table:table-cell table:style-name="TableCell2633">
            <text:p text:style-name="P2634">MT</text:p>
          </table:table-cell>
          <table:table-cell table:style-name="TableCell2635">
            <text:p text:style-name="P2636">R</text:p>
            <text:p text:style-name="P2637">V</text:p>
          </table:table-cell>
          <table:table-cell table:style-name="TableCell2638">
            <text:p text:style-name="P2639">CCO</text:p>
            <text:p text:style-name="P2640">DEP</text:p>
            <text:p text:style-name="P2641">DES</text:p>
            <text:p text:style-name="P2642">EIN</text:p>
            <text:p text:style-name="P2643">EXL</text:p>
            <text:p text:style-name="P2644">INC</text:p>
            <text:p text:style-name="P2645">PCO</text:p>
            <text:p text:style-name="P2646">REG</text:p>
            <text:p text:style-name="P2647"/>
          </table:table-cell>
          <table:table-cell table:style-name="TableCell2648">
            <text:p text:style-name="P2649">9AP</text:p>
            <text:p text:style-name="P2650">9LS</text:p>
            <text:p text:style-name="P2651">9LV</text:p>
            <text:p text:style-name="P2652">9MS</text:p>
            <text:p text:style-name="P2653">9PI</text:p>
            <text:p text:style-name="P2654">9TT</text:p>
          </table:table-cell>
          <table:table-cell table:style-name="TableCell2655">
            <text:p text:style-name="P2656">I–IV 8.00–17.00</text:p>
            <text:p text:style-name="P2657">V 8.00–15.45</text:p>
          </table:table-cell>
          <table:table-cell table:style-name="TableCell2658">
            <text:p text:style-name="P2659">Švenčių dienomis nedirba.</text:p>
            <text:p text:style-name="P2660"/>
          </table:table-cell>
        </table:table-row>
        <table:table-row table:style-name="TableRow2661">
          <table:table-cell table:style-name="TableCell2662">
            <text:p text:style-name="P2663">4.5.</text:p>
          </table:table-cell>
          <table:table-cell table:style-name="TableCell2664">
            <text:p text:style-name="P2665">Radviliškio geležinkelio postas / LTSG3000</text:p>
          </table:table-cell>
          <table:table-cell table:style-name="TableCell2666">
            <text:p text:style-name="P2667">LT-82124 Radviliškis</text:p>
            <text:p text:style-name="P2668">Bokšto g. 13<text:s/></text:p>
            <text:p text:style-name="P2669"/>
          </table:table-cell>
          <table:table-cell table:style-name="TableCell2670">
            <text:p text:style-name="P2671">Tel. +370 422 53 390</text:p>
            <text:p text:style-name="P2672"><text:span text:style-name="T2673">El. p.<text:s/></text:span><text:span text:style-name="T2674">sg30@lrmuitine.lt</text:span></text:p>
          </table:table-cell>
          <table:table-cell table:style-name="TableCell2675" table:number-columns-spanned="2">
            <text:p text:style-name="P2676">LT</text:p>
            <text:p text:style-name="P2677">LM</text:p>
            <text:p text:style-name="P2678">0000</text:p>
          </table:table-cell>
          <table:covered-table-cell/>
          <table:table-cell table:style-name="TableCell2679" table:number-columns-spanned="2">
            <text:p text:style-name="P2680">Q</text:p>
          </table:table-cell>
          <table:covered-table-cell/>
          <table:table-cell table:style-name="TableCell2681">
            <text:p text:style-name="P2682">MT</text:p>
          </table:table-cell>
          <table:table-cell table:style-name="TableCell2683">
            <text:p text:style-name="P2684">R</text:p>
            <text:p text:style-name="P2685">V</text:p>
          </table:table-cell>
          <table:table-cell table:style-name="TableCell2686">
            <text:p text:style-name="P2687">CCO</text:p>
            <text:p text:style-name="P2688">DEP</text:p>
            <text:p text:style-name="P2689">DES</text:p>
            <text:p text:style-name="P2690">EIN</text:p>
            <text:p text:style-name="P2691">EXT</text:p>
            <text:p text:style-name="P2692">INC</text:p>
            <text:p text:style-name="P2693">PCO</text:p>
            <text:p text:style-name="P2694">REG</text:p>
            <text:p text:style-name="P2695"/>
          </table:table-cell>
          <table:table-cell table:style-name="TableCell2696">
            <text:p text:style-name="P2697">9AP</text:p>
            <text:p text:style-name="P2698">9DV</text:p>
            <text:p text:style-name="P2699"><text:span text:style-name="T2700">9IC</text:span></text:p>
            <text:p text:style-name="P2701">9LS</text:p>
            <text:p text:style-name="P2702">9LV</text:p>
            <text:p text:style-name="P2703">9MS</text:p>
            <text:p text:style-name="P2704">9MX</text:p>
            <text:p text:style-name="P2705">9PI</text:p>
            <text:p text:style-name="P2706">9SN</text:p>
            <text:p text:style-name="P2707">9ST</text:p>
            <text:p text:style-name="P2708">9TT</text:p>
            <text:p text:style-name="P2709">9VM</text:p>
          </table:table-cell>
          <table:table-cell table:style-name="TableCell2710">
            <text:p text:style-name="P2711">I–VII 8.00 -18.00<text:s/></text:p>
          </table:table-cell>
          <table:table-cell table:style-name="TableCell2712">
            <text:p text:style-name="P2713">Posto funkcijas nuo 2024-11-01 vykdo Šiaulių pirmos kategorijos krovinių postas.</text:p>
          </table:table-cell>
        </table:table-row>
        <table:table-row table:style-name="TableRow2714">
          <table:table-cell table:style-name="TableCell2715">
            <text:p text:style-name="P2716">4.5.1.</text:p>
          </table:table-cell>
          <table:table-cell table:style-name="TableCell2717">
            <text:p text:style-name="P2718"><text:span text:style-name="T2719">MTV<text:s/></text:span><text:span text:style-name="T2720">„Aloyzo Grigaliūno transportas“ / LTSG3001</text:span></text:p>
          </table:table-cell>
          <table:table-cell table:style-name="TableCell2721">
            <text:p text:style-name="P2722">LT-82144 Radviliškis</text:p>
            <text:p text:style-name="P2723">Purienų g. 2<text:s/></text:p>
            <text:p text:style-name="P2724"/>
          </table:table-cell>
          <table:table-cell table:style-name="TableCell2725">
            <text:p text:style-name="P2726">Tel. +370 422 51 200</text:p>
            <text:p text:style-name="P2727"><text:span text:style-name="T2728">El. p.<text:s/></text:span><text:span text:style-name="T2729">sg30.transportas@lrmuitine.lt</text:span><text:span text:style-name="T2730"><text:s/></text:span></text:p>
            <text:p text:style-name="P2731"/>
          </table:table-cell>
          <table:table-cell table:style-name="TableCell2732" table:number-columns-spanned="2">
            <text:p text:style-name="P2733">LT</text:p>
            <text:p text:style-name="P2734">LM</text:p>
            <text:p text:style-name="P2735">0000</text:p>
          </table:table-cell>
          <table:covered-table-cell/>
          <table:table-cell table:style-name="TableCell2736" table:number-columns-spanned="2">
            <text:p text:style-name="P2737">Q</text:p>
          </table:table-cell>
          <table:covered-table-cell/>
          <table:table-cell table:style-name="TableCell2738">
            <text:p text:style-name="P2739">MT</text:p>
          </table:table-cell>
          <table:table-cell table:style-name="TableCell2740">
            <text:p text:style-name="P2741">R</text:p>
          </table:table-cell>
          <table:table-cell table:style-name="TableCell2742">
            <text:p text:style-name="P2743">CCO</text:p>
            <text:p text:style-name="P2744">DEP</text:p>
            <text:p text:style-name="P2745">DES</text:p>
            <text:p text:style-name="P2746">EIN</text:p>
            <text:p text:style-name="P2747">EXL</text:p>
            <text:p text:style-name="P2748">INC</text:p>
            <text:p text:style-name="P2749">PCO</text:p>
            <text:p text:style-name="P2750">REG</text:p>
            <text:p text:style-name="P2751"/>
          </table:table-cell>
          <table:table-cell table:style-name="TableCell2752">
            <text:p text:style-name="P2753">9AP</text:p>
            <text:p text:style-name="P2754">9LS</text:p>
            <text:p text:style-name="P2755">9LV</text:p>
            <text:p text:style-name="P2756">9MS</text:p>
            <text:p text:style-name="P2757">9PI</text:p>
            <text:p text:style-name="P2758">9TT</text:p>
          </table:table-cell>
          <table:table-cell table:style-name="TableCell2759">
            <text:p text:style-name="P2760">I–V 9.00 -17.00,</text:p>
            <text:p text:style-name="P2761">VI</text:p>
            <text:p text:style-name="P2762">9.00-15.00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4.6.</text:p>
          </table:table-cell>
          <table:table-cell table:style-name="TableCell2768">
            <text:p text:style-name="P2769">Nidos kelio postas / LTLK1000</text:p>
          </table:table-cell>
          <table:table-cell table:style-name="TableCell2770">
            <text:p text:style-name="P2771">LT-93125 Neringa</text:p>
            <text:p text:style-name="P2772">Nidos–Smiltynės pl. 1</text:p>
            <text:p text:style-name="P2773"/>
          </table:table-cell>
          <table:table-cell table:style-name="TableCell2774">
            <text:p text:style-name="P2775">Tel. +370 469 52 161</text:p>
            <text:p text:style-name="P2776"><text:span text:style-name="T2777">El. p.<text:s/></text:span><text:span text:style-name="T2778">lk10@lrmuitine.lt</text:span><text:span text:style-name="T2779"><text:s/></text:span></text:p>
          </table:table-cell>
          <table:table-cell table:style-name="TableCell2780" table:number-columns-spanned="2">
            <text:p text:style-name="P2781">LT</text:p>
            <text:p text:style-name="P2782">LM</text:p>
            <text:p text:style-name="P2783">0000</text:p>
          </table:table-cell>
          <table:covered-table-cell/>
          <table:table-cell table:style-name="TableCell2784" table:number-columns-spanned="2">
            <text:p text:style-name="P2785">LT/RU</text:p>
          </table:table-cell>
          <table:covered-table-cell/>
          <table:table-cell table:style-name="TableCell2786">
            <text:p text:style-name="P2787">PKPD<text:s/></text:p>
            <text:p text:style-name="P2788">VSAT</text:p>
          </table:table-cell>
          <table:table-cell table:style-name="TableCell2789">
            <text:p text:style-name="P2790">C</text:p>
            <text:p text:style-name="P2791">R</text:p>
          </table:table-cell>
          <table:table-cell table:style-name="TableCell2792">
            <text:p text:style-name="P2793">DEP</text:p>
            <text:p text:style-name="P2794">DES</text:p>
            <text:p text:style-name="P2795">ENT</text:p>
            <text:p text:style-name="P2796">EXL</text:p>
            <text:p text:style-name="P2797">EXT</text:p>
            <text:p text:style-name="P2798">INC</text:p>
            <text:p text:style-name="P2799">PCI</text:p>
            <text:p text:style-name="P2800">REG</text:p>
            <text:p text:style-name="P2801"/>
          </table:table-cell>
          <table:table-cell table:style-name="TableCell2802">
            <text:p text:style-name="P2803">9AP</text:p>
            <text:p text:style-name="P2804">9DZ<text:s/></text:p>
            <text:p text:style-name="P2805"><text:span text:style-name="T2806">9IC</text:span></text:p>
            <text:p text:style-name="P2807">9KL</text:p>
            <text:p text:style-name="P2808"><text:span text:style-name="T2809">9LS</text:span></text:p>
            <text:p text:style-name="P2810">9LV</text:p>
            <text:p text:style-name="P2811">9MX</text:p>
            <text:p text:style-name="P2812">9PI</text:p>
            <text:p text:style-name="P2813">9SN</text:p>
            <text:p text:style-name="P2814">9ST</text:p>
            <text:p text:style-name="P2815">9TF</text:p>
            <text:p text:style-name="P2816">9TT</text:p>
            <text:p text:style-name="P2817">9VM</text:p>
          </table:table-cell>
          <table:table-cell table:style-name="TableCell2818">
            <text:p text:style-name="P2819">I–VII<text:s/></text:p>
            <text:p text:style-name="P2820">24 h</text:p>
          </table:table-cell>
          <table:table-cell table:style-name="TableCell2821">
            <text:p text:style-name="P2822">Vykdo Nidos upių uosto posto funkcijas.</text:p>
            <text:p text:style-name="P2823"/>
            <text:p text:style-name="P2824">Veikla nevykdoma, žr. 8 pastabą.</text:p>
          </table:table-cell>
        </table:table-row>
        <table:table-row table:style-name="TableRow2825">
          <table:table-cell table:style-name="TableCell2826">
            <text:p text:style-name="P2827">4.7.</text:p>
          </table:table-cell>
          <table:table-cell table:style-name="TableCell2828">
            <text:p text:style-name="P2829">Panemunės kelio postas / LTLK4000</text:p>
          </table:table-cell>
          <table:table-cell table:style-name="TableCell2830">
            <text:p text:style-name="P2831">LT-99275 Pagėgių sav.</text:p>
            <text:p text:style-name="P2832">Lumpėnų sen.</text:p>
            <text:p text:style-name="P2833">Šakininkų k.</text:p>
            <text:p text:style-name="P2834">Tilžės g. 2<text:s/></text:p>
            <text:p text:style-name="P2835"/>
          </table:table-cell>
          <table:table-cell table:style-name="TableCell2836">
            <text:p text:style-name="P2837">Tel.: +370 441 42 375,</text:p>
            <text:p text:style-name="P2838">+370 611 48 306</text:p>
            <text:p text:style-name="P2839"><text:span text:style-name="T2840">El. p.<text:s/></text:span><text:span text:style-name="T2841">lk40@lrmuitine.lt</text:span></text:p>
            <text:p text:style-name="P2842"/>
          </table:table-cell>
          <table:table-cell table:style-name="TableCell2843" table:number-columns-spanned="2">
            <text:p text:style-name="P2844">LT</text:p>
            <text:p text:style-name="P2845">LM</text:p>
            <text:p text:style-name="P2846">0000</text:p>
          </table:table-cell>
          <table:covered-table-cell/>
          <table:table-cell table:style-name="TableCell2847" table:number-columns-spanned="2">
            <text:p text:style-name="P2848">LT/RU</text:p>
          </table:table-cell>
          <table:covered-table-cell/>
          <table:table-cell table:style-name="TableCell2849">
            <text:p text:style-name="P2850">MT<text:s/></text:p>
            <text:p text:style-name="P2851">PKPD</text:p>
            <text:p text:style-name="P2852">VMVT</text:p>
            <text:p text:style-name="P2853">VSAT</text:p>
          </table:table-cell>
          <table:table-cell table:style-name="TableCell2854">
            <text:p text:style-name="P2855">C</text:p>
            <text:p text:style-name="P2856">R</text:p>
          </table:table-cell>
          <table:table-cell table:style-name="TableCell2857">
            <text:p text:style-name="P2858">DEP</text:p>
            <text:p text:style-name="P2859">DES</text:p>
            <text:p text:style-name="P2860">ENT</text:p>
            <text:p text:style-name="P2861">EXL</text:p>
            <text:p text:style-name="P2862">EXT</text:p>
            <text:p text:style-name="P2863">INC</text:p>
            <text:p text:style-name="P2864">PCI</text:p>
            <text:p text:style-name="P2865">REG</text:p>
            <text:p text:style-name="P2866">TRA</text:p>
            <text:p text:style-name="P2867"/>
          </table:table-cell>
          <table:table-cell table:style-name="TableCell2868">
            <text:p text:style-name="P2869">9AP</text:p>
            <text:p text:style-name="P2870">9DZ</text:p>
            <text:p text:style-name="P2871">9GK</text:p>
            <text:p text:style-name="P2872"><text:span text:style-name="T2873">9IC</text:span></text:p>
            <text:p text:style-name="P2874">9KL</text:p>
            <text:p text:style-name="P2875">9LS</text:p>
            <text:p text:style-name="P2876">9LV</text:p>
            <text:p text:style-name="P2877">9MX</text:p>
            <text:p text:style-name="P2878">9PI</text:p>
            <text:p text:style-name="P2879">9SN</text:p>
            <text:p text:style-name="P2880">9ST</text:p>
            <text:p text:style-name="P2881">9TF</text:p>
            <text:p text:style-name="P2882">9TT</text:p>
            <text:p text:style-name="P2883">9VM</text:p>
          </table:table-cell>
          <table:table-cell table:style-name="TableCell2884">
            <text:p text:style-name="P2885">I–VII<text:s/></text:p>
            <text:p text:style-name="P2886">24 h</text:p>
            <text:p text:style-name="P2887"/>
          </table:table-cell>
          <table:table-cell table:style-name="TableCell2888">
            <text:p text:style-name="P2889">Vykdo Rusnės upių uosto posto funkcijas ir nuo 2023-08-01 Pagėgių geležinkelio posto funkcijas.</text:p>
          </table:table-cell>
        </table:table-row>
        <table:table-row table:style-name="TableRow2890">
          <table:table-cell table:style-name="TableCell2891">
            <text:p text:style-name="P2892">4.8.</text:p>
          </table:table-cell>
          <table:table-cell table:style-name="TableCell2893">
            <text:p text:style-name="P2894"><text:span text:style-name="T2895">Klaipėdos krovinių postas<text:s/></text:span><text:span text:style-name="T2896">„Centras“<text:s/></text:span><text:span text:style-name="T2897">/ LTLC0100</text:span></text:p>
          </table:table-cell>
          <table:table-cell table:style-name="TableCell2898">
            <text:p text:style-name="P2899">LT-92228 Klaipėda</text:p>
            <text:p text:style-name="P2900">S. Nėries g. 4<text:s/></text:p>
            <text:p text:style-name="P2901"/>
          </table:table-cell>
          <table:table-cell table:style-name="TableCell2902">
            <text:p text:style-name="P2903"><text:span text:style-name="T2904">El. p.<text:s/></text:span><text:span text:style-name="T2905">lc01@lrmuitine.lt</text:span><text:span text:style-name="T2906"><text:s/></text:span></text:p>
          </table:table-cell>
          <table:table-cell table:style-name="TableCell2907" table:number-columns-spanned="2">
            <text:p text:style-name="P2908">LT</text:p>
            <text:p text:style-name="P2909">LM 0000</text:p>
          </table:table-cell>
          <table:covered-table-cell/>
          <table:table-cell table:style-name="TableCell2910" table:number-columns-spanned="2">
            <text:p text:style-name="P2911">Q</text:p>
          </table:table-cell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>AIR</text:p>
            <text:p text:style-name="P2916">C</text:p>
            <text:p text:style-name="P2917">P</text:p>
            <text:p text:style-name="P2918">R</text:p>
            <text:p text:style-name="P2919">V</text:p>
          </table:table-cell>
          <table:table-cell table:style-name="TableCell2920">
            <text:p text:style-name="P2921">DIS</text:p>
            <text:p text:style-name="P2922">PLA</text:p>
            <text:p text:style-name="P2923"/>
          </table:table-cell>
          <table:table-cell table:style-name="TableCell2924">
            <text:p text:style-name="P2925">9GK</text:p>
            <text:p text:style-name="P2926">9ST</text:p>
            <text:p text:style-name="P2927"/>
          </table:table-cell>
          <table:table-cell table:style-name="TableCell2928">
            <text:p text:style-name="P2929">I–VII<text:s/></text:p>
            <text:p text:style-name="P2930">24 h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4.9.</text:p>
          </table:table-cell>
          <table:table-cell table:style-name="TableCell2936">
            <text:p text:style-name="P2937">Klaipėdos krovinių postas / LTLR1000</text:p>
          </table:table-cell>
          <table:table-cell table:style-name="TableCell2938">
            <text:p text:style-name="P2939">LT-91109 Klaipėda</text:p>
            <text:p text:style-name="P2940">Šilutės pl. 9</text:p>
            <text:p text:style-name="P2941"/>
          </table:table-cell>
          <table:table-cell table:style-name="TableCell2942">
            <text:p text:style-name="P2943">Tel.: +370 46 31 06 30,</text:p>
            <text:p text:style-name="P2944">+370 46 41 11 22</text:p>
            <text:p text:style-name="P2945"><text:span text:style-name="T2946">El. p.<text:s/></text:span><text:span text:style-name="T2947">lr10@lrmuitine.lt</text:span></text:p>
            <text:p text:style-name="P2948"/>
          </table:table-cell>
          <table:table-cell table:style-name="TableCell2949" table:number-columns-spanned="2">
            <text:p text:style-name="P2950">LT</text:p>
            <text:p text:style-name="P2951">LM</text:p>
            <text:p text:style-name="P2952">0000</text:p>
          </table:table-cell>
          <table:covered-table-cell/>
          <table:table-cell table:style-name="TableCell2953" table:number-columns-spanned="2">
            <text:p text:style-name="P2954">Q</text:p>
          </table:table-cell>
          <table:covered-table-cell/>
          <table:table-cell table:style-name="TableCell2955">
            <text:p text:style-name="P2956">MT</text:p>
            <text:p text:style-name="P2957">VMVT</text:p>
          </table:table-cell>
          <table:table-cell table:style-name="TableCell2958">
            <text:p text:style-name="P2959">R</text:p>
            <text:p text:style-name="P2960">V</text:p>
          </table:table-cell>
          <table:table-cell table:style-name="TableCell2961">
            <text:p text:style-name="P2962">CCO</text:p>
            <text:p text:style-name="P2963">DEP</text:p>
            <text:p text:style-name="P2964">DES</text:p>
            <text:p text:style-name="P2965">EIN</text:p>
            <text:p text:style-name="P2966">EXT</text:p>
            <text:p text:style-name="P2967">INC</text:p>
            <text:p text:style-name="P2968">REG</text:p>
            <text:p text:style-name="P2969"/>
          </table:table-cell>
          <table:table-cell table:style-name="TableCell2970">
            <text:p text:style-name="P2971">9AP</text:p>
            <text:p text:style-name="P2972">9DV</text:p>
            <text:p text:style-name="P2973">9GK</text:p>
            <text:p text:style-name="P2974">9LS</text:p>
            <text:p text:style-name="P2975">9LV</text:p>
            <text:p text:style-name="P2976">9MS</text:p>
            <text:p text:style-name="P2977">9MV</text:p>
            <text:p text:style-name="P2978"><text:span text:style-name="T2979">9NS</text:span></text:p>
            <text:p text:style-name="P2980">9PI</text:p>
            <text:p text:style-name="P2981">9SN</text:p>
            <text:p text:style-name="P2982">9ST</text:p>
            <text:p text:style-name="P2983">9TT</text:p>
            <text:p text:style-name="P2984"><text:span text:style-name="T2985">9VM</text:span></text:p>
          </table:table-cell>
          <table:table-cell table:style-name="TableCell2986">
            <text:p text:style-name="P2987">I–VII<text:s/></text:p>
            <text:p text:style-name="P2988">8.00–20.00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4.9.1.</text:p>
          </table:table-cell>
          <table:table-cell table:style-name="TableCell2994">
            <text:p text:style-name="P2995">MTV „Gollner Spedition“ / LTLR1006</text:p>
          </table:table-cell>
          <table:table-cell table:style-name="TableCell2996">
            <text:p text:style-name="P2997">LT-95112 Klaipėda</text:p>
            <text:p text:style-name="P2998">Plieno g. 2</text:p>
            <text:p text:style-name="P2999"/>
          </table:table-cell>
          <table:table-cell table:style-name="TableCell3000">
            <text:p text:style-name="P3001">Tel. +370 46 40 40 07</text:p>
            <text:p text:style-name="P3002"><text:span text:style-name="T3003">El. p.<text:s/></text:span><text:span text:style-name="T3004">lr10.gollner@lrmuitine.lt</text:span><text:span text:style-name="T3005"><text:s/></text:span></text:p>
          </table:table-cell>
          <table:table-cell table:style-name="TableCell3006" table:number-columns-spanned="2">
            <text:p text:style-name="P3007">LT</text:p>
            <text:p text:style-name="P3008">LM</text:p>
            <text:p text:style-name="P3009">0000</text:p>
          </table:table-cell>
          <table:covered-table-cell/>
          <table:table-cell table:style-name="TableCell3010" table:number-columns-spanned="2">
            <text:p text:style-name="P3011">Q</text:p>
          </table:table-cell>
          <table:covered-table-cell/>
          <table:table-cell table:style-name="TableCell3012">
            <text:p text:style-name="P3013">MT</text:p>
          </table:table-cell>
          <table:table-cell table:style-name="TableCell3014">
            <text:p text:style-name="P3015">R</text:p>
          </table:table-cell>
          <table:table-cell table:style-name="TableCell3016">
            <text:p text:style-name="P3017">CCO</text:p>
            <text:p text:style-name="P3018">DEP</text:p>
            <text:p text:style-name="P3019">DES</text:p>
            <text:p text:style-name="P3020">EIN</text:p>
            <text:p text:style-name="P3021">EXL</text:p>
            <text:p text:style-name="P3022">INC</text:p>
            <text:p text:style-name="P3023">REG</text:p>
            <text:p text:style-name="P3024"/>
          </table:table-cell>
          <table:table-cell table:style-name="TableCell3025">
            <text:p text:style-name="P3026">9AP</text:p>
            <text:p text:style-name="P3027">9GK</text:p>
            <text:p text:style-name="P3028">9LS</text:p>
            <text:p text:style-name="P3029">9LV</text:p>
            <text:p text:style-name="P3030">9MS</text:p>
            <text:p text:style-name="P3031">9PI</text:p>
            <text:p text:style-name="P3032">9ST</text:p>
            <text:p text:style-name="P3033">9TT</text:p>
          </table:table-cell>
          <table:table-cell table:style-name="TableCell3034">
            <text:p text:style-name="P3035">I–V 9.00–20.00</text:p>
            <text:p text:style-name="P3036"/>
          </table:table-cell>
          <table:table-cell table:style-name="TableCell3037">
            <text:p text:style-name="P3038">Pietų pertrauka 12.30-13.30. Švenčių dienomis nedirba.</text:p>
            <text:p text:style-name="P3039"/>
          </table:table-cell>
        </table:table-row>
        <table:table-row table:style-name="TableRow3040">
          <table:table-cell table:style-name="TableCell3041">
            <text:p text:style-name="P3042">4.10.</text:p>
          </table:table-cell>
          <table:table-cell table:style-name="TableCell3043">
            <text:p text:style-name="P3044">Šiaulių pirmos kategorijos krovinių postas / LTSR1000</text:p>
          </table:table-cell>
          <table:table-cell table:style-name="TableCell3045">
            <text:p text:style-name="P3046">LT-78107 Šiauliai</text:p>
            <text:p text:style-name="P3047">Metalistų g. 4</text:p>
            <text:p text:style-name="P3048"/>
          </table:table-cell>
          <table:table-cell table:style-name="TableCell3049">
            <text:p text:style-name="P3050">Muitinis tikrinimas ir įforminimas</text:p>
            <text:p text:style-name="P3051">Tel. +370 41 54 0 216</text:p>
            <text:p text:style-name="P3052"><text:span text:style-name="T3053">El. p.<text:s/></text:span><text:span text:style-name="T3054">sr10@lrmuitine.lt</text:span></text:p>
            <text:p text:style-name="P3055"/>
            <text:p text:style-name="P3056">Asmenų aptarnavimas</text:p>
            <text:p text:style-name="P3057">Tel. +370 41 54 00 41</text:p>
            <text:p text:style-name="P3058"><text:span text:style-name="T3059">El. p.<text:s/></text:span><text:span text:style-name="T3060">ltm</text:span><text:span text:style-name="T3061">.siauliai@lrmuitine.lt</text:span><text:span text:style-name="T3062"><text:s/></text:span></text:p>
            <text:p text:style-name="P3063"/>
          </table:table-cell>
          <table:table-cell table:style-name="TableCell3064" table:number-columns-spanned="2">
            <text:p text:style-name="P3065">LT</text:p>
            <text:p text:style-name="P3066">LM</text:p>
            <text:p text:style-name="P3067">0000</text:p>
          </table:table-cell>
          <table:covered-table-cell/>
          <table:table-cell table:style-name="TableCell3068" table:number-columns-spanned="2">
            <text:p text:style-name="P3069">Q</text:p>
          </table:table-cell>
          <table:covered-table-cell/>
          <table:table-cell table:style-name="TableCell3070">
            <text:p text:style-name="P3071">MT</text:p>
          </table:table-cell>
          <table:table-cell table:style-name="TableCell3072">
            <text:p text:style-name="P3073">R</text:p>
            <text:p text:style-name="P3074">V</text:p>
          </table:table-cell>
          <table:table-cell table:style-name="TableCell3075">
            <text:p text:style-name="P3076">CCO</text:p>
            <text:p text:style-name="P3077">DEP</text:p>
            <text:p text:style-name="P3078">DES</text:p>
            <text:p text:style-name="P3079">DIS</text:p>
            <text:p text:style-name="P3080">EIN</text:p>
            <text:p text:style-name="P3081">EXL</text:p>
            <text:p text:style-name="P3082">EXT</text:p>
            <text:p text:style-name="P3083">INC</text:p>
            <text:p text:style-name="P3084">REG</text:p>
            <text:p text:style-name="P3085"/>
          </table:table-cell>
          <table:table-cell table:style-name="TableCell3086">
            <text:p text:style-name="P3087">9AP</text:p>
            <text:p text:style-name="P3088">9DV</text:p>
            <text:p text:style-name="P3089">9GK</text:p>
            <text:p text:style-name="P3090">9IC</text:p>
            <text:p text:style-name="P3091">9LS</text:p>
            <text:p text:style-name="P3092">9LV</text:p>
            <text:p text:style-name="P3093">9MS</text:p>
            <text:p text:style-name="P3094">9MV</text:p>
            <text:p text:style-name="P3095">9NS</text:p>
            <text:p text:style-name="P3096">9PI</text:p>
            <text:p text:style-name="P3097">9SN</text:p>
            <text:p text:style-name="P3098">9ST</text:p>
            <text:p text:style-name="P3099">9TA</text:p>
            <text:p text:style-name="P3100">9TL</text:p>
            <text:p text:style-name="P3101">9TP</text:p>
            <text:p text:style-name="P3102">9TT</text:p>
            <text:p text:style-name="P3103">9VM</text:p>
          </table:table-cell>
          <table:table-cell table:style-name="TableCell3104">
            <text:p text:style-name="P3105">I–VII</text:p>
            <text:p text:style-name="P3106">24h</text:p>
            <text:p text:style-name="P3107"/>
            <text:p text:style-name="P3108"/>
            <text:p text:style-name="P3109">Informacija asmenims teikiama</text:p>
            <text:p text:style-name="P3110">I–IV<text:s/></text:p>
            <text:p text:style-name="P3111">8.00–17.00</text:p>
            <text:p text:style-name="P3112">V 8.00–15.45</text:p>
          </table:table-cell>
          <table:table-cell table:style-name="TableCell3113">
            <text:p text:style-name="P3114">Vykdo Šiaulių oro uosto posto funkcijas I-VII 24h.</text:p>
            <text:p text:style-name="P3115"/>
            <text:p text:style-name="P3116">Nuo 2024-11-01 vykdo Bugenių geležinkelio ir Radviliškio geležinkelio postų funkcijas.</text:p>
            <text:p text:style-name="P3117"/>
          </table:table-cell>
        </table:table-row>
        <table:table-row table:style-name="TableRow3118">
          <table:table-cell table:style-name="TableCell3119">
            <text:p text:style-name="P3120">4.10.1.</text:p>
          </table:table-cell>
          <table:table-cell table:style-name="TableCell3121">
            <text:p text:style-name="P3122">MTV „Šiaulių tiekimo bazė“ / LTSR1001</text:p>
          </table:table-cell>
          <table:table-cell table:style-name="TableCell3123">
            <text:p text:style-name="P3124">LT-76147 Šiauliai</text:p>
            <text:p text:style-name="P3125">V. Bielskio g. 30A</text:p>
            <text:p text:style-name="P3126"/>
          </table:table-cell>
          <table:table-cell table:style-name="TableCell3127">
            <text:p text:style-name="P3128">Tel. +370 41 59 84 64</text:p>
            <text:p text:style-name="P3129"><text:span text:style-name="T3130">El. p.<text:s/></text:span><text:span text:style-name="T3131">sr10.baze@lrmuitine.lt</text:span><text:span text:style-name="T3132"><text:s/></text:span></text:p>
          </table:table-cell>
          <table:table-cell table:style-name="TableCell3133" table:number-columns-spanned="2">
            <text:p text:style-name="P3134">LT</text:p>
            <text:p text:style-name="P3135">LM</text:p>
            <text:p text:style-name="P3136">0000</text:p>
          </table:table-cell>
          <table:covered-table-cell/>
          <table:table-cell table:style-name="TableCell3137" table:number-columns-spanned="2">
            <text:p text:style-name="P3138">Q</text:p>
          </table:table-cell>
          <table:covered-table-cell/>
          <table:table-cell table:style-name="TableCell3139">
            <text:p text:style-name="P3140">MT</text:p>
          </table:table-cell>
          <table:table-cell table:style-name="TableCell3141">
            <text:p text:style-name="P3142">R</text:p>
            <text:p text:style-name="P3143">V</text:p>
          </table:table-cell>
          <table:table-cell table:style-name="TableCell3144">
            <text:p text:style-name="P3145">DEP</text:p>
            <text:p text:style-name="P3146">DES</text:p>
            <text:p text:style-name="P3147">EIN</text:p>
            <text:p text:style-name="P3148">EXL</text:p>
            <text:p text:style-name="P3149">INC</text:p>
            <text:p text:style-name="P3150">REG</text:p>
            <text:p text:style-name="P3151"/>
          </table:table-cell>
          <table:table-cell table:style-name="TableCell3152">
            <text:p text:style-name="P3153">9AP</text:p>
            <text:p text:style-name="P3154">9LS</text:p>
            <text:p text:style-name="P3155">9LV</text:p>
            <text:p text:style-name="P3156">9MS</text:p>
            <text:p text:style-name="P3157">9MV</text:p>
            <text:p text:style-name="P3158">9PI</text:p>
            <text:p text:style-name="P3159">9TT</text:p>
          </table:table-cell>
          <table:table-cell table:style-name="TableCell3160">
            <text:p text:style-name="P3161">Nuo 2024-12-01</text:p>
            <text:p text:style-name="P3162">I–V<text:s/></text:p>
            <text:p text:style-name="P3163">8.00–17.00</text:p>
            <text:p text:style-name="P3164"/>
          </table:table-cell>
          <table:table-cell table:style-name="TableCell3165">
            <text:p text:style-name="P3166">Švenčių dienomis nedirba.</text:p>
            <text:p text:style-name="P3167"/>
          </table:table-cell>
        </table:table-row>
        <table:table-row table:style-name="TableRow3168">
          <table:table-cell table:style-name="TableCell3169">
            <text:p text:style-name="P3170">4.11.</text:p>
          </table:table-cell>
          <table:table-cell table:style-name="TableCell3171">
            <text:p text:style-name="P3172">Malkų įlankos jūrų uosto postas / LTLU9000</text:p>
          </table:table-cell>
          <table:table-cell table:style-name="TableCell3173">
            <text:p text:style-name="P3174">LT-93270 Klaipėda</text:p>
            <text:p text:style-name="P3175">Perkėlos g. 1C</text:p>
          </table:table-cell>
          <table:table-cell table:style-name="TableCell3176">
            <text:p text:style-name="P3177">Tel. +370 46 39 35 15</text:p>
            <text:p text:style-name="P3178"><text:span text:style-name="T3179">El. p.<text:s/></text:span><text:span text:style-name="T3180">lu90@lrmuitine.lt</text:span></text:p>
            <text:p text:style-name="P3181"/>
          </table:table-cell>
          <table:table-cell table:style-name="TableCell3182" table:number-columns-spanned="2">
            <text:p text:style-name="P3183">LT</text:p>
            <text:p text:style-name="P3184">LM</text:p>
            <text:p text:style-name="P3185">0000</text:p>
          </table:table-cell>
          <table:covered-table-cell/>
          <table:table-cell table:style-name="TableCell3186" table:number-columns-spanned="2">
            <text:p text:style-name="P3187">CB</text:p>
          </table:table-cell>
          <table:covered-table-cell/>
          <table:table-cell table:style-name="TableCell3188">
            <text:p text:style-name="P3189">MT<text:s/></text:p>
            <text:p text:style-name="P3190">PKPD</text:p>
            <text:p text:style-name="P3191">VAT</text:p>
            <text:p text:style-name="P3192">VMVT</text:p>
            <text:p text:style-name="P3193">VSAT</text:p>
          </table:table-cell>
          <table:table-cell table:style-name="TableCell3194">
            <text:p text:style-name="P3195">P</text:p>
            <text:p text:style-name="P3196">R</text:p>
            <text:p text:style-name="P3197">V</text:p>
          </table:table-cell>
          <table:table-cell table:style-name="TableCell3198">
            <text:p text:style-name="P3199">CCO</text:p>
            <text:p text:style-name="P3200">DEP</text:p>
            <text:p text:style-name="P3201">DES</text:p>
            <text:p text:style-name="P3202">ENT</text:p>
            <text:p text:style-name="P3203">EXL</text:p>
            <text:p text:style-name="P3204">EXT</text:p>
            <text:p text:style-name="P3205">INC</text:p>
            <text:p text:style-name="P3206">PCI</text:p>
            <text:p text:style-name="P3207">PCO</text:p>
            <text:p text:style-name="P3208">REG</text:p>
            <text:p text:style-name="P3209">TRA</text:p>
            <text:p text:style-name="P3210">TXT</text:p>
            <text:p text:style-name="P3211"/>
          </table:table-cell>
          <table:table-cell table:style-name="TableCell3212">
            <text:p text:style-name="P3213">9AP</text:p>
            <text:p text:style-name="P3214">9BS</text:p>
            <text:p text:style-name="P3215">9DV</text:p>
            <text:p text:style-name="P3216">9DZ</text:p>
            <text:p text:style-name="P3217">9ES</text:p>
            <text:p text:style-name="P3218">9GK</text:p>
            <text:p text:style-name="P3219"><text:span text:style-name="T3220">9IC</text:span></text:p>
            <text:p text:style-name="P3221">9KL</text:p>
            <text:p text:style-name="P3222">9LS</text:p>
            <text:p text:style-name="P3223">9LV</text:p>
            <text:p text:style-name="P3224">9MS</text:p>
            <text:p text:style-name="P3225">9MV</text:p>
            <text:p text:style-name="P3226">9MX</text:p>
            <text:p text:style-name="P3227">9NA</text:p>
            <text:p text:style-name="P3228">9NS</text:p>
            <text:p text:style-name="P3229">9PI</text:p>
            <text:p text:style-name="P3230">9RN</text:p>
            <text:p text:style-name="P3231">9SN</text:p>
            <text:p text:style-name="P3232">9ST</text:p>
            <text:p text:style-name="P3233">9TA</text:p>
            <text:p text:style-name="P3234">9TF</text:p>
            <text:p text:style-name="P3235">9TL</text:p>
            <text:p text:style-name="P3236">9TP</text:p>
            <text:p text:style-name="P3237">9TT</text:p>
            <text:p text:style-name="P3238">9VM</text:p>
          </table:table-cell>
          <table:table-cell table:style-name="TableCell3239">
            <text:p text:style-name="P3240">I–VII<text:s/></text:p>
            <text:p text:style-name="P3241">24 h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4.11.1.</text:p>
          </table:table-cell>
          <table:table-cell table:style-name="TableCell3247">
            <text:p text:style-name="P3248">MTV „Kuršiai“ / LTLU9001</text:p>
          </table:table-cell>
          <table:table-cell table:style-name="TableCell3249">
            <text:p text:style-name="P3250">LT-93270 Klaipėda</text:p>
            <text:p text:style-name="P3251">Perkėlos g. 10</text:p>
            <text:p text:style-name="P3252"/>
          </table:table-cell>
          <table:table-cell table:style-name="TableCell3253">
            <text:p text:style-name="P3254">Tel. +370 46 39 35 15</text:p>
            <text:p text:style-name="P3255"><text:span text:style-name="T3256">El. p.<text:s/></text:span><text:span text:style-name="T3257">lu90@lrmuitine.lt</text:span><text:span text:style-name="T3258"><text:s/></text:span></text:p>
            <text:p text:style-name="P3259"/>
          </table:table-cell>
          <table:table-cell table:style-name="TableCell3260" table:number-columns-spanned="2">
            <text:p text:style-name="P3261">LT</text:p>
            <text:p text:style-name="P3262">LM</text:p>
            <text:p text:style-name="P3263">0000</text:p>
          </table:table-cell>
          <table:covered-table-cell/>
          <table:table-cell table:style-name="TableCell3264" table:number-columns-spanned="2">
            <text:p text:style-name="P3265">CB</text:p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>P</text:p>
            <text:p text:style-name="P3270">R</text:p>
            <text:p text:style-name="P3271">V</text:p>
          </table:table-cell>
          <table:table-cell table:style-name="TableCell3272">
            <text:p text:style-name="P3273">DEP</text:p>
            <text:p text:style-name="P3274">DES</text:p>
            <text:p text:style-name="P3275">ENT</text:p>
            <text:p text:style-name="P3276">EXL</text:p>
            <text:p text:style-name="P3277">EXT</text:p>
            <text:p text:style-name="P3278">INC</text:p>
            <text:p text:style-name="P3279">TXT</text:p>
            <text:p text:style-name="P3280"/>
          </table:table-cell>
          <table:table-cell table:style-name="TableCell3281">
            <text:p text:style-name="P3282">9AP</text:p>
            <text:p text:style-name="P3283">9GK</text:p>
            <text:p text:style-name="P3284">9KL</text:p>
            <text:p text:style-name="P3285">9LS</text:p>
            <text:p text:style-name="P3286">9LV</text:p>
            <text:p text:style-name="P3287">9MS</text:p>
            <text:p text:style-name="P3288">9MX</text:p>
            <text:p text:style-name="P3289">9PI</text:p>
            <text:p text:style-name="P3290">9ST</text:p>
            <text:p text:style-name="P3291">9TT</text:p>
          </table:table-cell>
          <table:table-cell table:style-name="TableCell3292">
            <text:p text:style-name="P3293">I–VII<text:s/></text:p>
            <text:p text:style-name="P3294">24 h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4.12.</text:p>
          </table:table-cell>
          <table:table-cell table:style-name="TableCell3300">
            <text:p text:style-name="P3301">Molo jūrų uosto postas / LTLUA000</text:p>
          </table:table-cell>
          <table:table-cell table:style-name="TableCell3302">
            <text:p text:style-name="P3303">LT-92245 Klaipėda<text:s/></text:p>
            <text:p text:style-name="P3304">Naujoji Uosto g. 23</text:p>
          </table:table-cell>
          <table:table-cell table:style-name="TableCell3305">
            <text:p text:style-name="P3306">Tel. +370 46 39 94 77</text:p>
            <text:p text:style-name="P3307"><text:span text:style-name="T3308">El. p.<text:s/></text:span><text:span text:style-name="T3309">lua0@lrmuitine.lt</text:span></text:p>
            <text:p text:style-name="P3310"/>
          </table:table-cell>
          <table:table-cell table:style-name="TableCell3311" table:number-columns-spanned="2">
            <text:p text:style-name="P3312">LT</text:p>
            <text:p text:style-name="P3313">LM</text:p>
            <text:p text:style-name="P3314">0000</text:p>
          </table:table-cell>
          <table:covered-table-cell/>
          <table:table-cell table:style-name="TableCell3315" table:number-columns-spanned="2">
            <text:p text:style-name="P3316">CB</text:p>
          </table:table-cell>
          <table:covered-table-cell/>
          <table:table-cell table:style-name="TableCell3317">
            <text:p text:style-name="P3318">VAT<text:s/></text:p>
            <text:p text:style-name="P3319">VMVT</text:p>
            <text:p text:style-name="P3320">VSAT</text:p>
          </table:table-cell>
          <table:table-cell table:style-name="TableCell3321">
            <text:p text:style-name="P3322">P</text:p>
            <text:p text:style-name="P3323">R</text:p>
            <text:p text:style-name="P3324">V</text:p>
          </table:table-cell>
          <table:table-cell table:style-name="TableCell3325">
            <text:p text:style-name="P3326">CCO</text:p>
            <text:p text:style-name="P3327">DEP</text:p>
            <text:p text:style-name="P3328">DES</text:p>
            <text:p text:style-name="P3329">ENT</text:p>
            <text:p text:style-name="P3330">EXL</text:p>
            <text:p text:style-name="P3331">EXT</text:p>
            <text:p text:style-name="P3332">INC</text:p>
            <text:p text:style-name="P3333">PCI</text:p>
            <text:p text:style-name="P3334">PCO</text:p>
            <text:p text:style-name="P3335">REG</text:p>
            <text:p text:style-name="P3336">TXT</text:p>
            <text:p text:style-name="P3337"/>
          </table:table-cell>
          <table:table-cell table:style-name="TableCell3338">
            <text:p text:style-name="P3339">9AP</text:p>
            <text:p text:style-name="P3340">9BS</text:p>
            <text:p text:style-name="P3341">9DV</text:p>
            <text:p text:style-name="P3342">9DZ</text:p>
            <text:p text:style-name="P3343">9ES</text:p>
            <text:p text:style-name="P3344">9GK</text:p>
            <text:p text:style-name="P3345"><text:span text:style-name="T3346">9IC</text:span></text:p>
            <text:p text:style-name="P3347">9KL</text:p>
            <text:p text:style-name="P3348">9LS</text:p>
            <text:p text:style-name="P3349">9LV</text:p>
            <text:p text:style-name="P3350">9MS</text:p>
            <text:p text:style-name="P3351">9MV</text:p>
            <text:p text:style-name="P3352">9MX</text:p>
            <text:p text:style-name="P3353">9NA</text:p>
            <text:p text:style-name="P3354">9NS</text:p>
            <text:p text:style-name="P3355">9PI</text:p>
            <text:p text:style-name="P3356">9RN</text:p>
            <text:p text:style-name="P3357">9SN</text:p>
            <text:p text:style-name="P3358">9ST</text:p>
            <text:p text:style-name="P3359">9TF</text:p>
            <text:p text:style-name="P3360">9TT</text:p>
            <text:p text:style-name="P3361">9VM</text:p>
          </table:table-cell>
          <table:table-cell table:style-name="TableCell3362">
            <text:p text:style-name="P3363">I–VII<text:s/></text:p>
            <text:p text:style-name="P3364">24 h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4.12.1.</text:p>
          </table:table-cell>
          <table:table-cell table:style-name="TableCell3370">
            <text:p text:style-name="P3371"><text:span text:style-name="T3372">MTV</text:span><text:span text:style-name="T3373"><text:s/>„Burės“ / LTLUA001</text:span></text:p>
          </table:table-cell>
          <table:table-cell table:style-name="TableCell3374">
            <text:p text:style-name="P3375">LT-92276 Klaipėda</text:p>
            <text:p text:style-name="P3376">Burių g. 19</text:p>
            <text:p text:style-name="P3377"/>
          </table:table-cell>
          <table:table-cell table:style-name="TableCell3378">
            <text:p text:style-name="P3379">Tel. +370 46 39 16 89</text:p>
            <text:p text:style-name="P3380"><text:span text:style-name="T3381">El. p.<text:s/></text:span><text:span text:style-name="T3382">lua0.bures@lrmuitine.lt</text:span><text:span text:style-name="T3383"><text:s/></text:span></text:p>
          </table:table-cell>
          <table:table-cell table:style-name="TableCell3384" table:number-columns-spanned="2">
            <text:p text:style-name="P3385">LT</text:p>
            <text:p text:style-name="P3386">LM</text:p>
            <text:p text:style-name="P3387">0000</text:p>
          </table:table-cell>
          <table:covered-table-cell/>
          <table:table-cell table:style-name="TableCell3388" table:number-columns-spanned="2">
            <text:p text:style-name="P3389">CB</text:p>
          </table:table-cell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>P</text:p>
            <text:p text:style-name="P3394">R</text:p>
            <text:p text:style-name="P3395">V</text:p>
          </table:table-cell>
          <table:table-cell table:style-name="TableCell3396">
            <text:p text:style-name="P3397">DEP</text:p>
            <text:p text:style-name="P3398">DES</text:p>
            <text:p text:style-name="P3399">ENT</text:p>
            <text:p text:style-name="P3400">EXL</text:p>
            <text:p text:style-name="P3401">EXT</text:p>
            <text:p text:style-name="P3402">INC</text:p>
            <text:p text:style-name="P3403">REG</text:p>
            <text:p text:style-name="P3404">TXT</text:p>
            <text:p text:style-name="P3405"/>
          </table:table-cell>
          <table:table-cell table:style-name="TableCell3406">
            <text:p text:style-name="P3407">9AP</text:p>
            <text:p text:style-name="P3408">9DZ</text:p>
            <text:p text:style-name="P3409">9GK</text:p>
            <text:p text:style-name="P3410">9KL</text:p>
            <text:p text:style-name="P3411">9LS</text:p>
            <text:p text:style-name="P3412">9LV</text:p>
            <text:p text:style-name="P3413">9MS</text:p>
            <text:p text:style-name="P3414"><text:span text:style-name="T3415">9MX</text:span></text:p>
            <text:p text:style-name="P3416">9PI</text:p>
            <text:p text:style-name="P3417">9ST</text:p>
            <text:p text:style-name="P3418"><text:span text:style-name="T3419">9TT</text:span></text:p>
          </table:table-cell>
          <table:table-cell table:style-name="TableCell3420">
            <text:p text:style-name="P3421">I–VII<text:s/></text:p>
            <text:p text:style-name="P3422">24 h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4.13.</text:p>
          </table:table-cell>
          <table:table-cell table:style-name="TableCell3428">
            <text:p text:style-name="P3429">Pilies jūrų uosto postas / LTLUB000</text:p>
          </table:table-cell>
          <table:table-cell table:style-name="TableCell3430">
            <text:p text:style-name="P3431">LT-93262 Klaipėda</text:p>
            <text:p text:style-name="P3432">Nemuno g. 139-1</text:p>
          </table:table-cell>
          <table:table-cell table:style-name="TableCell3433">
            <text:p text:style-name="P3434">Tel. +370 46 34 23 95</text:p>
            <text:p text:style-name="P3435"><text:span text:style-name="T3436">El. p.<text:s/></text:span><text:span text:style-name="T3437">lub0@lrmuitine.lt</text:span></text:p>
            <text:p text:style-name="P3438"/>
          </table:table-cell>
          <table:table-cell table:style-name="TableCell3439" table:number-columns-spanned="2">
            <text:p text:style-name="P3440">LT</text:p>
            <text:p text:style-name="P3441">LM</text:p>
            <text:p text:style-name="P3442">0000</text:p>
          </table:table-cell>
          <table:covered-table-cell/>
          <table:table-cell table:style-name="TableCell3443" table:number-columns-spanned="2">
            <text:p text:style-name="P3444">CB</text:p>
          </table:table-cell>
          <table:covered-table-cell/>
          <table:table-cell table:style-name="TableCell3445">
            <text:p text:style-name="P3446">MT</text:p>
            <text:p text:style-name="P3447">VAT</text:p>
            <text:p text:style-name="P3448">VMVT</text:p>
            <text:p text:style-name="P3449">VSAT</text:p>
          </table:table-cell>
          <table:table-cell table:style-name="TableCell3450">
            <text:p text:style-name="P3451">P</text:p>
            <text:p text:style-name="P3452">R</text:p>
            <text:p text:style-name="P3453">V</text:p>
          </table:table-cell>
          <table:table-cell table:style-name="TableCell3454">
            <text:p text:style-name="P3455">CCO</text:p>
            <text:p text:style-name="P3456">DEP</text:p>
            <text:p text:style-name="P3457">DES</text:p>
            <text:p text:style-name="P3458">ENT</text:p>
            <text:p text:style-name="P3459">EXL</text:p>
            <text:p text:style-name="P3460">EXT</text:p>
            <text:p text:style-name="P3461">INC</text:p>
            <text:p text:style-name="P3462">PCI</text:p>
            <text:p text:style-name="P3463">PCO</text:p>
            <text:p text:style-name="P3464">REG</text:p>
            <text:p text:style-name="P3465">TRA</text:p>
            <text:p text:style-name="P3466">TXT</text:p>
            <text:p text:style-name="P3467"/>
          </table:table-cell>
          <table:table-cell table:style-name="TableCell3468">
            <text:p text:style-name="P3469">9AP</text:p>
            <text:p text:style-name="P3470"><text:span text:style-name="T3471">9BS</text:span></text:p>
            <text:p text:style-name="P3472">9DV</text:p>
            <text:p text:style-name="P3473">9DZ</text:p>
            <text:p text:style-name="P3474">9ES</text:p>
            <text:p text:style-name="P3475">9GK</text:p>
            <text:p text:style-name="P3476">9IC</text:p>
            <text:p text:style-name="P3477">9KL</text:p>
            <text:p text:style-name="P3478">9LS</text:p>
            <text:p text:style-name="P3479">9LV</text:p>
            <text:p text:style-name="P3480">9MS</text:p>
            <text:p text:style-name="P3481">9MV<text:s/></text:p>
            <text:p text:style-name="P3482"><text:span text:style-name="T3483">9MX</text:span></text:p>
            <text:p text:style-name="P3484">9NA</text:p>
            <text:p text:style-name="P3485">9NS</text:p>
            <text:p text:style-name="P3486">9PI</text:p>
            <text:p text:style-name="P3487">9RN</text:p>
            <text:p text:style-name="P3488">9SN</text:p>
            <text:p text:style-name="P3489">9ST</text:p>
            <text:p text:style-name="P3490">9TF</text:p>
            <text:p text:style-name="P3491">9TT</text:p>
            <text:p text:style-name="P3492"><text:span text:style-name="T3493">9VM</text:span></text:p>
          </table:table-cell>
          <table:table-cell table:style-name="TableCell3494">
            <text:p text:style-name="P3495">I–VII<text:s/></text:p>
            <text:p text:style-name="P3496">24 h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4.14.</text:p>
          </table:table-cell>
          <table:table-cell table:style-name="TableCell3502">
            <text:p text:style-name="P3503">Nidos upių uosto postas / LTLU4000</text:p>
          </table:table-cell>
          <table:table-cell table:style-name="TableCell3504">
            <text:p text:style-name="P3505">LT-93123 Nida</text:p>
            <text:p text:style-name="P3506">Naglių g. 16</text:p>
            <text:p text:style-name="P3507"/>
          </table:table-cell>
          <table:table-cell table:style-name="TableCell3508">
            <text:p text:style-name="P3509">Tel. +370 469 52 161</text:p>
            <text:p text:style-name="P3510"><text:span text:style-name="T3511">El. p.<text:s/></text:span><text:span text:style-name="T3512">lk10@lrmuitine.lt</text:span><text:span text:style-name="T3513"><text:s/></text:span></text:p>
          </table:table-cell>
          <table:table-cell table:style-name="TableCell3514" table:number-columns-spanned="2">
            <text:h text:style-name="P3515" text:outline-level="4">LT</text:h>
            <text:h text:style-name="P3516" text:outline-level="4">LM</text:h>
            <text:h text:style-name="P3517" text:outline-level="4">0000</text:h>
          </table:table-cell>
          <table:covered-table-cell/>
          <table:table-cell table:style-name="TableCell3518" table:number-columns-spanned="2">
            <text:p text:style-name="P3519">LT/</text:p>
            <text:p text:style-name="P3520">RU</text:p>
          </table:table-cell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>C</text:p>
          </table:table-cell>
          <table:table-cell table:style-name="TableCell3525">
            <text:p text:style-name="P3526">DEP</text:p>
            <text:p text:style-name="P3527">DES</text:p>
            <text:p text:style-name="P3528">EXT</text:p>
            <text:p text:style-name="P3529">INC</text:p>
            <text:p text:style-name="P3530"/>
          </table:table-cell>
          <table:table-cell table:style-name="TableCell3531">
            <text:p text:style-name="P3532">9AP</text:p>
            <text:p text:style-name="P3533">9DZ</text:p>
            <text:p text:style-name="P3534"><text:span text:style-name="T3535">9IC</text:span></text:p>
            <text:p text:style-name="P3536">9KL</text:p>
            <text:p text:style-name="P3537">9MX</text:p>
            <text:p text:style-name="P3538">9PI</text:p>
            <text:p text:style-name="P3539">9TT</text:p>
            <text:p text:style-name="P3540">9VM</text:p>
            <text:p text:style-name="P3541"/>
          </table:table-cell>
          <table:table-cell table:style-name="TableCell3542">
            <text:p text:style-name="P3543">I–VII<text:s/></text:p>
            <text:p text:style-name="P3544">24 h</text:p>
          </table:table-cell>
          <table:table-cell table:style-name="TableCell3545">
            <text:p text:style-name="P3546"><text:span text:style-name="T3547">Navigacijos<text:s/></text:span><text:span text:style-name="T3548">periodo</text:span><text:span text:style-name="T3549"><text:s/>metu posto funkcijas vykdo Nidos kelio postas.</text:span></text:p>
            <text:p text:style-name="P3550">Veikla nevykdoma, žr. 8 pastabą.</text:p>
          </table:table-cell>
        </table:table-row>
        <table:table-row table:style-name="TableRow3551">
          <table:table-cell table:style-name="TableCell3552">
            <text:p text:style-name="P3553">4.15.</text:p>
          </table:table-cell>
          <table:table-cell table:style-name="TableCell3554">
            <text:p text:style-name="P3555">Rusnės upių uosto postas / LTLUD000</text:p>
          </table:table-cell>
          <table:table-cell table:style-name="TableCell3556">
            <text:p text:style-name="P3557">LT-99047 Šilutės r.</text:p>
            <text:p text:style-name="P3558">Rusnė, Šilutės g.</text:p>
            <text:p text:style-name="P3559"/>
          </table:table-cell>
          <table:table-cell table:style-name="TableCell3560">
            <text:p text:style-name="P3561"><text:span text:style-name="T3562">Tel.<text:s/></text:span><text:span text:style-name="T3563">+370<text:s/></text:span><text:span text:style-name="T3564">441 42 335</text:span></text:p>
            <text:p text:style-name="P3565"><text:span text:style-name="T3566">El. p.<text:s/></text:span><text:span text:style-name="T3567">lk40@lrmuitine.lt</text:span><text:span text:style-name="T3568"><text:s/></text:span></text:p>
          </table:table-cell>
          <table:table-cell table:style-name="TableCell3569" table:number-columns-spanned="2">
            <text:p text:style-name="P3570">LT</text:p>
            <text:p text:style-name="P3571">LM</text:p>
            <text:p text:style-name="P3572"><text:span text:style-name="T3573">0000</text:span></text:p>
          </table:table-cell>
          <table:covered-table-cell/>
          <table:table-cell table:style-name="TableCell3574" table:number-columns-spanned="2">
            <text:p text:style-name="P3575">LT/</text:p>
            <text:p text:style-name="P3576">RU</text:p>
          </table:table-cell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>C</text:p>
          </table:table-cell>
          <table:table-cell table:style-name="TableCell3581">
            <text:p text:style-name="P3582">DEP</text:p>
            <text:p text:style-name="P3583">DES</text:p>
            <text:p text:style-name="P3584">EXT</text:p>
            <text:p text:style-name="P3585">INC</text:p>
            <text:p text:style-name="P3586"/>
          </table:table-cell>
          <table:table-cell table:style-name="TableCell3587">
            <text:p text:style-name="P3588">9AP</text:p>
            <text:p text:style-name="P3589">9DZ</text:p>
            <text:p text:style-name="P3590"><text:span text:style-name="T3591">9IC</text:span></text:p>
            <text:p text:style-name="P3592">9KL</text:p>
            <text:p text:style-name="P3593">9MX</text:p>
            <text:p text:style-name="P3594">9PI</text:p>
            <text:p text:style-name="P3595">9TT</text:p>
            <text:p text:style-name="P3596">9VM</text:p>
            <text:p text:style-name="P3597"/>
          </table:table-cell>
          <table:table-cell table:style-name="TableCell3598">
            <text:p text:style-name="P3599">I–VII<text:s/></text:p>
            <text:p text:style-name="P3600">24 h</text:p>
          </table:table-cell>
          <table:table-cell table:style-name="TableCell3601">
            <text:p text:style-name="P3602"><text:span text:style-name="T3603">Navigacijos<text:s/></text:span><text:span text:style-name="T3604">periodo</text:span><text:span text:style-name="T3605"><text:s/>metu posto funkcijas vykdo Panemunės kelio postas.</text:span></text:p>
            <text:p text:style-name="P3606">Veikla nevykdoma, žr. 8 pastabą.</text:p>
          </table:table-cell>
        </table:table-row>
        <table:table-row table:style-name="TableRow3607">
          <table:table-cell table:style-name="TableCell3608">
            <text:p text:style-name="P3609">4.16.</text:p>
          </table:table-cell>
          <table:table-cell table:style-name="TableCell3610">
            <text:p text:style-name="P3611">Mobiliųjų grupių postas / LTLMB100</text:p>
          </table:table-cell>
          <table:table-cell table:style-name="TableCell3612">
            <text:p text:style-name="P3613">LT-92228 Klaipėda</text:p>
            <text:p text:style-name="P3614">S. Nėries g. 4<text:s/></text:p>
            <text:p text:style-name="P3615"/>
          </table:table-cell>
          <table:table-cell table:style-name="TableCell3616">
            <text:p text:style-name="P3617">Tel. <text:s/>+370 687 47 887</text:p>
            <text:p text:style-name="P3618"><text:span text:style-name="T3619">El. p.<text:s/></text:span><text:span text:style-name="T3620"><text:s/>ltm.budintis@lrmuitine.lt<text:s/></text:span></text:p>
          </table:table-cell>
          <table:table-cell table:style-name="TableCell3621" table:number-columns-spanned="2">
            <text:h text:style-name="P3622" text:outline-level="4">LT</text:h>
            <text:p text:style-name="P3623"><text:span text:style-name="T3624">LM 0000</text:span></text:p>
          </table:table-cell>
          <table:covered-table-cell/>
          <table:table-cell table:style-name="TableCell3625" table:number-columns-spanned="2">
            <text:p text:style-name="P3626">Q</text:p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>AIR</text:p>
            <text:p text:style-name="P3631">C</text:p>
            <text:p text:style-name="P3632">P</text:p>
            <text:p text:style-name="P3633">R</text:p>
            <text:p text:style-name="P3634">V<text:s/></text:p>
          </table:table-cell>
          <table:table-cell table:style-name="TableCell3635">
            <text:p text:style-name="P3636">EIN</text:p>
          </table:table-cell>
          <table:table-cell table:style-name="TableCell3637">
            <text:p text:style-name="P3638">9KL</text:p>
            <text:p text:style-name="P3639">9MP</text:p>
            <text:p text:style-name="P3640"/>
          </table:table-cell>
          <table:table-cell table:style-name="TableCell3641">
            <text:p text:style-name="P3642">I–VII<text:s/></text:p>
            <text:p text:style-name="P3643">24 h<text:s/></text:p>
          </table:table-cell>
          <table:table-cell table:style-name="TableCell3644">
            <text:p text:style-name="P3645"/>
          </table:table-cell>
        </table:table-row>
      </table:table>
      <text:p text:style-name="P3646">Pastabos:</text:p>
      <text:p text:style-name="P3647"><text:span text:style-name="T3648">1.</text:span><text:span text:style-name="T3649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650">tlieka eksporto muitinės įstaigos funkcijas tik tuo atveju,</text:span><text:span text:style-name="T3651"><text:s/></text:span><text:span text:style-name="T3652">kai taikoma veiklos tęstinumo procedūra ir pateikiama popieriuje surašyta muitinės (reeksporto) deklaracija arba kai taikoma ATA procedūra.</text:span></text:p>
      <text:p text:style-name="P3653"><text:span text:style-name="T3654">2.</text:span><text:span text:style-name="T3655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656">tlieka importo muitinės įstaigos funkcijas tik tuo atveju,</text:span><text:span text:style-name="T3657"><text:s/></text:span><text:span text:style-name="T3658">kai taikoma veiklos tęstinumo procedūra ir pateikiama popieriuje surašyta muitinės deklaracija arba kai taikoma ATA procedūra.</text:span></text:p>
      <text:p text:style-name="P3659">3.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p>
      <text:p text:style-name="P3660"><text:span text:style-name="T3661">4.</text:span><text:span text:style-name="T3662"><text:tab/>2.9 ir 4.8 papunkčiuose nurodyti postai atlieka eksporto muitinės įstaigos f</text:span><text:span text:style-name="T3663">unkciją tik tuo atveju, kai įformina eksporto procesą sistema INF SP. 3.5 papunktyje nurodytas postas<text:s/></text:span><text:span text:style-name="T3664">atlieka eksporto muitinės įstaigos f</text:span><text:span text:style-name="T3665">unkciją ir tuo atveju, kai įformina eksporto procesą sistema INF SP.</text:span></text:p>
      <text:p text:style-name="P3666"><text:span text:style-name="T3667">5.</text:span><text:span text:style-name="T3668"><text:tab/></text:span><text:span text:style-name="T3669">Tekste vartojamos santrumpos:<text:s/></text:span></text:p>
      <text:p text:style-name="P3670">5.1.<text:tab/>AIR – oro transportas.</text:p>
      <text:p text:style-name="P3671">5.2.<text:tab/>B – komercinių bankų padaliniai.</text:p>
      <text:p text:style-name="P3672">5.3.<text:tab/>C – upių ir vidaus vandenų transportas.</text:p>
      <text:p text:style-name="P3673">5.4.<text:tab/>CB – Baltijos jūros pakrantė.</text:p>
      <text:p text:style-name="P3674">5.5.<text:tab/>D – draudimo įmonių padaliniai.</text:p>
      <text:p text:style-name="P3675">5.6.<text:tab/>FM – Lietuvos Respublikos finansų ministerija.</text:p>
      <text:p text:style-name="P3676">5.7.<text:tab/>LKJKC – Lietuvos kariuomenės judėjimo kontrolės centras.</text:p>
      <text:p text:style-name="P3677">5.8.<text:tab/>LT/BY – siena su Baltarusijos Respublika.</text:p>
      <text:p text:style-name="P3678">5.9.<text:tab/>LT/RU – siena su Rusijos Federacija.</text:p>
      <text:p text:style-name="P3679">5.10.<text:tab/>MT – veikia muitinės tarpininkų įmonės.</text:p>
      <text:p text:style-name="P3680">5.11.<text:tab/>MTV – muitinio tikrinimo vieta.</text:p>
      <text:p text:style-name="P3681">5.12.<text:tab/>P – jūrų transportas.</text:p>
      <text:p text:style-name="P3682">5.13.<text:tab/>PKPD – Pasienio kontrolės punktų direkcijos prie Susisiekimo ministerijos padaliniai.</text:p>
      <text:p text:style-name="P3683">5.14.<text:tab/>Q – muitinės įstaiga, veikianti Lietuvos Respublikos teritorijos viduje.</text:p>
      <text:p text:style-name="P3684">5.15.<text:tab/>R – kelių transportas.</text:p>
      <text:p text:style-name="P3685">5.16.<text:tab/>V – geležinkelių transportas.</text:p>
      <text:p text:style-name="P3686">5.17.<text:tab/>VAT – Valstybinė augalininkystės tarnyba prie Žemės ūkio ministerijos.</text:p>
      <text:p text:style-name="P3687">5.18.<text:tab/>VMVT – Valstybinė maisto ir veterinarijos tarnyba.</text:p>
      <text:p text:style-name="P3688">5.19.<text:tab/>VSAT – Valstybės sienos apsaugos tarnyba prie Lietuvos Respublikos vidaus reikalų ministerijos.</text:p>
      <text:p text:style-name="P3689">6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p>
      <text:p text:style-name="P3690">6.1. Ekonominių operatorių sistema (EOS):</text:p>
      <text:p text:style-name="P3691"><text:span text:style-name="T3692">6.1.1.<text:s/></text:span><text:span text:style-name="T3693">CCA – AEO kompetentinga muitinės įstaiga;</text:span></text:p>
      <text:p text:style-name="P3694">6.1.2. MCA – AEO pagrindinė muitinės įstaiga;<text:s/></text:p>
      <text:p text:style-name="P3695"><text:span text:style-name="T3696">6.1.3. RCA –</text:span><text:span text:style-name="T3697"><text:s/>prašymą suteikti AEO statusą priimanti muitinės įstaiga</text:span><text:span text:style-name="T3698">;</text:span></text:p>
      <text:p text:style-name="P3699"><text:span text:style-name="T3700">6.1.4.<text:s/></text:span><text:span text:style-name="T3701">REG – EORI registravimo muitinės įstaiga.</text:span></text:p>
      <text:p text:style-name="P3702">6.2. Muitinės sprendimų sistema (MSS):</text:p>
      <text:p text:style-name="P3703"><text:span text:style-name="T3704">6.2.1.<text:s/></text:span><text:span text:style-name="T3705">ACE – muitinės įstaiga, suteikianti leidimą naudotis įgaliotojo gavėjo statusu, kuriuo naudojamasi prekėms taikant Sąjungos tranzito procedūrą;</text:span></text:p>
      <text:p text:style-name="P3706">6.2.2. ACP – muitinės įstaiga, suteikianti leidimą naudotis įgaliotojo Sąjungos prekių muitinio statuso įrodymo išdavėjo statusu;</text:p>
      <text:p text:style-name="P3707">6.2.3. ACR – muitinės įstaiga, suteikianti leidimą naudotis įgaliotojo siuntėjo statusu, kuriuo naudojamasi prekėms įforminant Sąjungos tranzito procedūrą;</text:p>
      <text:p text:style-name="P3708"><text:span text:style-name="T3709">6.2.4.<text:s/></text:span><text:span text:style-name="T3710">ACT – muitinės įstaiga, suteikianti leidimą naudotis įgaliotojo gavėjo TIR operacijoms statusu;</text:span></text:p>
      <text:p text:style-name="P3711">6.2.5. AWB – muitinės įstaiga, suteikianti leidimą naudotis įgaliotojo bananų svėrėjo statusu;</text:p>
      <text:p text:style-name="P3712"><text:span text:style-name="T3713">6.2.6.<text:s/></text:span><text:span text:style-name="T3714">BTI – muitinės įstaiga, paskirta priimti sprendimus dėl privalomosios tarifinės informacijos;</text:span></text:p>
      <text:p text:style-name="P3715"><text:span text:style-name="T3716">6.2.7.<text:s/></text:span><text:span text:style-name="T3717">CCL – muitinės įstaiga, suteikianti leidimą atlikti centralizuotą muitinį įforminimą;</text:span></text:p>
      <text:p text:style-name="P3718"><text:span text:style-name="T3719">6.2.8.<text:s/></text:span><text:span text:style-name="T3720">CGU – muitinės įstaiga, suteikianti leidimą pateikti bendrąją garantiją, įskaitant galimą jos dydžio sumažinimą arba atleidimą nuo pareigos ją pateikti;</text:span></text:p>
      <text:p text:style-name="P3721"><text:span text:style-name="T3722">6.2.9. CVA – muitinės įstaiga, suteikianti sumų, kurios yra prekių muitinės vertės dalis, nustatymo supaprastinimo leidimą;</text:span></text:p>
      <text:p text:style-name="P3723"><text:span text:style-name="T3724">6.2.10.<text:s/></text:span><text:span text:style-name="T3725">CWP – muitinės įstaiga, suteikianti leidimą turėti sandėlius prekių muitiniam sandėliavimui;</text:span></text:p>
      <text:p text:style-name="P3726">6.2.11. DPO – muitinės įstaiga, suteikianti leidimą atidėti mokėjimą;</text:p>
      <text:p text:style-name="P3727"><text:span text:style-name="T3728">6.2.12.<text:s/></text:span><text:span text:style-name="T3729">EIR – muitinės įstaiga, suteikianti leidimą pateikti muitinės deklaraciją (taip pat eksporto procedūros atveju) įtraukimo į deklaranto tvarkomus apskaitos registrus būdu;</text:span></text:p>
      <text:p text:style-name="P3730">6.2.13. ETD – muitinės įstaiga, suteikianti leidimą naudoti elektroninį transporto dokumentą kaip muitinės deklaraciją;</text:p>
      <text:p text:style-name="P3731">6.2.14. EUS – muitinės įstaiga, suteikianti leidimą taikyti galutinio vartojimo procedūrą;</text:p>
      <text:p text:style-name="P3732">6.2.15. IPO – muitinės įstaiga, suteikianti leidimą taikyti laikinojo įvežimo perdirbti procedūrą;</text:p>
      <text:p text:style-name="P3733">6.2.16. OPO – muitinės įstaiga, suteikianti leidimą taikyti laikinojo išvežimo perdirbti procedūrą;</text:p>
      <text:p text:style-name="P3734">6.2.17. RSS – muitinės įstaiga, suteikianti leidimą steigti reguliariąją laivybos liniją;</text:p>
      <text:p text:style-name="P3735">6.2.18. SAS – muitinės įstaiga, suteikianti leidimą naudotis savikontrole;</text:p>
      <text:p text:style-name="P3736">6.2.19. SDE – muitinės įstaiga, suteikianti leidimą naudoti supaprastintas deklaracijas;</text:p>
      <text:p text:style-name="P3737">6.2.20. SSE – muitinės įstaiga, suteikianti leidimą naudoti specialias plombas;</text:p>
      <text:p text:style-name="P3738">6.2.21. TEA – muitinės įstaiga, suteikianti leidimą taikyti laikinojo įvežimo procedūrą;</text:p>
      <text:p text:style-name="P3739">6.2.22. TRD – muitinės įstaiga, suteikianti leidimą naudoti tranzito deklaraciją, kurioje pateikiama mažiau duomenų;</text:p>
      <text:p text:style-name="P3740">6.2.23. TST – muitinės įstaiga, suteikianti leidimą turėti prekių laikinojo saugojimo sandėlius.</text:p>
      <text:p text:style-name="P3741">6.3. Registruotųjų eksportuotojų sistema (REX):</text:p>
      <text:p text:style-name="P3742">6.3.1. RAC – bendradarbiavimas pagal REX sistemą;</text:p>
      <text:p text:style-name="P3743">6.3.2. RRG – registravimas REX sistemoje.</text:p>
      <text:p text:style-name="P3744">6.4. Kovos su klastojimu ir piratavimu sistema (COPIS):</text:p>
      <text:p text:style-name="P3745">6.4.1. CCD – centrinė muitinės įstaiga (bendroji sritis);</text:p>
      <text:p text:style-name="P3746">6.4.2. CND – centrinė muitinės įstaiga (nacionalinė sritis);</text:p>
      <text:p text:style-name="P3747">6.4.3. IPR – COPIS muitinės įstaiga (su Intelektinės nuosavybės teisių apsauga susiję klausimai).</text:p>
      <text:p text:style-name="P3748">6.5. Įvežimas (ENS); ENT – įvežimo (pirmoji arba paskesnioji) muitinės įstaiga.</text:p>
      <text:p text:style-name="P3749">6.6. Eksportas (AES):</text:p>
      <text:p text:style-name="P3750">6.6.1. CAE – kompetentinga (aukštesnioji) eksporto muitinės įstaiga;</text:p>
      <text:p text:style-name="P3751">6.6.2. EIN – išvežimo muitinės įstaiga šalies viduje;</text:p>
      <text:p text:style-name="P3752">6.6.3. EXL – pateikimo muitinės įstaiga (išvežimas) (EXS atveju);</text:p>
      <text:p text:style-name="P3753">6.6.4. EXP – eksporto muitinės įstaiga;</text:p>
      <text:p text:style-name="P3754">6.6.5. EXT – išvežimo muitinės įstaiga.</text:p>
      <text:p text:style-name="P3755">6.7. Tranzitas (NCTS):</text:p>
      <text:p text:style-name="P3756"><text:span text:style-name="T3757">6.7.1. AUT<text:s/></text:span><text:span text:style-name="T3758">–</text:span><text:span text:style-name="T3759"><text:s/>Aukštesnioji muitinės įstaiga;</text:span></text:p>
      <text:p text:style-name="P3760">6.7.2. CAU – išvykimo šalies kompetentinga muitinės įstaiga;</text:p>
      <text:p text:style-name="P3761">6.7.3. DEP – išvykimo muitinės įstaiga;</text:p>
      <text:p text:style-name="P3762">6.7.4. DES – paskirties muitinės įstaiga;</text:p>
      <text:p text:style-name="P3763">6.7.5. ENQ – kompetentinga muitinės įstaiga, atsakinga už tyrimų atlikimą;</text:p>
      <text:p text:style-name="P3764">6.7.6. GUA – garantijos muitinės įstaiga;</text:p>
      <text:p text:style-name="P3765">6.7.7. INC – incidentų registravimo įstaiga;</text:p>
      <text:p text:style-name="P3766">6.7.8. REC – kompetentinga muitinės įstaiga, atsakinga už išieškojimą;</text:p>
      <text:p text:style-name="P3767">6.7.9. TRA – tranzito muitinės įstaiga;</text:p>
      <text:p text:style-name="P3768">6.7.10. TXT – tranzito išvežimo įstaiga.</text:p>
      <text:p text:style-name="P3769">6.8. Specialiosios procedūros (INF SP sistema):</text:p>
      <text:p text:style-name="P3770">6.8.1. DIS – įvykdymą pripažįstanti muitinės įstaiga;</text:p>
      <text:p text:style-name="P3771">6.8.2. PLA – įforminimo muitinės įstaiga;</text:p>
      <text:p text:style-name="P3772">6.8.3. SCO – prižiūrinčioji muitinės įstaiga;</text:p>
      <text:p text:style-name="P3773">6.8.4. RFC – išleidimo į laisvą apyvartą muitinės įstaiga;</text:p>
      <text:p text:style-name="P3774">6.8.5. EXP – eksporto muitinės įstaiga (Pastabų 4 punkte nurodyti postai);</text:p>
      <text:p text:style-name="P3775">6.8.6. EXT – išvežimo muitinės įstaiga (Pastabų 3 punkte nurodyti postai).</text:p>
      <text:p text:style-name="P3776">6.9. Sąjungos prekių įrodymų išdavimas ir išduotų dokumentų tvirtinimo sistema (PoUS):</text:p>
      <text:p text:style-name="P3777">6.9.1. CCO – išdavimo muitinės įstaiga;</text:p>
      <text:p text:style-name="P3778">6.9.2 PCO – pateikimo muitinės įstaiga.</text:p>
      <text:p text:style-name="P3779">6.10. Centralizuotas muitinis įforminimas importui (CCI):</text:p>
      <text:p text:style-name="P3780">6.10.1 PCI – pateikimo muitinės įstaiga, atsakinga už centralizuotą importo įforminimą;</text:p>
      <text:p text:style-name="P3781"><text:span text:style-name="T3782">6.10.2. SCI – prižiūrinti muitinės įstaiga, atsakinga už centralizuotą importo įforminimą.</text:span></text:p>
      <text:p text:style-name="P3783">7. Skiltyje „Muitinės įstaigos specialioji kompetencija“ vartojamos santrumpos:</text:p>
      <text:p text:style-name="P3784">7.1. 9AP – muitinės įstaiga, priimanti prašymus ir suteikianti leidimus prekių turėtojui patikrinti muitinės prižiūrimas prekes ir (arba) imti jų pavyzdžius (mėginius).</text:p>
      <text:p text:style-name="P3785">7.2. 9BD – muitinės įstaiga, priimanti prašymus ir suteikianti leidimus atleisti nuo priskaičiuotų delspinigių ir (arba) paskirtos baudos.</text:p>
      <text:p text:style-name="P3786">7.3. 9BG – muitinės įstaiga, kurioje atliekami muitinės formalumai nelydimajam bagažui ir prekėms, kurios gabenamos bagažo vagonais.</text:p>
      <text:p text:style-name="P3787"><text:span text:style-name="T3788">7.4. 9BP –<text:s/></text:span><text:span text:style-name="T3789">muitinės įstaiga, kurioje n</text:span><text:span text:style-name="T3790">agrinėjami asmenų, pageidaujančių naudotis muitinės elektroninėmis paslaugomis, prašymai.</text:span></text:p>
      <text:p text:style-name="P3791">7.5. 9BS – muitinės įstaiga, turinti teisę priimti verslo siunčiamą pranešimą apie prekių pateikimą išvežimo muitinės įstaigai.</text:p>
      <text:p text:style-name="P3792">7.6. 9BT – muitinės įstaiga, prižiūrinti Būtingės naftos terminalą.</text:p>
      <text:p text:style-name="P3793"><text:span text:style-name="T3794">7.7. 9DN – muitinės įstaiga, priimanti prašymus ir sprendimus<text:s/></text:span><text:span text:style-name="T3795">pripažinti negaliojančia priimtą muitinės ir reeksporto deklaraciją.</text:span></text:p>
      <text:p text:style-name="P3796"><text:span text:style-name="T3797">7.8. 9DT – muitinės įstaiga, priimanti prašymus ir suteikianti leidimus<text:s/></text:span><text:span text:style-name="T3798">taisyti priimtą muitinės ir reeksporto deklaraciją.</text:span></text:p>
      <text:p text:style-name="P3799">7.9. 9DV – muitinės įstaiga, priimanti prašymus ir suteikianti leidimus tikrinti prekes, deklaruotas MDAS, ne muitinės patalpose nustatytu (nenustatytu) muitinės posto darbo laiku.</text:p>
      <text:p text:style-name="P3800">7.10. 9DZ – muitinės įstaiga, vykdanti eksporto ir importo muitinės įstaigos funkcijas tais atvejais, kai teikiamos žodinės muitinės deklaracijos.</text:p>
      <text:p text:style-name="P3801">7.11. 9ED – muitinės įstaiga, priimanti prašymus ir suteikianti leidimus pateikti eksporto (reeksporto) deklaraciją atgaline data.</text:p>
      <text:p text:style-name="P3802">7.12. 9ES – muitinės įstaiga, kurioje atliekamas ES 302 formų išdavimas ir muitinis įforminimas.</text:p>
      <text:p text:style-name="P3803">7.13. 9EX – muitinės įstaiga, priimanti prašymus ir suteikianti leidimus naudotis patvirtinto eksportuotojo įgaliojimais.</text:p>
      <text:p text:style-name="P3804">7.14. 9GK – muitinės įstaiga, kurioje atliekama įvežamų, išvežamų ir tranzitu gabenamų ginklų ir šaudmenų kontrolė ir muitinės formalumai.</text:p>
      <text:p text:style-name="P3805">7.15. 9IC – muitinės įstaiga, kuriai pateikiamas pranešimas apie įvežimo bendrojoje deklaracijoje, pateiktoje naudojantis ICS2, nurodytų prekių pateikimą.</text:p>
      <text:p text:style-name="P3806">7.16. 9IM – importo muitinės įstaiga.</text:p>
      <text:p text:style-name="P3807">7.17. 9KL – muitinės įstaiga, kurioje aptarnaujami keleiviai.</text:p>
      <text:p text:style-name="P3808"><text:span text:style-name="T3809">7.18. 9LS –<text:s/></text:span><text:span text:style-name="T3810">muitinės įstaiga, turinti teisę priimti laikinojo saugojimo deklaracijas.</text:span></text:p>
      <text:p text:style-name="P3811"><text:span text:style-name="T3812">7.19. 9LV – muitinės įstaiga, priimanti prašymus ir suteikianti leidimus laikinai saugoti prekes šių prekių turėtojo pageidaujamoje vietoje.</text:span></text:p>
      <text:p text:style-name="P3813"><text:span text:style-name="T3814">7.20. 9MA – muitinės įstaiga, priimanti prašymus ir suteikianti leidimus pateikti (pateikianti) informaciją, susijusią su mokesčių administravimu.</text:span></text:p>
      <text:p text:style-name="P3815">7.21. 9MP – muitinės įstaiga, kuri pagal rizikos požymius ar gautą informaciją techninių priemonių pagalba tikrina transporto priemones, asmenis, dokumentus ir prekes Lietuvos Respublikos teritorijoje, vykdo pažeidimų prevenciją, stebėjimą.</text:p>
      <text:p text:style-name="P3816">7.22. 9MS – muitinės įstaiga, kuri atlieka muitinės sandėlių, laikinojo saugojimo sandėlių ir kitų muitinės prižiūrimų prekių laikinojo saugojimo vietų aptarnavimą.<text:s/></text:p>
      <text:p text:style-name="P3817">7.23. 9MV – muitinės įstaiga, kurioje atliekami muitinės formalumai mažos vertės siuntoms.</text:p>
      <text:p text:style-name="P3818">7.24. 9MX – muitinės įstaiga, turinti teisę priimti elektroninį eksporto manifestą.</text:p>
      <text:p text:style-name="P3819">7.25. 9NA – muitinės įstaiga, kurioje atliekamas NATO 302 arba ES 302 formų muitinis įforminimas.</text:p>
      <text:p text:style-name="P3820">7.26. 9NS <text:s/>̶ <text:s/>muitinės įstaiga, priimanti prašymus ir suteikianti leidimus (sutikimus) išduoti ir išduodanti Nemanipuliavimo sertifikatus.</text:p>
      <text:p text:style-name="P3821">7.27. 9PA – muitinės įstaiga, priimanti prašymus ir suteikianti leidimus sudaryti mokestinės paskolos sutartį.</text:p>
      <text:p text:style-name="P3822">7.28. 9PG – muitinės įstaiga, priimanti prašymus ir suteikianti leidimus grąžinti mokesčių permoką.</text:p>
      <text:p text:style-name="P3823">7.29. 9PI – pateikimo muitinės įstaiga (importo ir eksporto (reeksporto) deklaracijose nurodytų prekių).</text:p>
      <text:p text:style-name="P3824"><text:span text:style-name="T3825">7.30. 9PK – muitinės įstaiga, priimanti prašymą ir suteikianti identifikavimo kodą asmeniui, teikiančiam atstovavimo muitinėje paslaugas Lietuvos Respublikos teritorijoje.</text:span></text:p>
      <text:p text:style-name="P3826">7.31. 9PM – pagrindinė muitinės įstaiga (importo ir eksporto (reeksporto) deklaracijų priėmimo ir įforminimo).</text:p>
      <text:p text:style-name="P3827">7.32. 9PP – muitinės įstaiga, priimanti prašymus ir suteikianti leidimus bei pateikianti pažymas dėl mokestinių įsipareigojimų muitinei vykdymo.</text:p>
      <text:p text:style-name="P3828">7.33. 9PS – muitinės įstaiga, kurioje atliekami muitinės formalumai pašto siuntoms.</text:p>
      <text:p text:style-name="P3829">7.34. 9PT – muitinės įstaiga, priimanti prašymus ir suteikianti leidimus įskaityti mokesčių permoką.</text:p>
      <text:p text:style-name="P3830">7.35. 9PU – muitinės įstaiga, priimanti prašymus ir suteikianti leidimus grąžinti piniginį užstatą.</text:p>
      <text:p text:style-name="P3831">7.36. 9PV – muitinės įstaiga, priimanti prašymus ir suteikianti leidimus pripažinti vietą priimtina pateikti prekes muitinei.</text:p>
      <text:p text:style-name="P3832">7.37. 9RN – išvežimo muitinės įstaiga, turinti teisę priimti pranešimą apie reeksportą (REN).</text:p>
      <text:p text:style-name="P3833">7.38. 9SN – muitinės įstaiga, priimanti prašymus ir suteikianti leidimus sunaikinti muitinės prižiūrimas prekes.</text:p>
      <text:p text:style-name="P3834">7.39. 9ST – muitinės įstaiga, per kurią eksportuojamos iš Sąjungos muitų teritorijos, importuojamos į Sąjungos muitų teritoriją ar per Sąjungos muitų teritoriją tranzitu gabenamos strateginės prekės.</text:p>
      <text:p text:style-name="P3835">7.40. 9TA – muitinės įstaiga, priimanti prašymus ir suteikianti leidimus pasverti transporto priemonę asmens prašymu.</text:p>
      <text:p text:style-name="P3836">7.41. 9TF – muitinės įstaiga, kurioje atliekamas PVM grąžinimas (pagal pateiktus TAX FREE čekius) ne Europos Sąjungos valstybių narių piliečiams (įskaitant piliečius, neturinčius ES rezidento statuso).</text:p>
      <text:p text:style-name="P3837">7.42. 9TL – muitinės įstaiga, priimanti prašymus ir išduodanti kelių transporto priemonių, skirtų kroviniams gabenti su muitinės plombomis, tinkamumo liudijimą.</text:p>
      <text:p text:style-name="P3838">7.43. 9TP – muitinės įstaiga, priimanti prašymus išduoti, suteikianti leidimus išduoti ir išduodanti Tarptautines transporto priemonės svėrimo pažymas.</text:p>
      <text:p text:style-name="P3839">7.44. 9TT – muitinės įstaiga, priimanti prašymus ir suteikianti leidimus laikyti tranzito terminą nepažeistu.</text:p>
      <text:p text:style-name="P3840">7.45. 9VM <text:s/>̶ muitinės įstaiga, priimanti prašymus ir suteikianti leidimus kompetentingoms valdžios institucijoms paimti prekių mėginius.</text:p>
      <text:p text:style-name="P3841">7.46. 9VT– muitinės įstaiga, priimanti prašymus ir suteikianti leidimus tęsti procedūros pripažinimo įvykdyta laikotarpį.</text:p>
      <text:p text:style-name="P3842">8. 2.5, 2.8, 2.17, 3.4, 3.9, 3.11, 3.12, 4.6, 4.14, 4.15 papunkčiuose nurodytuose postuose, vadovaujantis Lietuvos Respublikos Vyriausybės 2021 m. liepos 2 d. nutarimu Nr. 517 „Dėl valstybės lygio ekstremaliosios situacijos paskelbimo, valstybės lygio ekstremaliosios situacijos operacijų vadovo paskyrimo ir Lietuvos Respublikos valstybės sienos apsaugos sustiprinimo“, veikla nevykdoma.</text:p>
      <text:p text:style-name="P3843"><text:span text:style-name="T3844">____________________________</text:span></text:p>
      <text:p text:style-name="P3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8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35"><text:page-number text:fixed="false">3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Šukevičiūtė</meta:initial-creator>
    <dc:creator>adlibuser</dc:creator>
    <meta:creation-date>2024-11-28T14:01:00Z</meta:creation-date>
    <dc:date>2024-11-28T14:01:00Z</dc:date>
    <meta:template xlink:href="Normal.dotm" xlink:type="simple"/>
    <meta:editing-cycles>2</meta:editing-cycles>
    <meta:editing-duration>PT0S</meta:editing-duration>
    <meta:document-statistic meta:page-count="3" meta:paragraph-count="365" meta:word-count="4305" meta:character-count="34768" meta:row-count="1284" meta:non-whitespace-character-count="30828"/>
  </office:meta>
</office:document-meta>
</file>