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50%"/>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text-align="center" fo:line-height="150%"/>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200%" fo:text-indent="0.5909in"/>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SOCIALINĖS PARAMOS MOKINIAMS TVARKOS APRAŠO</text:p>
      <text:p text:style-name="P7">DALINIO PAKEITIMO IR PAPILDYMO</text:p>
      <text:p text:style-name="P8"/>
      <text:p text:style-name="P9">2014 m. sausio 30 d. <text:s/>Nr. 1-5</text:p>
      <text:p text:style-name="P10">Širvintos</text:p>
      <text:p text:style-name="P11"/>
      <text:p text:style-name="P12"><text:span text:style-name="T13">Vadovaudamasi Lietuvos Respublikos socialinės paramos mokiniams įstatymo 1, 2, 4, 6, 7, 10 ir 14 straipsnių pakeitimo įstatymo (Žin. 2013, Nr. 140-7090) 8 straipsnio 3 dalimi,</text:span></text:p>
      <text:p text:style-name="P14"><text:span text:style-name="T15">Širvintų rajono savivaldybės taryba <text:s/>n u s p r e n d ž i a:</text:span></text:p>
      <text:p text:style-name="P16"><text:span text:style-name="T17">Iš dalies pakeisti ir papildyti Socialinės paramos mokiniams tvarkos aprašą (toliau – tvarkos aprašas), patvirtintą 2012 m. sausio 24 d. Širvintų rajono savivaldybės tarybos sprendimu Nr. 1-4 „Dėl socialinės paramos mokiniams tvarkos aprašo patvirtinimo“:</text:span></text:p>
      <text:p text:style-name="P18"><text:span text:style-name="T19">1</text:span><text:span text:style-name="T20">. Pakeisti tvarkos aprašo 1 punkto 2 papunktį ir išdėstyti jį taip:</text:span></text:p>
      <text:p text:style-name="P21"><text:span text:style-name="T22">„</text:span><text:span text:style-name="T23">1.2</text:span><text:span text:style-name="T24">. Šio tvarkos aprašo nuostatos taikomos mokiniams,<text:s/></text:span><text:span text:style-name="T25">kurie mokosi bendrojo ugdymo mokyklose, profesinio mokymo įstaigose, ikimokyklinio ugdymo mokyklose ar pas kitą švietimo teikėją (išskyrus laisvąjį mokytoją) pagal bendrojo ugdymo programas, įregistruotas Studijų, mokymo programų ir kvalifikacijų registre, ar priešmokyklinio ugdymo programą.“</text:span></text:p>
      <text:p text:style-name="P26"><text:span text:style-name="T27">2</text:span><text:span text:style-name="T28">. Pakeisti tvarkos aprašo<text:s/></text:span><text:span text:style-name="T29">1 punkto 3 papunktį ir išdėstyti jį taip:</text:span></text:p>
      <text:p text:style-name="P30"><text:span text:style-name="T31">„</text:span><text:span text:style-name="T32">1.3</text:span><text:span text:style-name="T33">. Šio tvarkos aprašo nuostatos netaikomos mokiniams:</text:span></text:p>
      <text:p text:style-name="P34"><text:span text:style-name="T35">1.3.1</text:span><text:span text:style-name="T36">.<text:s/></text:span><text:span text:style-name="T37">kurie mokosi pagal suaugusiųjų ugdymo programas, ir mokiniams, kurie mokosi ir pagal bendrojo ugdymo, ir pagal profesinio mokymo programas;</text:span></text:p>
      <text:p text:style-name="P38"><text:span text:style-name="T39">1.3.2</text:span><text:span text:style-name="T40">. kurie yra išlaikomi (nemokamai gauna nakvynę, maistą ir mokinio reikmenis) valstybės arba savivaldybės finansuojamose įstaigose arba kuriems įstatymų nustatyta tvarka yra skiriama globos (rūpybos) išmoka.“</text:span></text:p>
      <text:p text:style-name="P41"><text:span text:style-name="T42">3</text:span><text:span text:style-name="T43">. Papildyti tvarkos aprašo<text:s/></text:span><text:span text:style-name="T44">2 punkto 3 papunktį: po žodžių „mokinio tėvų“ įrašyti žodžius „ar kitų bendrai gyvenančių asmenų“ ir išdėstyti jį taip:</text:span></text:p>
      <text:p text:style-name="P45"><text:span text:style-name="T46">„</text:span><text:span text:style-name="T47">2.3</text:span><text:span text:style-name="T48">.<text:s/></text:span><text:span text:style-name="T49">Pareiškėjas</text:span><text:span text:style-name="T50"> – vienas iš mokinio tėvų ar kitų bendrai gyvenančių pilnamečių asmenų, globėjų (rūpintojų), pilnametis mokinys ar nepilnametis mokinys, kuris yra susituokęs arba emancipuotas.“</text:span></text:p>
      <text:p text:style-name="P51"><text:span text:style-name="T52">4</text:span><text:span text:style-name="T53">.<text:s/></text:span><text:span text:style-name="T54">Pakeisti tvarkos aprašo 7 punkto 2 papunktį: vietoj skaičiaus „1,2“ įrašyti skaičių „1,3“, <text:s/>vietoj skaičiaus ir žodžio „7 procentų“ įrašyti skaičių ir žodį „7,7 procento“ ir šį punktą išdėstyti taip:</text:span></text:p>
      <text:p text:style-name="P55"><text:span text:style-name="T56">„</text:span><text:span text:style-name="T57">7.2</text:span><text:span text:style-name="T58">. Nemokamam maitinimui produktams įsigyti (įskaitant pirkimo pridėtinės vertės mokestį) skiriama nuo 1,3 iki 7,7 procento bazinės socialinės išmokos dydžio suma. Konkretų skiriamų lėšų dydį atskiroms nemokamo maitinimo rūšims (pusryčiams, pietums ar maitinimui mokyklose organizuojamose dieninėse vasaros poilsio stovyklose) vienai dienai vienam mokiniui nustato Savivaldybės administracijos direktorius savo įsakymu.“</text:span></text:p>
      <text:p text:style-name="P59"><text:span text:style-name="T60">5</text:span><text:span text:style-name="T61">. Pakeisti tvarkos aprašo<text:s/></text:span><text:span text:style-name="T62">9 punkto 4 papunktį ir išdėstyti jį taip:</text:span></text:p>
      <text:p text:style-name="P63"><text:span text:style-name="T64">„</text:span><text:span text:style-name="T65">9.4</text:span><text:span text:style-name="T66">. Skaičiuojant bendrai gyvenančių asmenų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vaiko, jo tėvų ir kitų bendrai gyvenančių asmenų pajamas.“</text:span></text:p>
      <text:p text:style-name="P67"><text:span text:style-name="T68">6</text:span><text:span text:style-name="T69">.<text:s/></text:span><text:span text:style-name="T70">Papildyti tvarkos aprašo 9 punkto 5 papunktį: po žodžių „pašalpos dydį“ įrašyti žodžius „išskyrus papildomai paskirtos socialinės pašalpos dydį“ ir šį punktą išdėstyti taip:</text:span></text:p>
      <text:p text:style-name="P71"><text:span text:style-name="T72">„</text:span><text:span text:style-name="T73">9.5</text:span><text:span text:style-name="T74">.<text:s/></text:span><text:span text:style-name="T75">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pan></text:p>
      <text:p text:style-name="P76"><text:span text:style-name="T77">7</text:span><text:span text:style-name="T78">. Papildyti tvarkos aprašo<text:s/></text:span><text:span text:style-name="T79">10 punkto 5 papunktį ir išdėstyti jį taip: po žodžių „prašymas nereikalingas“ įrašyti žodžius „dėl paramos mokinio reikmenims įsigyti pareiškėjas gali kreiptis iki kalendorinių metų spalio 5 dienos“ ir šį punktą išdėstyti taip:</text:span></text:p>
      <text:p text:style-name="P80"><text:span text:style-name="T81">„</text:span><text:span text:style-name="T82">10.5</text:span><text:span text:style-name="T83">.<text:s/></text:span><text:span text:style-name="T84">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tvarkos aprašo 11.2.3 punkte numatytu atveju), kai atskiras prašymas nereikalingas. Dėl paramos mokinio reikmenims įsigyti pareiškėjas gali kreiptis iki kalendorinių metų spalio 5 dienos.</text:span><text:span text:style-name="T85">“</text:span></text:p>
      <text:p text:style-name="P86"/>
      <text:p text:style-name="P87"><text:span text:style-name="T88">Savivaldybės meras</text:span><text:span text:style-name="T89"><text:tab/></text:span><text:span text:style-name="T90"><text:tab/></text:span><text:span text:style-name="T91"><text:tab/></text:span><text:span text:style-name="T92"><text:tab/><text:s text:c="15"/>Vincas Jas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9-03-29T13:28:00Z</meta:creation-date>
    <dc:date>2019-03-29T13:28:00Z</dc:date>
    <meta:print-date>2014-01-06T07:09:00Z</meta:print-date>
    <meta:template xlink:href="Normal.dotm" xlink:type="simple"/>
    <meta:editing-cycles>2</meta:editing-cycles>
    <meta:editing-duration>PT0S</meta:editing-duration>
    <meta:document-statistic meta:page-count="2" meta:paragraph-count="30" meta:word-count="645" meta:character-count="4812" meta:row-count="123" meta:non-whitespace-character-count="4197"/>
  </office:meta>
</office:document-meta>
</file>