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fo:font-size="6pt" style:font-size-asian="6pt" fo:language="pt" fo:country="BR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fo:language="pt" fo:country="BR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size-complex="12pt" fo:language="pt" fo:country="BR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center">
        <style:tab-stops>
          <style:tab-stop style:type="center" style:position="3in"/>
          <style:tab-stop style:type="right" style:position="6.1034in"/>
        </style:tab-stops>
      </style:paragraph-properties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4.0125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fo:margin-left="0.075in" fo:text-indent="-0.075in">
        <style:tab-stops>
          <style:tab-stop style:type="left" style:position="4.0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SUTIKIMO <text:s/>ALYTAUS ŠV. BENEDIKTO GIMNAZIJAI VYKDYTI<text:s/></text:span><text:span text:style-name="T22">TARPTAUTINIO BAKALAUREATO PAGRINDINIO UGDYMO PROGRAMĄ IŠDAVIMO</text:span></text:p>
      <text:p text:style-name="P23"/>
      <text:p text:style-name="P24"/>
      <text:p text:style-name="P25"/>
      <text:p text:style-name="P26"><text:span text:style-name="T27">2022 m. balandžio<text:s/></text:span><text:span text:style-name="T28">21</text:span><text:span text:style-name="T29"><text:s/>d. Nr. V-594</text:span></text:p>
      <text:p text:style-name="P30"/>
      <text:p text:style-name="P31">Vilnius</text:p>
      <text:p text:style-name="P32"/>
      <text:p text:style-name="P33"/>
      <text:p text:style-name="P34"/>
      <text:p text:style-name="P35"><text:span text:style-name="T36">Vadovaudamasi Lietuvos Respublikos švietimo įstatymo 72 straipsnio 1 dalimi ir Sutikimo vykdyti<text:s/></text:span><text:span text:style-name="T37">užsienio valstybių ir tarptautinių organizacijų švietimo programas</text:span><text:span text:style-name="T38"> </text:span><text:span text:style-name="T39">(išskyrus aukštojo mokslo studijų programas) išdavimo, galiojimo sustabdymo ir galiojimo panaikinimo tvarkos aprašo, patvirtinto Lietuvos Respublikos Vyriausybės 2012 m. birželio 6 d. nutarimu Nr. 649 „Dėl Sutikimo vykdyti užsienio valstybių ir tarptautinių organizacijų švietimo programas</text:span><text:span text:style-name="T40"> </text:span><text:span text:style-name="T41">(išskyrus aukštojo mokslo studijų programas) išdavimo, galiojimo sustabdymo ir galiojimo panaikinimo tvarkos aprašo patvirtinimo“, 11 punktu,<text:s/></text:span></text:p>
      <text:p text:style-name="Normal"/>
      <text:p text:style-name="P42"><text:span text:style-name="T43">s u t i n k u, kad Alytaus šv. Benedikto gimnazija (kodas 195320460), kurios buveinė / mokymo vieta – Alytus, Topolių g. 19A,<text:s/></text:span><text:span text:style-name="T44">vykdytų Tarptautinio bakalaureato pagrindinio ugdymo programą.</text:span></text:p>
      <text:p text:style-name="P45"/>
      <text:p text:style-name="P46"/>
      <text:p text:style-name="P47"/>
      <text:p text:style-name="P48">Švietimo, mokslo ir sporto ministrė<text:s/><text:tab/><text:tab/><text:tab/>Jurgita Šiugžd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e65fe35-156b-4670-9445-8e2d01bbddc3</dc:title>
    <meta:initial-creator>Giedrė Vėsulaitė</meta:initial-creator>
    <dc:creator>adlibuser</dc:creator>
    <meta:creation-date>2022-04-21T13:10:00Z</meta:creation-date>
    <dc:date>2022-04-21T13:10:00Z</dc:date>
    <meta:print-date>2013-08-26T12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tvirtinimo</meta:user-defined>
    <meta:document-statistic meta:page-count="2" meta:paragraph-count="22" meta:word-count="132" meta:character-count="1082" meta:row-count="57" meta:non-whitespace-character-count="972"/>
  </office:meta>
</office:document-meta>
</file>