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keep-with-next="always" fo:text-align="center"/>
      <style:text-properties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T13" style:parent-style-name="DefaultParagraphFont" style:family="text">
      <style:text-properties fo:font-weight="bold" style:font-weight-asian="bold" fo:color="#000000" fo:font-size="14pt" style:font-size-asian="14pt" style:font-size-complex="14pt"/>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master-page-name="MPF1" style:family="paragraph">
      <style:paragraph-properties fo:break-before="page" fo:margin-left="3.6in" style:page-number="1">
        <style:tab-stops/>
      </style:paragraph-properties>
      <style:text-properties style:font-weight-complex="bold"/>
    </style:style>
    <style:style style:name="P51" style:parent-style-name="Normal" style:family="paragraph">
      <style:paragraph-properties fo:margin-left="3.6in">
        <style:tab-stops/>
      </style:paragraph-properties>
      <style:text-properties style:font-weight-complex="bold"/>
    </style:style>
    <style:style style:name="P52" style:parent-style-name="Normal" style:family="paragraph">
      <style:paragraph-properties fo:margin-left="3.6in">
        <style:tab-stops/>
      </style:paragraph-properties>
      <style:text-properties style:font-weight-complex="bold"/>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text-indent="0.5in"/>
      <style:text-properties style:font-size-complex="12pt" style:language-asian="lt" style:country-asian="L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fo:text-indent="0.043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fo:text-indent="0.5in"/>
      <style:text-properties style:font-size-complex="12pt" style:language-asian="lt" style:country-asian="L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fo:text-indent="0.5in"/>
      <style:text-properties fo:font-weight="bold" style:font-weight-asian="bold" style:font-size-complex="12pt" style:language-asian="lt" style:country-asian="LT"/>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fo:text-indent="0.5in"/>
      <style:text-properties style:font-size-complex="12pt"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fo:text-indent="0.5in"/>
      <style:text-properties style:font-size-complex="12pt"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fo:text-indent="0.5in"/>
      <style:text-properties style:font-size-complex="12pt" style:language-asian="lt" style:country-asian="LT"/>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fo:text-indent="0.5in"/>
      <style:text-properties style:font-size-complex="12pt" style:language-asian="lt" style:country-asian="L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fo:text-indent="0.5in"/>
      <style:text-properties style:font-size-complex="12pt" style:language-asian="lt" style:country-asian="LT"/>
    </style:style>
    <style:style style:name="P259" style:parent-style-name="Normal" style:family="paragraph">
      <style:paragraph-properties fo:text-align="justify" fo:text-indent="0.5in"/>
    </style:style>
    <style:style style:name="P260" style:parent-style-name="Normal" style:family="paragraph">
      <style:paragraph-properties fo:text-align="center"/>
    </style:style>
    <style:style style:name="T2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8">Mažeikių rajono SAVIVALDYBĖS taryba<text:s/></text:p>
      <text:p text:style-name="P9"/>
      <text:p text:style-name="P10">SPRENDIMAS</text:p>
      <text:p text:style-name="P11"><text:span text:style-name="T12">DĖL<text:s/></text:span><text:span text:style-name="T13">PRIĖMIMO Į MAŽEIKIŲ RAJONO SAVIVALDYBĖS BENDROJO UGDYMO MOKYKLAS TVARKOS APRAŠO</text:span><text:span text:style-name="T14"><text:s/>PATVIRTINIMO</text:span></text:p>
      <text:p text:style-name="P15"/>
      <text:p text:style-name="P16">2017 m. lapkričio 24 d. Nr. T1-333</text:p>
      <text:p text:style-name="P17">Mažeikiai</text:p>
      <text:p text:style-name="P18"/>
      <text:p text:style-name="P19"/>
      <text:p text:style-name="P20"><text:span text:style-name="T21">Vadovaudamasi Lietuvos Respublikos vietos savivaldos įstatymo 16 straipsnio 4 dalimi, 18 straipsnio 1 dalimi, Lietuvos Respublikos švietimo įstatymo 29 straipsnio 2 dalimi,<text:s/></text:span><text:span text:style-name="T22">Lietuvos Respublikos švietimo ir mokslo ministro<text:s/></text:span><text:span text:style-name="T23">2004 m</text:span><text:span text:style-name="T24">. birželio 25 d. įsakymo Nr. ISAK-1019 „Dėl priėmimo į valstybinę ir savivaldybės bendrojo ugdymo mokyklą, profesinio mokymo įstaigą bendrųjų kriterijų sąrašo patvirtinimo“<text:s/></text:span><text:span text:style-name="T25">(su vėlesniais pakeitimais ir papildymais), patvirtinto Priėmimo į valstybinę ir savivaldybės bendrojo ugdymo mokyklą, profesinio mokymo įstaigą bendrųjų kriterijų sąrašo</text:span><text:span text:style-name="T26"><text:s/>6 punktu,<text:s/></text:span><text:span text:style-name="T27">Mažeikių rajono savivaldybės taryba <text:s/>n u s p r e n d ž i a :</text:span></text:p>
      <text:p text:style-name="P28"><text:span text:style-name="T29">1</text:span><text:span text:style-name="T30">. Patvirtinti priėmimo į Mažeikių rajono savivaldybės bendrojo ugdymo mokyklas tvarkos aprašą (pridedama).</text:span></text:p>
      <text:p text:style-name="P31"><text:span text:style-name="T32">2</text:span><text:span text:style-name="T33">. Pripažinti netekusiu galios Mažeikių rajono savivaldybės tarybos 2014 m. vasario 28 d. sprendimą Nr. T1-62 „Dėl priėmimo į Mažeikių rajono savivaldybės bendrojo ugdymo mokyklas tvarkos aprašo patvirtinimo“.</text:span></text:p>
      <text:p text:style-name="P34"><text:span text:style-name="T35">Šis sprendimas gali būti skundžiamas Lietuvos Respublikos įstatymų nustatyta tvarka per vieną mėnesį nuo šio sprendimo paskelbimo dienos.<text:s/></text:span></text:p>
      <text:p text:style-name="Normal"/>
      <text:p text:style-name="Normal"/>
      <text:p text:style-name="Normal"/>
      <text:p text:style-name="Normal"><text:span text:style-name="T36">Savivaldybės meras <text:s text:c="7"/></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Antanas Tenys</text:span></text:p>
      <text:soft-page-break/>
      <text:p text:style-name="P45">PATVIRTINTA</text:p>
      <text:p text:style-name="P51">Mažeikių rajono savivaldybės tarybos</text:p>
      <text:p text:style-name="P52">2017 m. lapkričio 24 d. sprendimu Nr. T1-333</text:p>
      <text:p text:style-name="P53"/>
      <text:p text:style-name="P54"/>
      <text:p text:style-name="P55"><text:span text:style-name="T56">PRIĖMIMO Į MAŽEIKIŲ RAJONO SAVIVALDYBĖS BENDROJO UGDYMO MOKYKLAS TVARKOS APRAŠAS</text:span></text:p>
      <text:p text:style-name="P57"/>
      <text:p text:style-name="P58"/>
      <text:p text:style-name="P59"><text:span text:style-name="T60">I.</text:span><text:span text:style-name="T61"><text:tab/>SKYRIUS</text:span></text:p>
      <text:p text:style-name="P62"><text:span text:style-name="T63">BENDROSIOS NUOSTATOS</text:span></text:p>
      <text:p text:style-name="P64"/>
      <text:p text:style-name="P65">1. Priėmimo į Mažeikių rajono savivaldybės bendrojo ugdymo mokyklas tvarkos aprašas (toliau – Aprašas) nustato asmenų priėmimo mokytis pagal pradinio, pagrindinio, vidurinio ir specialiojo ugdymo programas į Mažeikių rajono savivaldybės (toliau – Savivaldybė) bendrojo ugdymo mokyklas (toliau – mokykla) tvarką, bendruosius priėmimo kriterijus, dokumentus, kuriuos turi pateikti į mokyklą priimami asmenys, prašymų priėmimo ir registravimo tvarką, priėmimo į mokyklą įforminimą, priežiūrą ir atsakomybę.</text:p>
      <text:p text:style-name="P66">2. Šiame Apraše vartojamos sąvokos:</text:p>
      <text:p text:style-name="P67"><text:span text:style-name="T68">Gyvenamoji vieta</text:span><text:s/>– pagrindinė vieta, kurioje asmuo faktiškai dažniausiai gyvena ir su kuria jis yra labiausiai susijęs.</text:p>
      <text:p text:style-name="P69"><text:span text:style-name="T70">Klasė</text:span><text:s/>– pastovi mokinių grupė, kuri vienus mokslo metus drauge mokosi pagal to paties lygio pradinio, pagrindinio ar vidurinio ugdymo programą.</text:p>
      <text:p text:style-name="P71"><text:span text:style-name="T72">Mokyklos aptarnavimo teritorija</text:span><text:s/>– mokyklai priskirta teritorija, kurią nustato Mažeikių rajono savivaldybės taryba (toliau – Savivaldybės taryba).</text:p>
      <text:p text:style-name="P73"><text:span text:style-name="T74">Mokymo sutartis</text:span><text:s/>– mokinio ir švietimo teikėjo susitarimas dėl mokymo ir mokymosi.</text:p>
      <text:p text:style-name="P75"><text:span text:style-name="T76">Savivaldybės mokykla</text:span><text:s/>– mokykla, kurios savininkė yra savivaldybė.</text:p>
      <text:p text:style-name="P77"><text:span text:style-name="T78">Specialioji klasė</text:span><text:s/>– dėl įgimtų ar įgytų sutrikimų didelių ar labai didelių specialiųjų ugdymosi poreikių turinčių mokinių klasė.</text:p>
      <text:p text:style-name="P79">3. Kitos šiame Apraše vartojamos sąvokos atitinka Lietuvos Respublikos švietimo įstatyme ir kituose teisės aktuose apibrėžtas sąvokas.</text:p>
      <text:p text:style-name="P80">4. Mokyklų vadovai atsako už šio Aprašo paskelbimą mokyklos bendruomenės nariams (mokiniams, jų tėvams (globėjams) ir kitiems suinteresuotiems asmenims).</text:p>
      <text:p text:style-name="P81"/>
      <text:p text:style-name="P82"><text:span text:style-name="T83">II. SKYRIUS</text:span></text:p>
      <text:p text:style-name="P84"><text:span text:style-name="T85">ASMENŲ PRIĖMIMO Į SAVIVALDYBĖS MOKYKLAS</text:span></text:p>
      <text:p text:style-name="P86"><text:span text:style-name="T87">BENDRIEJI KRITERIJAI</text:span></text:p>
      <text:p text:style-name="P88"/>
      <text:p text:style-name="P89">5. Asmenys į Savivaldybės mokyklas mokytis pagal Lietuvos Respublikos švietimo ir mokslo ministro nustatyta tvarka pritaikytas bendrojo ugdymo programas priimami vadovaujantis Lietuvos Respublikos švietimo įstatymo 29 straipsniu, Mokyklų, vykdančių formaliojo švietimo programas, tinklo kūrimo taisyklėmis, patvirtintomis Lietuvos Respublikos Vyriausybės 2011 m. birželio 29 d. nutarimu Nr. 768 „Dėl mokyklų, vykdančių formaliojo švietimo programas, tinklo kūrimo taisyklių patvirtinimo“ (su vėlesniais pakeitimais ir papildymais), Priėmimo į valstybinę ir savivaldybės bendrojo ugdymo mokyklą, profesinio mokymo įstaigą bendrųjų kriterijų sąrašu, patvirtintu Lietuvos Respublikos švietimo ir mokslo ministro 2004 m. birželio 25 d. įsakymu Nr. ISAK-1019 (su vėlesniais pakeitimais ir papildymais), Nuosekliojo mokymosi pagal bendrojo lavinimo programas tvarkos aprašu, patvirtintu Lietuvos Respublikos švietimo ir mokslo ministro 2005 m. balandžio 5 d. įsakymu Nr. ISAK-556 (su vėlesniais pakeitimais ir papildymais), kitais teisės aktais ir šiuo Aprašu.</text:p>
      <text:p text:style-name="P90">6. Mokyklų savininko teises ir pareigas įgyvendinanti institucija kiekvienais kalendoriniais metais iki Lietuvos Respublikos švietimo ir mokslo ministro nurodytų terminų bendrojo ugdymo mokykloms:</text:p>
      <text:p text:style-name="P91">6.1. nustato priėmimo laiką, mokinių ir klasių pagal vykdomas bendrojo ugdymo programas skaičių;</text:p>
      <text:p text:style-name="P92">6.2. patikslina klasių skaičių.</text:p>
      <text:p text:style-name="P93">7. Į Savivaldybės mokyklą:</text:p>
      <text:p text:style-name="P94">7.1. mokytis pagal pradinio ugdymo programą, pagrindinio ugdymo programos pirmąją ar antrąją dalį pirmumo teise priimami vaikai, gyvenantys mokyklai priskirtoje aptarnavimo teritorijoje. Tėvams (globėjams) pageidaujant mokytis į<text:s/><text:span text:style-name="T95">mokyklą gali būti priimti mokiniai, negyvenantys mokyklos aptarnavimo teritorijoje ar gyvenantys gretimoje savivaldybėje, pagal prašymo padavimo datą, jeigu mokykla turi laisvų vietų formuoti klases</text:span>;</text:p>
      <text:p text:style-name="P96">7.2. asmenys, pageidaujantys mokytis pagal vidurinio ugdymo programą, mokyklą renkasi patys. Į Savivaldybės mokyklą mokytis pagal vidurinio ugdymo programą pirmumo teise priimami mokiniai iš Savivaldybės teritorijos;</text:p>
      <text:p text:style-name="P97">7.3. asmenys, dėl įgimtų ar įgytų sutrikimų turintys specialiųjų ugdymosi poreikių, priimami į arčiausiai savo gyvenamosios vietos esančias mokyklas, vykdančias bendrojo ugdymo programas ir jas pritaikančias šiems mokiniams;</text:p>
      <text:p text:style-name="P98">7.4. asmenys, dėl įgimtų ar įgytų sutrikimų turintys didelių ar labai didelių specialiųjų ugdymosi poreikių, priimami į „Jievaro“ pagrindinę mokyklą;</text:p>
      <text:p text:style-name="P99">7.5. į „Jievaro“ pagrindinę mokyklą, gali būti priimami asmenys, turintys specialiųjų ugdymosi poreikių ir gyvenantys kitose savivaldybėse.</text:p>
      <text:p text:style-name="P100">8. Pažymas apie gyventojo deklaruotą gyvenamąją vietą ir šeimos sudėtį (jei tokia pažyma reikalinga) mokyklos administracija gauna iš gyventojų registro teisės aktų nustatyta tvarka.</text:p>
      <text:p text:style-name="P101">9. Mokyklų, vykdančių bendrojo ugdymo programas, klasės komplektuojamos vadovaujantis Mokyklų, vykdančių formaliojo švietimo programas, tinklo kūrimo taisyklėmis, patvirtintomis Lietuvos Respublikos Vyriausybės 2011 m. birželio 29 d. nutarimu Nr. 768 „Dėl mokyklų, vykdančių formaliojo švietimo programas, tinklo kūrimo taisyklių patvirtinimo“ (su vėlesniais pakeitimais ir papildymais).</text:p>
      <text:p text:style-name="P102">10. Asmuo, pageidaujantis mokytis, mokyklos direktoriui pateikia prašymą. Prašymą už vaiką iki 14 metų pateikia vienas iš tėvų (globėjų). 14–18 metų vaikas prašymą pateikia pats, turėdamas vieno iš tėvų (globėjų) raštišką sutikimą.</text:p>
      <text:p text:style-name="P103">11. Mokyklos vadovas ar jo įgaliotas asmuo užtikrina, kad mokiniai iki 18 metų ugdymo procese dalyvautų tik Lietuvos Respublikos sveikatos apsaugos ministro nustatyta tvarka pasitikrinę sveikatą ir pateikę nustatytos formos vaiko sveikatos pažymėjimą, išduotą ne anksčiau kaip prieš metus (Lietuvos Respublikos sveikatos apsaugos ministro 2000 m. gegužės 31 d. įsakymas Nr. 301 „Dėl profilaktinių sveikatos tikrinimų sveikatos priežiūros įstaigose“ (su vėlesniais pakeitimais ir papildymais)). Naujoje mokykloje pradėjęs mokytis mokinys vaiko sveikatos pažymėjimą (forma Nr. 027-1/a) turi pateikti iki einamųjų metų rugsėjo 15 dienos.</text:p>
      <text:p text:style-name="P104">12. Prašymai mokytis nuo einamųjų metų rugsėjo 1 dienos pagal formaliojo ugdymo programas priimami mokyklos raštinėje nuo einamųjų metų sausio 2 dienos iki rugpjūčio 25 dienos. Atskirais atvejais asmenų, pageidaujančių mokytis mokykloje, prašymų priėmimas gali būti pratęsiamas. Prašymai registruojami teisės aktų nustatyta tvarka.</text:p>
      <text:p text:style-name="P105">13. Asmenų priėmimą į mokyklą vykdo Mokinių priėmimo komisija ir mokyklos direktorius.<text:s/></text:p>
      <text:p text:style-name="P106">14. Mokyklos direktorius:</text:p>
      <text:p text:style-name="P107">14.1. kiekvienais kalendoriniais metais iki vasario 1 dienos įsakymu sudaro Mokinių priėmimo komisiją, kurią sudaro pirmininkas, sekretorius ir nariai, tvirtina komisijos darbo tvarką;</text:p>
      <text:p text:style-name="P108">14.2. sprendžia priėmimo metu iškilusius klausimus;</text:p>
      <text:p text:style-name="P109">14.3. įsakymu tvirtina į mokyklą priimtųjų asmenų sąrašus.</text:p>
      <text:p text:style-name="P110">15. Mokinių priėmimo komisija (toliau – Komisija):</text:p>
      <text:p text:style-name="P111">15.1. rengia darbo tvarką. Tvarkoje nurodoma Komisijos posėdžių grafikas ir darbo vieta, Komisijos narių atsakomybė, mokinių ir tėvų (globėjų) informavimo tvarka, Komisijos posėdžių protokolų ir asmenų pateiktų dokumentų saugojimo vieta ir terminai;</text:p>
      <text:p text:style-name="P112">15.2. viešai skelbia priimtųjų mokinių sąrašus (interneto svetainėje, skelbimų lentoje ar kt.);</text:p>
      <text:p text:style-name="P113">15.3. informuoja asmenis, kurių prašymai nebuvo patenkinti, nurodo prašymų netenkinimo priežastis.</text:p>
      <text:p text:style-name="P114">16. Jei į mokyklą, prasidėjus mokslo metams, atvyksta:</text:p>
      <text:p text:style-name="P115">16.1. asmuo, gyvenantis mokyklai priskirtoje aptarnaujamoje teritorijoje, o mokykloje nėra laisvų vietų, jis priimamas į klasę vadovaujantis Mokyklų, vykdančių formaliojo švietimo programas, tinklo kūrimo taisyklių, patvirtintų Lietuvos Respublikos Vyriausybės 2011 m. birželio 29 d. nutarimu Nr. 768 „Dėl mokyklų, vykdančių formaliojo švietimo programas, tinklo kūrimo taisyklių patvirtinimo“ (su vėlesniais pakeitimais ir papildymais) arba siunčiamas į artimiausią tą pačią programą vykdančią mokyklą;</text:p>
      <text:p text:style-name="P116">16.2. asmuo, gyvenantis mokyklos aptarnaujamoje teritorijoje, ir mokykloje yra laisvų vietų, sprendimą dėl mokinio priėmimo į atitinkamą klasę priima mokyklos direktorius;</text:p>
      <text:p text:style-name="P117">16.3. asmuo, gyvenantis ne mokyklos aptarnaujamoje teritorijoje, ir mokykloje yra laisvų vietų, sprendimą dėl mokinio priėmimo į atitinkamą klasę priima mokyklos direktorius.</text:p>
      <text:p text:style-name="P118">17. Mokinys, nebaigęs pradinio, pagrindinio ar vidurinio ugdymo programos, tęsti mokslą priimamas pateikęs mokyklos direktoriui prašymą ir mokymosi pasiekimų pažymėjimą arba pažymą apie jo mokymosi pasiekimus ankstesnėje mokykloje.</text:p>
      <text:p text:style-name="P119">18. Asmuo, neturintis išsilavinimą ar mokymosi pasiekimus liudijančio dokumento, priimamas mokytis tik mokyklos direktoriaus nustatyta tvarka patikrinus jo žinias bei gebėjimus ir nustačius, kurios klasės programą jos atitinka.</text:p>
      <text:p text:style-name="P120">19. Asmuo, baigęs užsienio šalies pradinio, pagrindinio ugdymo programą arba tam tikrą jos dalį, vidurinio ugdymo programos dalį, priimamas mokytis bendra tvarka pagal Aprašo III–VIII skyrius.</text:p>
      <text:p text:style-name="P121">20. Lietuvos Respublikos piliečiai ir užsieniečiai, grįžę arba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p>
      <text:p text:style-name="P122">21. Užsieniečio, turinčio teisę nuolat ar laikinai gyventi Lietuvos Respublikoje, lietuvių kilmės užsieniečio, išeivio užsienio mokykloje įgytus pasiekimus mokykla pripažįsta remdamasi mokinio turimais dokumentais. Prireikus Mokykla organizuoja įgytų pasiekimų patikrinimą ir teikia rekomendacijas dėl tolesnio mokymosi: sudaro mokiniui individualų ugdymo planą programų skirtumams pašalinti, numato, kaip ir kokią pagalbą gaus mokinys. Išeiviais laikomi Lietuvos Respublikos piliečiai, ne mažiau kaip 3 metus gyvenantys užsienyje, arba užsienio valstybių piliečiai, netekę Lietuvos Respublikos pilietybės. Lietuvių kilmės užsieniečiu laikomas užsienietis, kurio tėvai ar seneliai arba vienas iš tėvų ar senelių yra ar buvo lietuviai ir pats asmuo pripažįsta save lietuviu.</text:p>
      <text:p text:style-name="P123">22. Mokiniai, kurie išvyksta gyventi ar (ir) mokytis į užsienį, pateikę prašymą mokyklos, kurioje jie mokėsi, vadovui, lietuvių kalbos, istorijos ar visų atitinkamos klasės dalykų gali mokytis savarankiškai Lietuvos Respublikos švietimo ir mokslo ministro nustatyta tvarka. Pageidaujantieji mokytis nuotolinio mokymosi būdu kreipiasi į Lietuvos Respublikos mokyklą, vykdančią nuotolinį mokymą.</text:p>
      <text:p text:style-name="P124"/>
      <text:p text:style-name="P125"><text:span text:style-name="T126">III. SKYRIUS</text:span></text:p>
      <text:p text:style-name="P127"><text:span text:style-name="T128">PRIĖMIMAS MOKYTIS PAGAL PRADINIO UGDYMO PROGRAMĄ</text:span></text:p>
      <text:p text:style-name="P129"/>
      <text:p text:style-name="P130">23. Priėmimą mokytis pagal pradinio ugdymo programą vykdo mokyklos-darželiai, mokyklos – daugiafunkciai centrai, pradinės mokyklos, progimnazijos, pagrindinės mokyklos.<text:s/></text:p>
      <text:p text:style-name="P131">24. Pradėti mokytis pagal pradinio ugdymo programą priimamas vaikas, kuriam tais kalendoriniais metais sueina 7 metai. Į pirmąją klasę gali būti priimami ir jaunesnio amžiaus vaikai, atsižvelgiant į individualią vaikų brandą ir pasirengimą mokyklai.</text:p>
      <text:p text:style-name="P132">25. Į mokyklą pradėti mokytis pagal pradinio ugdymo programą pirmumo teise priimami priešmokyklinio ugdymo grupę toje mokykloje lankę vaikai ir toje mokykloje mokytis pageidaujantys asmenys, gyvenantys mokyklai priskirtoje aptarnavimo teritorijoje.</text:p>
      <text:p text:style-name="P133">26. Tėvų (globėjų) pageidavimu į bendrojo ugdymo mokyklą gali būti priimti mokiniai, negyvenantys mokyklos aptarnavimo teritorijoje ar gyvenantys gretimoje savivaldybėje, jei mokykloje yra laisvų vietų pagal prašymo pateikimo datą.</text:p>
      <text:p text:style-name="P134">27. Jei į mokyklą pradėti mokytis pagal pradinio ugdymo programą jau priimti visi jos aptarnavimo teritorijoje gyvenantys ir norintys lankyti tą mokyklą asmenys, o į likusias laisvas vietas yra daugiau ta pačia data registruotų prašymų, negu mokykla gali priimti mokinių, pirmiausiai priimami:</text:p>
      <text:p text:style-name="P135">27.1. specialiųjų ugdymosi poreikių vaikai;</text:p>
      <text:p text:style-name="P136">27.2. našlaičiai, vaikai, turintys globėjus ir neįgalių tėvų vaikai;</text:p>
      <text:p text:style-name="P137">27.3. mokiniai, kurių broliai ir seserys prašymo pateikimo metu jau mokosi toje mokykloje;</text:p>
      <text:p text:style-name="P138">27.4. iš gretimos mokyklai teritorijos;</text:p>
      <text:p text:style-name="P139">27.5. jeigu mokyklos aptarnavimo teritorijoje gyvena vaiko seneliai ar kiti artimi giminaičiai, galintys prižiūrėti ir pasirūpinti vaiku;</text:p>
      <text:p text:style-name="P140">27.6. vaikai, lankę ikimokyklinio ugdymo grupę toje mokykloje.</text:p>
      <text:p text:style-name="P141">28. Tėvai, (globėjai), norintys leisti vaiką į pradinio ugdymo pirmąją klasę, kai tais kalendoriniais metais jam dar nesueina 7 metai, pateikia mokyklai:</text:p>
      <text:p text:style-name="P142">28.1. prašymą;</text:p>
      <text:p text:style-name="P143">28.2. vaiko gimimo liudijimo originalą ir kopiją;</text:p>
      <text:p text:style-name="P144">28.3. nustatytos formos vaiko sveikatos patikrinimo pažymą;</text:p>
      <text:p text:style-name="P145">28.4. brandumą mokyklai ir patvirtinančią rekomendaciją;</text:p>
      <text:p text:style-name="P146">28.5. dvi vaiko dokumentines nuotraukas;</text:p>
      <text:p text:style-name="P147">28.6. atskirais atvejais tėvai (globėjai) gali pateikti papildomus dokumentus.</text:p>
      <text:p text:style-name="P148">29. Rekomendaciją vaikui išduoda atitinkama ugdymo įstaiga, jeigu vaikas lankė ikimokyklinio ugdymo įstaigos ar bendrojo ugdymo mokyklos priešmokyklinio ugdymo grupę. Jeigu vaikas buvo ugdomas namuose (ir) ar yra nelankęs priešmokyklinio ugdymo grupės, brandumo mokyklai vertinimą atlieka mokyklos, į kurią ketinama vaiką leisti, specialistai. Iškilus neaiškumams dėl vaiko įvertinimo, vaiko brandumą mokyklai nustato Mažeikių rajono <text:s/>pedagoginės psichologinės tarnybos specialistai.</text:p>
      <text:p text:style-name="P149">30. Pažymas apie gyventojo deklaruotą gyvenamąją vietą ir šeimos sudėtį (jei tokia pažyma reikalinga) mokyklos administracija gauna (esant tėvų sutikimui) iš Mažeikių rajono gyventojų registro teisės aktų nustatyta tvarka.</text:p>
      <text:p text:style-name="P150">31. Asmenys, norintys tęsti mokslą pagal pradinio ugdymo programą (t. y. mokytis antroje, trečioje ar ketvirtoje klasėje) kitoje mokykloje, mokyklos direktoriui pateikia prašymą, mokymosi pasiekimų pažymėjimą ir (ar) pažymą apie jo mokymosi pasiekimus ankstesnėje mokykloje bei nustatytos formos vaiko sveikatos pažymėjimą.</text:p>
      <text:p text:style-name="P151"/>
      <text:p text:style-name="P152"><text:span text:style-name="T153">IV. SKYRIUS</text:span></text:p>
      <text:p text:style-name="P154"><text:span text:style-name="T155">PRIĖMIMAS MOKYTIS PAGAL PAGRINDINIO UGDYMO PROGRAMOS</text:span></text:p>
      <text:p text:style-name="P156"><text:span text:style-name="T157">PIRMĄJĄ DALĮ</text:span></text:p>
      <text:p text:style-name="P158"/>
      <text:p text:style-name="P159">32. Priėmimą mokytis pagal pagrindinio ugdymo programos pirmąją dalį vykdo progimnazijos, pagrindinės mokyklos ir ilgosios gimnazijos;</text:p>
      <text:p text:style-name="P160">33. Į mokyklą pradėti mokytis pagal pagrindinio ugdymo programos pirmąją dalį pirmumo teise priimami mokiniai, toje mokykloje baigę pradinio ugdymo programą ir asmenys, gyvenantys mokyklai priskirtoje aptarnavimo teritorijoje.</text:p>
      <text:p text:style-name="P161">34. Tėvų (globėjų) pageidavimu į mokyklą gali būti priimti mokiniai, negyvenantys mokyklos aptarnavimo teritorijoje ar gyvenantys gretimoje savivaldybėje, pagal prašymo padavimo datą, jei mokykloje yra laisvų vietų.</text:p>
      <text:p text:style-name="P162">35. Jei mokykla negali patenkinti visų ta pačia data registruotų prašymų, pirmiausia priimami:</text:p>
      <text:p text:style-name="P163">35.1. specialiųjų ugdymosi poreikių mokiniai;</text:p>
      <text:p text:style-name="P164">35.2. našlaičiai, mokiniai, turintys globėjus ir neįgalių tėvų vaikai;</text:p>
      <text:p text:style-name="P165">35.3. mokiniai, kurių broliai ir seserys prašymo pateikimo metu jau mokosi toje mokykloje;</text:p>
      <text:p text:style-name="P166">35.4. iš gretimos mokyklos aptarnavimo teritorijos;</text:p>
      <text:p text:style-name="P167">35.5. jeigu mokyklos aptarnavimo teritorijoje gyvena vaiko seneliai ar kiti artimi giminaičiai, galintys prižiūrėti ir pasirūpinti mokiniu.</text:p>
      <text:p text:style-name="P168">36. Mokytis į penktąsias klases pagal pagrindinio ugdymo programos pirmąją dalį priimami mokiniai, pateikę mokyklos direktoriui:</text:p>
      <text:p text:style-name="P169">36.1. tėvų (globėjų) prašymą, jeigu mokėsi toje pačioje mokykloje;</text:p>
      <text:p text:style-name="P170">36.2. tėvų (globėjų) prašymą, pradinio išsilavinimo pažymėjimą arba pradinio ugdymo pasiekimų pažymėjimą ir nustatytos formos sveikatos pažymėjimą, jeigu mokėsi kitoje mokykloje;<text:s/></text:p>
      <text:p text:style-name="P171">36.3. iškilus neaiškumams, tėvai (globėjai) priėmimo metu gali pateikti ir kitus dokumentus.</text:p>
      <text:p text:style-name="P172">37. Asmenys, norintys tęsti mokslą kitoje mokykloje pagal pagrindinio ugdymo programos I dalį, t. y. mokytis šeštoje, septintoje ar aštuntoje klasėje, mokyklos direktoriui pateikia:</text:p>
      <text:p text:style-name="P173">37.1. prašymą ir mokymosi pasiekimų pažymėjimą, jei pageidauja mokytis nuo einamųjų metų rugsėjo 1 dienos;</text:p>
      <text:p text:style-name="P174">37.2. prašymą, mokymosi pasiekimų pažymėjimą ir (ar) pažymą apie jo mokymosi pasiekimus ankstesnėje mokykloje, jei pageidauja mokytis prasidėjus mokslo metams;</text:p>
      <text:p text:style-name="P175">37.3. priėmimo metu gali būti pateikti papildomi dokumentai.</text:p>
      <text:p text:style-name="P176"/>
      <text:p text:style-name="P177"><text:span text:style-name="T178">V. SKYRIUS</text:span></text:p>
      <text:p text:style-name="P179"><text:span text:style-name="T180">PRIĖMIMAS MOKYTIS PAGAL PAGRINDINIO UGDYMO PROGRAMOS</text:span></text:p>
      <text:p text:style-name="P181"><text:span text:style-name="T182">ANTRĄJĄ DALĮ</text:span></text:p>
      <text:p text:style-name="P183"/>
      <text:p text:style-name="P184">38. Priėmimą mokytis pagal pagrindinio ugdymo programos antrąją dalį vykdo pagrindinės mokyklos ir gimnazijos.</text:p>
      <text:p text:style-name="P185">39. Į mokyklą mokytis pagal pagrindinio ugdymo programos antrąją dalį pirmumo teise priimami mokiniai, toje mokykloje baigę pagrindinio ugdymo programos pirmąją dalį, taip pat asmenys, baigę pagrindinio ugdymo programos pirmąją dalį kitose mokyklose, bet gyvenantys mokyklai priskirtoje aptarnavimo teritorijoje.</text:p>
      <text:p text:style-name="P186">40. Tėvų (globėjų) pageidavimu į mokyklą mokytis pagal pagrindinio ugdymo programos antrąją dalį gali būti priimti mokiniai, negyvenantys mokyklos aptarnavimo teritorijoje ar gyvenantys gretimoje savivaldybėje, pagal prašymo padavimo datą, jeigu mokykla turi laisvų vietų.</text:p>
      <text:p text:style-name="P187">41. Mokytis į devintąsias klases (I gimnazijos klases) pagal pagrindinio ugdymo programos antrąją dalį priimami mokiniai, pateikę mokyklos direktoriui:</text:p>
      <text:p text:style-name="P188">41.1. prašymą, jeigu mokėsi toje pačioje mokykloje;</text:p>
      <text:p text:style-name="P189">41.2. prašymą, pažymėjimą arba pasiekimų pažymėjimą;</text:p>
      <text:p text:style-name="P190">41.3. priėmimo metu gali būti pateikti papildomi dokumentai.</text:p>
      <text:p text:style-name="P191">42. Mokiniai, pageidaujantys tęsti mokslą pagal pagrindinio ugdymo programos antrąją dalį (mokytis dešimtoje klasėje) kitoje mokykloje, šios mokyklos direktoriui pateikia:</text:p>
      <text:p text:style-name="P192">42.1. prašymą, pažymėjimą arba pasiekimų pažymėjimą jei pageidauja mokytis nuo einamųjų metų rugsėjo 1 dienos;</text:p>
      <text:p text:style-name="P193">42.2. prašymą, mokymosi pasiekimų pažymėjimą ir (ar) pažymą apie jo mokymosi pasiekimus ankstesnėje mokykloje, jei pageidauja mokytis mokslo metų eigoje;</text:p>
      <text:p text:style-name="P194">42.3. priėmimo metu gali būti pateikti papildomi dokumentai.</text:p>
      <text:p text:style-name="P195"/>
      <text:p text:style-name="P196"><text:span text:style-name="T197">VI. SKYRIUS</text:span></text:p>
      <text:p text:style-name="P198"><text:span text:style-name="T199">PRIĖMIMAS MOKYTIS PAGAL VIDURINIO UGDYMO PROGRAMĄ</text:span></text:p>
      <text:p text:style-name="P200"/>
      <text:p text:style-name="P201">43. Priėmimą mokytis pagal vidurinio ugdymo programą vykdo gimnazijos.</text:p>
      <text:p text:style-name="P202">44. Pradėti mokytis pagal vidurinio ugdymo programą priimami mokiniai, pateikę mokyklos direktoriui:</text:p>
      <text:p text:style-name="P203">44.1. prašymą, jeigu mokėsi toje pačioje mokykloje;</text:p>
      <text:p text:style-name="P204">44.2. prašymą ir pagrindinio išsilavinimo pažymėjimą arba pagrindinio ugdymo pasiekimų pažymėjimą, jeigu mokėsi kitoje mokykloje;<text:s/></text:p>
      <text:p text:style-name="P205">44.3. priėmimo metu gali būti pateikti kiti dokumentai.</text:p>
      <text:p text:style-name="P206">45. Jei norinčiųjų mokytis yra daugiau nei laisvų mokymosi vietų, pirmiausia priimami asmenys atsižvelgiant į jų pageidavimą tęsti dalykų, dalykų modulių, kurių buvo pradėję mokytis pagal pagrindinio ugdymo programos antrąją dalį.</text:p>
      <text:p text:style-name="P207">46. Mokiniui, atvykusiam iš kitos mokyklos, mokykla turi užtikrinti mokymosi tęstinumą, sudaryti galimybę keisti bendrojo ugdymo dalykus, jų kursus ar pasirenkamųjų dalykų modulius.</text:p>
      <text:p text:style-name="P208">47. Mokiniai, pageidaujantys tęsti mokslą kitoje vidurinio ugdymo programą įgyvendinančioje mokykloje (mokytis dvyliktoje klasėje), mokyklos direktoriui pateikia:</text:p>
      <text:p text:style-name="P209">47.1. prašymą ir mokymosi pasiekimų pažymėjimą, jei pageidauja mokytis nuo einamųjų metų rugsėjo 1 dienos;</text:p>
      <text:p text:style-name="P210">47.2. prašymą, mokymosi pasiekimų pažymėjimą ir (ar) pažymą apie jo mokymosi pasiekimus ankstesnėje mokykloje, jei pageidauja mokytis mokslo metų eigoje;</text:p>
      <text:p text:style-name="P211">47.3. priėmimo metu mokinys turi teisę pateikti kitus dokumentus.</text:p>
      <text:p text:style-name="P212"/>
      <text:p text:style-name="P213"><text:span text:style-name="T214">VII. SKYRIUS</text:span></text:p>
      <text:p text:style-name="P215"><text:span text:style-name="T216">PRIĖMIMAS Į MOKYKLAS, SKIRTAS MOKINIAMS, DĖL ĮGIMTŲ IR ĮGYTŲ SUTRIKIMŲ TURINTIEMS SPECIALIŲJŲ UGDYMOSI POREIKIŲ</text:span></text:p>
      <text:p text:style-name="P217"/>
      <text:p text:style-name="P218">48. Asmenų, dėl įgimtų ir įgytų sutrikimų turinčių specialiųjų ugdymosi poreikių, ugdymą įgyvendina visos privalomąjį ir visuotinį švietimą teikiančios mokyklos.</text:p>
      <text:p text:style-name="P219">49. Į Mažeikių „Jievaro“ pagrindinę mokyklą (toliau – specialioji mokykla) priimami asmenys, dėl įgimtų ir įgytų sutrikimų turintys didelių ar labai didelių specialiųjų ugdymosi poreikių.</text:p>
      <text:p text:style-name="P220">50. Mokinių specialiųjų ugdymosi poreikių pirminį įvertinimą atlieka mokyklos vaiko gerovės komisija, mokinių specialiuosius ugdymosi poreikius (išskyrus atsirandančius dėl išskirtinių gabumų) pedagoginiu, psichologiniu, medicininiu ir socialiniu pedagoginiu aspektais įvertina pedagoginė psichologinė tarnyba, vadovaudamasi Mokinių, turinčių specialiųjų ugdymosi poreikių, grupių nustatymo ir specialiųjų ugdymosi poreikių skirstymo į lygius tvarkos aprašu, patvirtintu Lietuvos Respublikos švietimo ir mokslo ministro, Lietuvos Respublikos sveikatos apsaugos ministro ir Lietuvos Respublikos socialinės apsaugos ir darbo ministro 2011 m. liepos 13 d. įsakymu Nr. V-1265/V-685/A1-317 „Dėl mokinių, turinčių specialiųjų ugdymosi poreikių, grupių nustatymo ir jų specialiųjų ugdymosi poreikių skirstymo į lygius tvarkos aprašo patvirtinimo“ (su vėlesniais pakeitimais ir papildymais), ir Mokinio specialiųjų ugdymosi poreikių (išskyrus atsirandančius dėl išskirtinių gabumų) pedagoginiu, psichologiniu, medicininiu ir socialiniu pedagoginiu aspektais įvertinimo ir specialiojo ugdymosi skyrimo tvarkos aprašu, patvirtintu Lietuvos Respublikos švietimo ir mokslo ministro 2011 m. rugsėjo 30 d. įsakymu Nr. V-1775 „D<text:span text:style-name="T221">ėl mokinio specialiųjų ugdymosi poreikių (išskyrus atsirandančius dėl išskirtinių gabumų) pedagoginiu, psichologiniu, medicininiu ir socialiniu pedagoginiu aspektais įvertinimo ir specialiojo ugdymosi skyrimo tvarkos aprašo patvirtinimo“</text:span><text:s/><text:span text:style-name="T222">(su vėlesniais pakeitimais ir papildymais)</text:span>.</text:p>
      <text:p text:style-name="P223">51. Į specialiąją mokyklą, skirtą intelekto sutrikimą turintiems mokiniams, priimami asmenys, kuriems nustatyta:</text:p>
      <text:p text:style-name="P224">51.1. nežymus, vidutinis, žymus, labai žymus ar nepatikslintas intelekto sutrikimas;</text:p>
      <text:p text:style-name="P225">51.2. kompleksinė negalia, kurios derinyje yra nežymus, vidutinis, žymus, labai žymus ar nepatikslintas intelekto sutrikimas;</text:p>
      <text:p text:style-name="P226">51.3. nežymus ar vidutinis intelekto sutrikimas ir elgesio ar (ir) emocijų sutrikimai (prieštaraujančio neklusnumo sutrikimas, elgesio sutrikimas (asocialus elgesys) ar (ir) emocijų sutrikimai (nerimo spektro sutrikimas, nuotaikos spektro sutrikimas).</text:p>
      <text:p text:style-name="P227">52. Į specialiąją mokyklą priimami mokiniai, kurių tėvai arba globėjai yra pateikę šiuos dokumentus:</text:p>
      <text:p text:style-name="P228">52.1. prašymą;</text:p>
      <text:p text:style-name="P229">52.2. mokymosi pasiekimų pažymėjimą arba pažymą apie mokymosi pasiekimus;</text:p>
      <text:p text:style-name="P230">52.3. pedagoginės psichologinės tarnybos pažymą dėl nustatytų didelių ar labai didelių specialiųjų ugdymosi poreikių.</text:p>
      <text:p text:style-name="P231"/>
      <text:p text:style-name="P232"><text:span text:style-name="T233">VIII. SKYRIUS</text:span></text:p>
      <text:p text:style-name="P234"><text:span text:style-name="T235">PRIĖMIMO Į MOKYKLĄ ĮFORMINIMAS</text:span></text:p>
      <text:p text:style-name="P236"/>
      <text:p text:style-name="P237">53. Asmuo priimamas mokytis mokyklos direktoriaus įsakymu, sudarius dvišalę mokymo sutartį. Mokymo sutartį už vaiką iki 14 metų jo vardu sudaro tėvai (globėjai), veikdami išimtinai vaiko interesų labui. Vaikas nuo 14 iki 18 metų mokymo sutartį sudaro turėdamas tėvų (globėjų) rašytinį sutikimą.</text:p>
      <text:p text:style-name="P238">54. Abu mokymo sutarties egzempliorius pasirašo mokyklos direktorius ir prašymo pateikėjas. Vienas sutarties egzempliorius įteikiamas prašymą pateikusiam asmeniui, kitas sutarties egzempliorius saugomas mokinio asmens byloje.</text:p>
      <text:p text:style-name="P239">55. Mokymo sutartyje nurodomos sutarties šalys, mokymosi programa, jos baigimo forma, šalių įsipareigojimai, sutarties terminas, jos keitimo, nutraukimo pagrindai ir padariniai.</text:p>
      <text:p text:style-name="P240">56. Švietimo santykiai prasideda nuo mokinio pirmos mokymosi dienos. Mokymo sutartis sudaroma iki pirmos mokymosi dienos. Mokymo sutarties nuostata, prieštaraujanti Lietuvos Respublikos įstatymams ir kitiems teisės aktams, negalioja. Mokymo sutartis registruojama mokykloje, jeigu Lietuvos Respublikos įstatymai nenustato kitaip.</text:p>
      <text:p text:style-name="P241">57. Mokymo sutartis sudaroma su kiekvienu atvykusiu nauju asmeniu bei tos mokyklos mokiniu, pradedančiu mokytis pagal aukštesniojo lygmens ugdymo programą, jo mokymosi pagal tą ugdymo programą laikotarpiui.</text:p>
      <text:p text:style-name="P242">58. Mokymo sutartis registruojama mokymo sutarčių registracijos knygoje.</text:p>
      <text:p text:style-name="P243">59. Sudarius mokymo sutartį, asmuo įtraukiamas į mokinių duomenų bazę, formuojama jo asmens byla. Asmens byla saugoma mokykloje. Jei mokinys yra atvykęs iš kitos ugdymo įstaigos, persiunčiama jo asmens bylos kopija.</text:p>
      <text:p text:style-name="P244">60. Asmenų paskirstymas į klases įforminamas mokyklos direktoriaus įsakymu (-ais).</text:p>
      <text:p text:style-name="P245"/>
      <text:p text:style-name="P246"><text:span text:style-name="T247">IX. SKYRIUS</text:span></text:p>
      <text:p text:style-name="P248"><text:span text:style-name="T249">PRIĖMIMO Į MOKYKLĄ PRIEŽIŪRA IR ATSAKOMYBĖ</text:span></text:p>
      <text:p text:style-name="P250"/>
      <text:p text:style-name="P251">61. Priėmimo į mokyklą priežiūrą vykdo Savivaldybės administracijos švietimo skyrius.<text:s/></text:p>
      <text:p text:style-name="P252">62. Už priėmimo į mokyklą vykdymo pažeidimus atsako mokyklos direktorius Lietuvos Respublikos įstatymų ir kitų teisės aktų nustatyta tvarka.</text:p>
      <text:p text:style-name="P253"/>
      <text:p text:style-name="P254"><text:span text:style-name="T255">X. SKYRIUS</text:span></text:p>
      <text:p text:style-name="P256"><text:span text:style-name="T257">BAIGIAMOSIOS NUOSTATOS</text:span></text:p>
      <text:p text:style-name="P258"/>
      <text:p text:style-name="P259">63. Aprašas parengtas vadovaujantis Lietuvos Respublikos švietimo įstatymu ir kitais įstatymą lydinčiais teisės aktais. Pasikeitus teisės aktams, keičiasi ir Aprašo atitinkami punktai.</text:p>
      <text:p text:style-name="Normal"/>
      <text:p text:style-name="P260"><text:span text:style-name="T26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LR Svietimo ir mokslo ministe</meta:initial-creator>
    <dc:creator>adlibuser</dc:creator>
    <meta:creation-date>2017-11-27T14:23:00Z</meta:creation-date>
    <dc:date>2017-11-27T14:23:00Z</dc:date>
    <meta:print-date>2014-02-17T11:08:00Z</meta:print-date>
    <meta:template xlink:href="Normal.dotm" xlink:type="simple"/>
    <meta:editing-cycles>2</meta:editing-cycles>
    <meta:editing-duration>PT0S</meta:editing-duration>
    <meta:document-statistic meta:page-count="8" meta:paragraph-count="205" meta:word-count="2881" meta:character-count="25328" meta:row-count="686" meta:non-whitespace-character-count="22652"/>
  </office:meta>
</office:document-meta>
</file>